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justify" fo:margin-bottom="0in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E" style:family="paragraph">
      <style:paragraph-properties fo:text-align="center" fo:margin-bottom="0.1666in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" style:parent-style-name="E" style:family="paragraph">
      <style:paragraph-properties fo:margin-bottom="0.1666in" fo:line-height="0.2916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3.9166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1.3333in" style:use-optimal-column-width="false"/>
    </style:style>
    <style:style style:name="Table33" style:family="table">
      <style:table-properties style:width="10.0833in" fo:margin-left="0.2694in" table:align="left"/>
    </style:style>
    <style:style style:name="TableRow40" style:family="table-row">
      <style:table-row-properties style:min-row-height="0.695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E" style:family="paragraph">
      <style:paragraph-properties fo:text-align="center" fo:margin-bottom="0in" fo:line-height="10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E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4937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7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79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8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101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123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145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4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167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8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189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1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211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1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233" style:parent-style-name="E" style:family="paragraph">
      <style:paragraph-properties fo:text-align="justify" fo:margin-bottom="0in" fo:line-height="100%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23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E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E" style:family="paragraph">
      <style:paragraph-properties style:snap-to-layout-grid="false" fo:margin-top="0.0833in" fo:margin-bottom="0in" style:line-height-at-least="0.2916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標號" style:family="paragraph">
      <style:paragraph-properties fo:break-before="page" fo:text-indent="0.4166in"/>
    </style:style>
  </office:automatic-styles>
  <office:body>
    <office:text text:use-soft-page-breaks="true">
      <text:p text:style-name="P1"><text:bookmark-start text:name="_Ref486444197"/><text:span text:style-name="T3">附表二之一</text:span><text:span text:style-name="T4">:</text:span></text:p>
      <text:p text:style-name="P5">局端接地電阻測試紀錄表</text:p>
      <text:p text:style-name="P6"><text:span text:style-name="T7">測試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tab/><text:s text:c="3"/></text:span><text:span text:style-name="T27"><text:tab/><text:s text:c="4"/></text:span><text:span text:style-name="T28">本表為第</text:span><text:span text:style-name="T29"><text:s text:c="5"/></text:span><text:span text:style-name="T30">頁／共</text:span><text:span text:style-name="T31"><text:s text:c="5"/>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測<text:s/>試<text:s/>時<text:s/>間</text:p>
          </table:table-cell>
          <table:table-cell table:style-name="TableCell43">
            <text:p text:style-name="P44">局<text:s/>端<text:s/>名<text:s/>稱</text:p>
          </table:table-cell>
          <table:table-cell table:style-name="TableCell45">
            <text:p text:style-name="P46">局<text:s/>端<text:s/>門<text:s/>號<text:s/>數</text:p>
            <text:p text:style-name="P47"><text:span text:style-name="T48">/<text:s/></text:span><text:span text:style-name="T49">電</text:span><text:span text:style-name="T50"><text:s text:c="3"/></text:span><text:span text:style-name="T51">阻</text:span><text:span text:style-name="T52"><text:s text:c="3"/></text:span><text:span text:style-name="T53">值</text:span><text:span text:style-name="T54"><text:s/></text:span><text:span text:style-name="T55">（</text:span><text:span text:style-name="T56">Ω</text:span><text:span text:style-name="T57">）</text:span></text:p>
          </table:table-cell>
          <table:table-cell table:style-name="TableCell58">
            <text:p text:style-name="P59">測<text:s text:c="7"/>試<text:s text:c="6"/>地<text:s text:c="5"/>點</text:p>
          </table:table-cell>
          <table:table-cell table:style-name="TableCell60">
            <text:p text:style-name="P61">測<text:s/>試<text:s/>數<text:s/>據</text:p>
            <text:p text:style-name="P62"><text:span text:style-name="T63">(</text:span><text:span text:style-name="T64">Ω</text:span><text:span text:style-name="T65">）</text:span></text:p>
          </table:table-cell>
          <table:table-cell table:style-name="TableCell66">
            <text:p text:style-name="P67">備<text:s text:c="5"/>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一萬門以下</text:span><text:span text:style-name="T77">/5</text:span><text:span text:style-name="T78">Ω</text:span></text:p>
            <text:p text:style-name="P79"><text:span text:style-name="T80">□</text:span><text:span text:style-name="T81">一萬門以上</text:span><text:span text:style-name="T82">/0.5</text:span><text:span text:style-name="T83">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一萬門以下</text:span><text:span text:style-name="T99">/5</text:span><text:span text:style-name="T100">Ω</text:span></text:p>
            <text:p text:style-name="P101"><text:span text:style-name="T102">□</text:span><text:span text:style-name="T103">一萬門以上</text:span><text:span text:style-name="T104">/0.5</text:span><text:span text:style-name="T105">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一萬門以下</text:span><text:span text:style-name="T121">/5</text:span><text:span text:style-name="T122">Ω</text:span></text:p>
            <text:p text:style-name="P123"><text:span text:style-name="T124">□</text:span><text:span text:style-name="T125">一萬門以上</text:span><text:span text:style-name="T126">/0.5</text:span><text:span text:style-name="T127">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一萬門以下</text:span><text:span text:style-name="T143">/5</text:span><text:span text:style-name="T144">Ω</text:span></text:p>
            <text:p text:style-name="P145"><text:span text:style-name="T146">□</text:span><text:span text:style-name="T147">一萬門以上</text:span><text:span text:style-name="T148">/0.5</text:span><text:span text:style-name="T149">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一萬門以下</text:span><text:span text:style-name="T165">/5</text:span><text:span text:style-name="T166">Ω</text:span></text:p>
            <text:p text:style-name="P167"><text:span text:style-name="T168">□</text:span><text:span text:style-name="T169">一萬門以上</text:span><text:span text:style-name="T170">/0.5</text:span><text:span text:style-name="T171">Ω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一萬門以下</text:span><text:span text:style-name="T187">/5</text:span><text:span text:style-name="T188">Ω</text:span></text:p>
            <text:p text:style-name="P189"><text:span text:style-name="T190">□</text:span><text:span text:style-name="T191">一萬門以上</text:span><text:span text:style-name="T192">/0.5</text:span><text:span text:style-name="T193">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一萬門以下</text:span><text:span text:style-name="T209">/5</text:span><text:span text:style-name="T210">Ω</text:span></text:p>
            <text:p text:style-name="P211"><text:span text:style-name="T212">□</text:span><text:span text:style-name="T213">一萬門以上</text:span><text:span text:style-name="T214">/0.5</text:span><text:span text:style-name="T215">Ω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一萬門以下</text:span><text:span text:style-name="T231">/5</text:span><text:span text:style-name="T232">Ω</text:span></text:p>
            <text:p text:style-name="P233"><text:span text:style-name="T234">□</text:span><text:span text:style-name="T235">一萬門以上</text:span><text:span text:style-name="T236">/0.5</text:span><text:span text:style-name="T237">Ω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公司名稱：<text:s text:c="14"/>高級電信工程人員：<text:s text:c="13"/>審驗單位：<text:s text:c="12"/>審驗人員：</text:p>
      <text:p text:style-name="P245"><text:bookmark-end text:name="_Ref486444197"/><text:soft-page-break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1694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0:00Z</meta:creation-date>
    <dc:date>2019-08-15T01:30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