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start" fo:margin-left="-0.0833in">
        <style:tab-stops/>
      </style:paragraph-properties>
    </style:style>
    <style:style style:name="T2" style:parent-style-name="預設段落字型" style:family="text">
      <style:text-properties style:font-name="標楷體" style:use-window-font-color="true" fo:font-size="16pt" style:font-size-asian="16pt"/>
    </style:style>
    <style:style style:name="T3" style:parent-style-name="預設段落字型" style:family="text">
      <style:text-properties style:font-name="標楷體" style:use-window-font-color="true" fo:font-size="16pt" style:font-size-asian="16pt"/>
    </style:style>
    <style:style style:name="P4" style:parent-style-name="E" style:family="paragraph">
      <style:paragraph-properties fo:text-align="center" fo:margin-bottom="0.1666in" fo:line-height="0.2916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E" style:family="paragraph">
      <style:paragraph-properties style:snap-to-layout-grid="false" fo:margin-bottom="0.0416in" fo:margin-left="-0.0486in" fo:margin-right="0.26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ableColumn46" style:family="table-column">
      <style:table-column-properties style:column-width="0.7291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Column48" style:family="table-column">
      <style:table-column-properties style:column-width="1.5006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1.7291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Column54" style:family="table-column">
      <style:table-column-properties style:column-width="0.9166in" style:use-optimal-column-width="false"/>
    </style:style>
    <style:style style:name="Table45" style:family="table">
      <style:table-properties style:width="10.4208in" fo:margin-left="-0.068in" table:align="left"/>
    </style:style>
    <style:style style:name="TableRow55" style:family="table-row">
      <style:table-row-properties style:min-row-height="0.2256in" style:use-optimal-row-height="false" fo:keep-together="always"/>
    </style:style>
    <style:style style:name="TableCell56" style:family="table-cell">
      <style:table-cell-properties fo:border-top="0.0208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57" style:parent-style-name="E" style:family="paragraph">
      <style:paragraph-properties fo:text-align="center" fo:margin-top="0.0833in" fo:margin-bottom="0in" fo:margin-left="-0.0388in">
        <style:tab-stops/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8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73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1958in" style:use-optimal-row-height="false" fo:keep-together="always"/>
    </style:style>
    <style:style style:name="P75" style:parent-style-name="E" style:family="paragraph">
      <style:paragraph-properties fo:text-align="center" fo:margin-top="0.0833in" fo:margin-bottom="0in" fo:margin-left="-0.0388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6479in" style:use-optimal-row-height="false" fo:keep-together="always"/>
    </style:style>
    <style:style style:name="TableCell8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E" style:family="paragraph">
      <style:paragraph-properties style:snap-to-layout-grid="false" fo:text-align="justify" fo:margin-bottom="0in" fo:margin-left="0in" fo:margin-right="0.035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7" style:parent-style-name="E" style:family="paragraph">
      <style:paragraph-properties style:snap-to-layout-grid="false" fo:margin-bottom="0in" fo:margin-left="-0.0402in" fo:margin-right="0.035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8" style:parent-style-name="E" style:family="paragraph">
      <style:paragraph-properties style:snap-to-layout-grid="false" fo:margin-bottom="0in" fo:margin-left="0in" fo:margin-right="0.035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9" style:parent-style-name="E" style:family="paragraph">
      <style:paragraph-properties style:snap-to-layout-grid="false" fo:margin-bottom="0in" fo:margin-left="0in" fo:margin-right="0.035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10" style:parent-style-name="E" style:family="paragraph">
      <style:paragraph-properties style:snap-to-layout-grid="false" fo:margin-bottom="0in" fo:margin-left="0.293in" fo:margin-right="0.0354in" fo:text-indent="-0.1138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11" style:parent-style-name="E" style:family="paragraph">
      <style:paragraph-properties style:snap-to-layout-grid="false" fo:text-align="justify" fo:margin-bottom="0in" fo:margin-left="0in" fo:margin-right="0.035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12" style:parent-style-name="E" style:family="paragraph">
      <style:paragraph-properties style:snap-to-layout-grid="false" fo:text-align="justify" fo:margin-bottom="0in" fo:margin-left="0in" fo:margin-right="0.035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13" style:parent-style-name="E" style:family="paragraph">
      <style:paragraph-properties style:snap-to-layout-grid="false" fo:text-align="justify" fo:margin-bottom="0in" fo:margin-left="0.125in" fo:margin-right="0.0354in" fo:text-indent="0.0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14" style:parent-style-name="E" style:family="paragraph">
      <style:paragraph-properties style:snap-to-layout-grid="false" fo:text-align="justify" fo:margin-bottom="0in" fo:margin-left="0.125in" fo:margin-right="0.0354in" fo:text-indent="0.084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15" style:parent-style-name="E" style:family="paragraph">
      <style:paragraph-properties style:snap-to-layout-grid="false" fo:text-align="justify" fo:margin-bottom="0in" fo:margin-left="0.125in" fo:margin-right="0.0354in" fo:text-indent="0.084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116" style:parent-style-name="E" style:family="paragraph">
      <style:paragraph-properties style:snap-to-layout-grid="false" fo:text-align="justify" fo:margin-bottom="0in" fo:margin-left="0.125in" fo:margin-right="0.0354in" fo:text-indent="0.084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117" style:parent-style-name="E" style:family="paragraph">
      <style:paragraph-properties style:snap-to-layout-grid="false" fo:margin-bottom="0in" fo:margin-left="-0.0013in" fo:margin-right="0.0354in" fo:text-indent="0.22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4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126" style:parent-style-name="E" style:family="paragraph">
      <style:paragraph-properties style:snap-to-layout-grid="false" fo:margin-top="0.0416in" fo:margin-bottom="0in" style:line-height-at-least="0.1666in" fo:margin-left="0in" fo:text-indent="0.13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130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45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48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49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50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15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6465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70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P171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76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178" style:parent-style-name="E" style:family="paragraph">
      <style:paragraph-properties style:snap-to-layout-grid="false" fo:margin-top="0.0416in" fo:margin-bottom="0in" style:line-height-at-least="0.1666in" fo:margin-left="0in" fo:text-indent="0.13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180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182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E" style:family="paragraph">
      <style:paragraph-properties style:snap-to-layout-grid="false" fo:margin-bottom="0in" style:line-height-at-least="0.1388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97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00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01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3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6472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P223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228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230" style:parent-style-name="E" style:family="paragraph">
      <style:paragraph-properties style:snap-to-layout-grid="false" fo:margin-top="0.0416in" fo:margin-bottom="0in" style:line-height-at-least="0.1666in" fo:margin-left="0in" fo:text-indent="0.130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232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234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249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52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53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5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6173in" style:use-optimal-row-height="false" fo:keep-together="always"/>
    </style:style>
    <style:style style:name="TableCell257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258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2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E" style:family="paragraph">
      <style:paragraph-properties style:snap-to-layout-grid="false" fo:margin-bottom="0in" fo:line-height="0.1388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265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P268" style:parent-style-name="E" style:family="paragraph">
      <style:paragraph-properties style:snap-to-layout-grid="false" fo:margin-bottom="0in" fo:line-height="0.1388in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E" style:family="paragraph">
      <style:paragraph-properties style:snap-to-layout-grid="false" fo:margin-bottom="0in" fo:line-height="0.1388in" fo:margin-left="0.0868in" fo:text-indent="-0.086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P27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7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280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282" style:parent-style-name="E" style:family="paragraph">
      <style:paragraph-properties style:snap-to-layout-grid="false" fo:margin-top="0.0416in" fo:margin-bottom="0in" style:line-height-at-least="0.1666in" fo:margin-left="0in" fo:text-indent="0.130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286" style:parent-style-name="E" style:family="paragraph">
      <style:paragraph-properties style:snap-to-layout-grid="false" fo:margin-top="0.0416in" fo:margin-bottom="0in" style:line-height-at-least="0.1666in" fo:margin-lef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E" style:family="paragraph">
      <style:paragraph-properties style:snap-to-layout-grid="false" fo:margin-bottom="0in" style:line-height-at-least="0.1388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301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3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304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305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306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30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308" style:parent-style-name="E" style:family="paragraph">
      <style:paragraph-properties style:snap-to-layout-grid="false" fo:text-align="justify" fo:margin-top="0.25in" fo:margin-bottom="0.0416in" fo:margin-left="0in" fo:margin-right="0.2638in">
        <style:tab-stops/>
      </style:paragraph-properties>
    </style:style>
  </office:automatic-styles>
  <office:body>
    <office:text text:use-soft-page-breaks="true">
      <text:p text:style-name="P1"><text:span text:style-name="T2">附表二之四</text:span><text:span text:style-name="T3">:</text:span></text:p>
      <text:p text:style-name="P4"><text:span text:style-name="T5">中繼電路傳輸測試紀錄表</text:span></text:p>
      <text:p text:style-name="P6"><text:span text:style-name="T7">測試日期：</text:span><text:span text:style-name="T8"><text:s text:c="2"/></text:span><text:span text:style-name="T9"><text:s/></text:span><text:span text:style-name="T10"><text:s text:c="2"/></text:span><text:span text:style-name="T11">年</text:span><text:span text:style-name="T12"><text:s text:c="2"/></text:span><text:span text:style-name="T13"><text:s/></text:span><text:span text:style-name="T14"><text:s text:c="2"/></text:span><text:span text:style-name="T15">月</text:span><text:span text:style-name="T16"><text:s text:c="2"/></text:span><text:span text:style-name="T17"><text:s/></text:span><text:span text:style-name="T18"><text:s text:c="2"/></text:span><text:span text:style-name="T19">日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本表為第</text:span><text:span text:style-name="T37"><text:s/></text:span><text:span text:style-name="T38"><text:s/></text:span><text:span text:style-name="T39"><text:s text:c="3"/></text:span><text:span text:style-name="T40">頁／共</text:span><text:span text:style-name="T41"><text:s/></text:span><text:span text:style-name="T42"><text:s/></text:span><text:span text:style-name="T43"><text:s text:c="3"/></text:span><text:span text:style-name="T44">頁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測試時間</text:p>
          </table:table-cell>
          <table:table-cell table:style-name="TableCell58" table:number-columns-spanned="2">
            <text:p text:style-name="P59">局 <text:s text:c="4"/>端 <text:s text:c="4"/>名 <text:s text:c="3"/>稱</text:p>
          </table:table-cell>
          <table:covered-table-cell/>
          <table:table-cell table:style-name="TableCell60" table:number-rows-spanned="2">
            <text:p text:style-name="P61">數 位 介 面 埠</text:p>
            <text:p text:style-name="P62">測 試 速 率</text:p>
          </table:table-cell>
          <table:table-cell table:style-name="TableCell63" table:number-rows-spanned="2">
            <text:p text:style-name="P64">測 試 標 準</text:p>
          </table:table-cell>
          <table:table-cell table:style-name="TableCell65" table:number-rows-spanned="2">
            <text:p text:style-name="P66">測 試 數 據</text:p>
          </table:table-cell>
          <table:table-cell table:style-name="TableCell67" table:number-rows-spanned="2">
            <text:p text:style-name="P68">自 <text:s/>評</text:p>
          </table:table-cell>
          <table:table-cell table:style-name="TableCell69" table:number-rows-spanned="2">
            <text:p text:style-name="P70">測 試</text:p>
            <text:p text:style-name="P71">結 果</text:p>
          </table:table-cell>
          <table:table-cell table:style-name="TableCell72" table:number-rows-spanned="2">
            <text:p text:style-name="P73">備 <text:s text:c="4"/>註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甲 <text:s text:c="4"/>端</text:p>
          </table:table-cell>
          <table:table-cell table:style-name="TableCell78">
            <text:p text:style-name="P79">乙 <text:s text:c="4"/>端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STM- 1</text:p>
            <text:p text:style-name="P95"><text:span text:style-name="T96">□</text:span><text:span text:style-name="T97">STM- 4</text:span></text:p>
            <text:p text:style-name="P98"><text:span text:style-name="T99">□</text:span><text:span text:style-name="T100">STM-16</text:span></text:p>
            <text:p text:style-name="P101"><text:span text:style-name="T102">□</text:span><text:span text:style-name="T103"><text:s/></text:span><text:span text:style-name="T104"><text:s text:c="12"/></text:span></text:p>
          </table:table-cell>
          <table:table-cell table:style-name="TableCell105" table:number-rows-spanned="4">
            <text:p text:style-name="P106">□以該檢驗電路埠進行點對點或折返傳輸測試：</text:p>
            <text:p text:style-name="P107"><text:s/>(1)測試時間:60分</text:p>
            <text:p text:style-name="P108">(2)測試標準:</text:p>
            <text:p text:style-name="P109"><text:s text:c="3"/>ESR≦8﹪</text:p>
            <text:p text:style-name="P110">SESR≦0.1﹪</text:p>
            <text:p text:style-name="P111">□以該檢驗測試埠銜接IP<text:s/>Ping測試主機進行點對點IP<text:s/>Ping測試:</text:p>
            <text:p text:style-name="P112">測試標準:</text:p>
            <text:p text:style-name="P113">Ping封包長度:1024 bytes</text:p>
            <text:p text:style-name="P114">Ping次數:1000次</text:p>
            <text:p text:style-name="P115">每次Ping<text:s/>回應時間≦80ms</text:p>
            <text:p text:style-name="P116">，否則視同timeout。</text:p>
            <text:p text:style-name="P117"><text:span text:style-name="T118">Ping</text:span><text:span text:style-name="T119"><text:s/>timeout次數≦10次</text:span></text:p>
          </table:table-cell>
          <table:table-cell table:style-name="TableCell120">
            <text:p text:style-name="P121"><text:span text:style-name="T122">□</text:span><text:span text:style-name="T123">ESR=<text:s/></text:span><text:span text:style-name="T124"><text:s text:c="5"/></text:span><text:span text:style-name="T125">﹪</text:span></text:p>
            <text:p text:style-name="P126"><text:span text:style-name="T127">SESR=</text:span><text:span text:style-name="T128"><text:s text:c="5"/></text:span><text:span text:style-name="T129">﹪</text:span></text:p>
            <text:p text:style-name="P130"><text:span text:style-name="T131">□</text:span><text:span text:style-name="T132">Ping</text:span><text:span text:style-name="T133"><text:s/>timeout</text:span></text:p>
            <text:p text:style-name="P134"><text:span text:style-name="T135"><text:s text:c="2"/></text:span><text:span text:style-name="T136">次數</text:span><text:span text:style-name="T137">:</text:span><text:span text:style-name="T138"><text:s/></text:span><text:span text:style-name="T139"><text:s text:c="3"/></text:span><text:span text:style-name="T140"><text:s/></text:span><text:span text:style-name="T141"><text:s/></text:span><text:span text:style-name="T142">次</text:span></text:p>
          </table:table-cell>
          <table:table-cell table:style-name="TableCell143">
            <text:list text:style-name="LFO1" text:continue-numbering="true">
              <text:list-item>
                <text:p text:style-name="P144">符合<text:s/></text:p>
              </text:list-item>
              <text:list-item>
                <text:p text:style-name="P145">不符合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>符合<text:s/></text:p>
              </text:list-item>
              <text:list-item>
                <text:p text:style-name="P148">待澄清</text:p>
              </text:list-item>
              <text:list-item>
                <text:p text:style-name="P149">不符合</text:p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STM- 1</text:p>
            <text:p text:style-name="P161"><text:span text:style-name="T162">□</text:span><text:span text:style-name="T163">STM- 4</text:span></text:p>
            <text:p text:style-name="P164"><text:span text:style-name="T165">□</text:span><text:span text:style-name="T166">STM-16</text:span></text:p>
            <text:p text:style-name="P167"><text:span text:style-name="T168">□</text:span><text:span text:style-name="T169"><text:s/></text:span><text:span text:style-name="T170"><text:s text:c="12"/></text:span></text:p>
          </table:table-cell>
          <table:covered-table-cell>
            <text:p text:style-name="P171"/>
          </table:covered-table-cell>
          <table:table-cell table:style-name="TableCell172">
            <text:p text:style-name="P173"><text:span text:style-name="T174">□</text:span><text:span text:style-name="T175">ESR=<text:s/></text:span><text:span text:style-name="T176"><text:s text:c="5"/></text:span><text:span text:style-name="T177">﹪</text:span></text:p>
            <text:p text:style-name="P178"><text:span text:style-name="T179">SESR=</text:span><text:span text:style-name="T180"><text:s text:c="5"/></text:span><text:span text:style-name="T181">﹪</text:span></text:p>
            <text:p text:style-name="P182"><text:span text:style-name="T183">□</text:span><text:span text:style-name="T184">Ping</text:span><text:span text:style-name="T185"><text:s/>timeout</text:span></text:p>
            <text:p text:style-name="P186"><text:span text:style-name="T187"><text:s text:c="2"/></text:span><text:span text:style-name="T188">次數</text:span><text:span text:style-name="T189">:</text:span><text:span text:style-name="T190"><text:s/></text:span><text:span text:style-name="T191"><text:s text:c="3"/></text:span><text:span text:style-name="T192"><text:s/></text:span><text:span text:style-name="T193"><text:s/></text:span><text:span text:style-name="T194">次</text:span></text:p>
          </table:table-cell>
          <table:table-cell table:style-name="TableCell195">
            <text:list text:style-name="LFO1" text:continue-numbering="true">
              <text:list-item>
                <text:p text:style-name="P196">符合<text:s/></text:p>
              </text:list-item>
              <text:list-item>
                <text:p text:style-name="P197">不符合</text:p>
              </text:list-item>
            </text:list>
          </table:table-cell>
          <table:table-cell table:style-name="TableCell198">
            <text:list text:style-name="LFO1" text:continue-numbering="true">
              <text:list-item>
                <text:p text:style-name="P199">符合<text:s/></text:p>
              </text:list-item>
              <text:list-item>
                <text:p text:style-name="P200">待澄清</text:p>
              </text:list-item>
              <text:list-item>
                <text:p text:style-name="P201">不符合</text:p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STM- 1</text:p>
            <text:p text:style-name="P213"><text:span text:style-name="T214">□</text:span><text:span text:style-name="T215">STM- 4</text:span></text:p>
            <text:p text:style-name="P216"><text:span text:style-name="T217">□</text:span><text:span text:style-name="T218">STM-16</text:span></text:p>
            <text:p text:style-name="P219"><text:span text:style-name="T220">□</text:span><text:span text:style-name="T221"><text:s/></text:span><text:span text:style-name="T222"><text:s text:c="12"/></text:span></text:p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□</text:span><text:span text:style-name="T227">ESR=<text:s/></text:span><text:span text:style-name="T228"><text:s text:c="5"/></text:span><text:span text:style-name="T229">﹪</text:span></text:p>
            <text:p text:style-name="P230"><text:span text:style-name="T231">SESR=</text:span><text:span text:style-name="T232"><text:s text:c="5"/></text:span><text:span text:style-name="T233">﹪</text:span></text:p>
            <text:p text:style-name="P234"><text:span text:style-name="T235">□</text:span><text:span text:style-name="T236">Ping</text:span><text:span text:style-name="T237"><text:s/>timeout</text:span></text:p>
            <text:p text:style-name="P238"><text:span text:style-name="T239"><text:s/></text:span><text:span text:style-name="T240"><text:s/>次數</text:span><text:span text:style-name="T241">:</text:span><text:span text:style-name="T242"><text:s/></text:span><text:span text:style-name="T243"><text:s text:c="3"/></text:span><text:span text:style-name="T244"><text:s/></text:span><text:span text:style-name="T245"><text:s/></text:span><text:span text:style-name="T246">次</text:span></text:p>
          </table:table-cell>
          <table:table-cell table:style-name="TableCell247">
            <text:list text:style-name="LFO1" text:continue-numbering="true">
              <text:list-item>
                <text:p text:style-name="P248">符合<text:s/></text:p>
              </text:list-item>
              <text:list-item>
                <text:p text:style-name="P249">不符合</text:p>
              </text:list-item>
            </text:list>
          </table:table-cell>
          <table:table-cell table:style-name="TableCell250">
            <text:list text:style-name="LFO1" text:continue-numbering="true">
              <text:list-item>
                <text:p text:style-name="P251">符合<text:s/></text:p>
              </text:list-item>
              <text:list-item>
                <text:p text:style-name="P252">待澄清</text:p>
              </text:list-item>
              <text:list-item>
                <text:p text:style-name="P253">不符合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STM- 1</text:p>
            <text:p text:style-name="P265"><text:span text:style-name="T266">□</text:span><text:span text:style-name="T267">STM- 4</text:span></text:p>
            <text:p text:style-name="P268"><text:span text:style-name="T269">□</text:span><text:span text:style-name="T270">STM-16</text:span></text:p>
            <text:p text:style-name="P271"><text:span text:style-name="T272">□</text:span><text:span text:style-name="T273"><text:s/></text:span><text:span text:style-name="T274"><text:s text:c="12"/></text:span>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□</text:span><text:span text:style-name="T279">ESR=<text:s/></text:span><text:span text:style-name="T280"><text:s text:c="5"/></text:span><text:span text:style-name="T281">﹪</text:span></text:p>
            <text:p text:style-name="P282"><text:span text:style-name="T283">SESR=</text:span><text:span text:style-name="T284"><text:s text:c="5"/></text:span><text:span text:style-name="T285">﹪</text:span></text:p>
            <text:p text:style-name="P286"><text:span text:style-name="T287">□</text:span><text:span text:style-name="T288">Ping</text:span><text:span text:style-name="T289"><text:s/>timeout</text:span></text:p>
            <text:p text:style-name="P290"><text:span text:style-name="T291"><text:s text:c="2"/></text:span><text:span text:style-name="T292">次數</text:span><text:span text:style-name="T293">:</text:span><text:span text:style-name="T294"><text:s/></text:span><text:span text:style-name="T295"><text:s text:c="3"/></text:span><text:span text:style-name="T296"><text:s/></text:span><text:span text:style-name="T297"><text:s/></text:span><text:span text:style-name="T298">次</text:span></text:p>
          </table:table-cell>
          <table:table-cell table:style-name="TableCell299">
            <text:list text:style-name="LFO1" text:continue-numbering="true">
              <text:list-item>
                <text:p text:style-name="P300">符合<text:s/></text:p>
              </text:list-item>
              <text:list-item>
                <text:p text:style-name="P301">不符合</text:p>
              </text:list-item>
            </text:list>
          </table:table-cell>
          <table:table-cell table:style-name="TableCell302">
            <text:list text:style-name="LFO1" text:continue-numbering="true">
              <text:list-item>
                <text:p text:style-name="P303">符合<text:s/></text:p>
              </text:list-item>
              <text:list-item>
                <text:p text:style-name="P304">待澄清</text:p>
              </text:list-item>
              <text:list-item>
                <text:p text:style-name="P305">不符合</text:p>
              </text:list-item>
            </text:list>
          </table:table-cell>
          <table:table-cell table:style-name="TableCell306">
            <text:p text:style-name="P307"/>
          </table:table-cell>
        </table:table-row>
      </table:table>
      <text:p text:style-name="P308">公司名稱：<text:s text:c="14"/>高級電信工程人員：<text:s text:c="13"/>審驗單位：<text:s text:c="12"/>審驗人員：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style:vertical-align="baseline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vertical-align="baseline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style:vertical-align="baseline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vertical-align="baseline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vertical-align="baseline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vertical-align="baseline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vertical-align="baseline"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標楷體W6" style:font-name-asian="華康標楷體W6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2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4722in" fo:margin-left="0.5909in" fo:margin-bottom="0.4722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2:00Z</meta:creation-date>
    <dc:date>2019-08-15T01:32:00Z</dc:date>
    <meta:print-date>2007-07-09T05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