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77in"/>
        <style:text-properties style:font-name="華康標楷體W6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justify" fo:margin-bottom="0.0416in" fo:margin-left="0.0833in" fo:margin-right="0.2652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E" style:family="paragraph">
      <style:paragraph-properties fo:text-align="center" fo:margin-bottom="0.1666in" fo:line-height="0.2916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E" style:family="paragraph">
      <style:paragraph-properties style:snap-to-layout-grid="false" fo:margin-bottom="0.0416in" fo:margin-left="0.0833in" fo:margin-right="-0.05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ableColumn34" style:family="table-column">
      <style:table-column-properties style:column-width="0.8375in" style:use-optimal-column-width="false"/>
    </style:style>
    <style:style style:name="TableColumn35" style:family="table-column">
      <style:table-column-properties style:column-width="1.3291in" style:use-optimal-column-width="false"/>
    </style:style>
    <style:style style:name="TableColumn36" style:family="table-column">
      <style:table-column-properties style:column-width="1.416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8333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33" style:family="table">
      <style:table-properties style:width="10.25in" fo:margin-left="0.1027in" table:align="left"/>
    </style:style>
    <style:style style:name="TableRow44" style:family="table-row">
      <style:table-row-properties style:min-row-height="0.4083in" style:use-optimal-row-height="false" fo:keep-together="always"/>
    </style:style>
    <style:style style:name="TableCell45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E" style:family="paragraph">
      <style:paragraph-properties fo:text-align="center" fo:margin-top="0.0833in" fo:margin-left="-0.0388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E" style:family="paragraph">
      <style:paragraph-properties style:snap-to-layout-grid="false" fo:text-align="center" fo:margin-bottom="0in" style:line-height-at-least="0.208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57" style:parent-style-name="E" style:family="paragraph">
      <style:paragraph-properties style:snap-to-layout-grid="false" fo:text-align="center" fo:margin-bottom="0in" style:line-height-at-least="0.2083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20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9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3312in" style:use-optimal-row-height="false" fo:keep-together="always"/>
    </style:style>
    <style:style style:name="P61" style:parent-style-name="E" style:family="paragraph">
      <style:paragraph-properties fo:text-align="center" fo:margin-top="0.0833in" fo:margin-bottom="0in" fo:margin-left="-0.0388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4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E" style:family="paragraph">
      <style:paragraph-properties fo:text-align="center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72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73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E" style:family="paragraph">
      <style:paragraph-properties fo:text-align="center" fo:margin-top="0.0833in"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6479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98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01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02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103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10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8055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E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E" style:family="paragraph">
      <style:paragraph-properties style:snap-to-layout-grid="false" fo:text-align="center" fo:margin-bottom="0in" style:line-height-at-least="0.2083in" fo:margin-left="-0.0395in">
        <style:tab-stops/>
      </style:paragraph-properties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128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31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32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6472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E" style:family="paragraph">
      <style:paragraph-properties style:snap-to-layout-grid="false" fo:text-align="justify" fo:margin-bottom="0in" style:line-height-at-least="0.1388in" fo:margin-left="0.2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E" style:family="paragraph">
      <style:paragraph-properties fo:margin-top="0.0833in" fo:margin-bottom="0in" style:line-height-at-least="0.2916in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3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154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15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158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61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62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65" style:family="table-row">
      <style:table-row-properties style:min-row-height="0.6173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E" style:family="paragraph">
      <style:paragraph-properties style:snap-to-layout-grid="false" fo:text-align="justify" fo:margin-bottom="0in" style:line-height-at-least="0.1388in" fo:margin-left="0.2in">
        <style:tab-stops/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E" style:family="paragraph">
      <style:paragraph-properties fo:margin-top="0.0833in" fo:margin-bottom="0in" style:line-height-at-least="0.2916in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3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184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188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91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192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0.7881in"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97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9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1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3" style:parent-style-name="E" style:family="paragraph">
      <style:paragraph-properties style:snap-to-layout-grid="false" fo:text-align="justify" fo:margin-bottom="0in" style:line-height-at-least="0.1388in" fo:margin-left="0.2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5" style:parent-style-name="E" style:family="paragraph">
      <style:paragraph-properties fo:margin-top="0.0833in" fo:margin-bottom="0in" style:line-height-at-least="0.2916in" fo:margin-left="0.0868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207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E" style:family="paragraph">
      <style:paragraph-properties style:snap-to-layout-grid="false" fo:margin-bottom="0in" fo:line-height="100%" fo:margin-left="0.0868in" fo:text-indent="-0.086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E" style:family="paragraph">
      <style:paragraph-properties style:snap-to-layout-grid="false" fo:margin-bottom="0in" fo:line-height="75%" fo:margin-left="0.0868in" fo:text-indent="-0.08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213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214" style:parent-style-name="E" style:family="paragraph">
      <style:paragraph-properties style:snap-to-layout-grid="false" fo:margin-bottom="0in" fo:margin-left="0in" fo:margin-right="0.0368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E" style:family="paragraph">
      <style:paragraph-properties style:snap-to-layout-grid="false" fo:margin-bottom="0in" style:line-height-at-least="0.1388in" fo:margin-left="0.0868in" fo:margin-right="-0.1027in" fo:text-indent="-0.0868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P218" style:parent-style-name="內文" style:list-style-name="LFO1" style:family="paragraph">
      <style:paragraph-properties fo:text-align="justify" fo:margin-top="0.0416in" style:line-height-at-least="0.2916in"/>
      <style:text-properties style:font-name="標楷體" style:font-name-asian="標楷體" fo:letter-spacing="-0.0111in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21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P222" style:parent-style-name="內文" style:list-style-name="LFO1" style:family="paragraph">
      <style:paragraph-properties style:snap-to-layout-grid="false" fo:text-align="justify" style:line-height-at-least="0.1388in"/>
      <style:text-properties style:font-name="標楷體" style:font-name-asian="標楷體" fo:letter-spacing="-0.0111in" fo:font-size="11pt" style:font-size-asian="11pt"/>
    </style:style>
    <style:style style:name="TableCell223" style:family="table-cell">
      <style:table-cell-properties fo:border-top="0.0069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224" style:parent-style-name="E" style:family="paragraph">
      <style:paragraph-properties fo:margin-bottom="0in" style:line-height-at-least="0.291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25" style:parent-style-name="E" style:family="paragraph">
      <style:paragraph-properties fo:margin-bottom="0.1666in" style:line-height-at-least="0.2916in" fo:margin-left="-0.3333in" fo:text-indent="0.25in">
        <style:tab-stops/>
      </style:paragraph-properties>
      <style:text-properties style:font-name="標楷體" style:font-name-asian="標楷體"/>
    </style:style>
    <style:style style:name="P226" style:parent-style-name="E" style:family="paragraph">
      <style:paragraph-properties style:snap-to-layout-grid="false" fo:text-align="justify" fo:margin-bottom="0in" fo:line-height="0.2222in" fo:margin-left="0in">
        <style:tab-stops/>
      </style:paragraph-properties>
    </style:style>
    <style:style style:name="P227" style:parent-style-name="頁尾" style:family="paragraph">
      <style:paragraph-properties style:snap-to-layout-grid="true" style:vertical-align="auto" fo:line-height="100%">
        <style:tab-stops/>
      </style:paragraph-properties>
      <style:text-properties style:letter-kerning="true"/>
    </style:style>
    <style:style style:name="P228" style:parent-style-name="E" style:family="paragraph">
      <style:paragraph-properties fo:break-before="page" style:snap-to-layout-grid="false" fo:text-align="justify" fo:margin-bottom="0in" fo:line-height="0.2222in" fo:margin-left="0in">
        <style:tab-stops/>
      </style:paragraph-properties>
    </style:style>
    <style:style style:family="graphic" style:name="a0" style:parent-style-name="Graphics">
      <style:graphic-properties fo:min-width="1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Ref487044525"/>表二之五:<text:bookmark-end text:name="_Ref487044525"/></text:p>
      <text:p text:style-name="P3"><text:span text:style-name="T4">用戶接取點門號埠測試紀錄表</text:span></text:p>
      <text:p text:style-name="P5"><text:span text:style-name="T6">測試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"/></text:span><text:span text:style-name="T28">本表為第</text:span><text:span text:style-name="T29"><text:s text:c="5"/></text:span><text:span text:style-name="T30">頁／共</text:span><text:span text:style-name="T31"><text:s text:c="5"/></text:span><text:span text:style-name="T32">頁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測試時間</text:p>
          </table:table-cell>
          <table:table-cell table:style-name="TableCell47" table:number-columns-spanned="2">
            <text:p text:style-name="P48">測<text:s text:c="3"/>試<text:s text:c="3"/>地<text:s text:c="3"/>址</text:p>
          </table:table-cell>
          <table:covered-table-cell/>
          <table:table-cell table:style-name="TableCell49" table:number-columns-spanned="2">
            <text:p text:style-name="P50">門<text:s text:c="3"/>號</text:p>
          </table:table-cell>
          <table:covered-table-cell/>
          <table:table-cell table:style-name="TableCell51" table:number-columns-spanned="2">
            <text:p text:style-name="P52">測<text:s text:c="3"/>試<text:s text:c="3"/>項<text:s text:c="3"/>目</text:p>
          </table:table-cell>
          <table:covered-table-cell/>
          <table:table-cell table:style-name="TableCell53" table:number-rows-spanned="2">
            <text:p text:style-name="P54">自<text:s/>評</text:p>
          </table:table-cell>
          <table:table-cell table:style-name="TableCell55" table:number-rows-spanned="2">
            <text:p text:style-name="P56">測<text:s/>試</text:p>
            <text:p text:style-name="P57">結<text:s/>果</text:p>
          </table:table-cell>
          <table:table-cell table:style-name="TableCell58" table:number-rows-spanned="2">
            <text:p text:style-name="P59">備<text:s text:c="3"/>註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甲<text:s/><text:s text:c="2"/>端</text:p>
          </table:table-cell>
          <table:table-cell table:style-name="TableCell64">
            <text:p text:style-name="P65">乙<text:s text:c="3"/>端</text:p>
          </table:table-cell>
          <table:table-cell table:style-name="TableCell66">
            <text:p text:style-name="P67">主叫端</text:p>
          </table:table-cell>
          <table:table-cell table:style-name="TableCell68">
            <text:p text:style-name="P69">被叫端</text:p>
          </table:table-cell>
          <table:table-cell table:style-name="TableCell70" table:number-columns-spanned="2">
            <text:p text:style-name="P71">服<text:s text:c="3"/>務<text:s text:c="3"/>功<text:s text:c="3"/>能</text:p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市內電話</text:p>
            <text:p text:style-name="P88">□長途電話</text:p>
            <text:p text:style-name="P89"><text:span text:style-name="T90">□</text:span><text:span text:style-name="T91">國際電話</text:span></text:p>
          </table:table-cell>
          <table:table-cell table:style-name="TableCell92">
            <text:p text:style-name="P93">□號碼可攜□撥接數據</text:p>
            <text:p text:style-name="P94">□110 <text:s/>□119</text:p>
            <text:p text:style-name="P95">□104 <text:s/>□105 <text:s/>□106</text:p>
          </table:table-cell>
          <table:table-cell table:style-name="TableCell96">
            <text:list text:style-name="LFO1" text:continue-numbering="true">
              <text:list-item>
                <text:p text:style-name="P97">符合<text:s/></text:p>
              </text:list-item>
              <text:list-item>
                <text:p text:style-name="P98">不符合</text:p>
              </text:list-item>
            </text:list>
          </table:table-cell>
          <table:table-cell table:style-name="TableCell99">
            <text:list text:style-name="LFO1" text:continue-numbering="true">
              <text:list-item>
                <text:p text:style-name="P100">符合<text:s/></text:p>
              </text:list-item>
              <text:list-item>
                <text:p text:style-name="P101">待澄清</text:p>
              </text:list-item>
              <text:list-item>
                <text:p text:style-name="P102">不符合</text:p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市內電話</text:p>
            <text:p text:style-name="P118">□長途電話</text:p>
            <text:p text:style-name="P119"><text:span text:style-name="T120">□</text:span><text:span text:style-name="T121">國際電話</text:span></text:p>
          </table:table-cell>
          <table:table-cell table:style-name="TableCell122">
            <text:p text:style-name="P123">□號碼可攜□撥接數據</text:p>
            <text:p text:style-name="P124">□110 <text:s/>□119</text:p>
            <text:p text:style-name="P125">□104 <text:s/>□105 <text:s/>□106</text:p>
          </table:table-cell>
          <table:table-cell table:style-name="TableCell126">
            <text:list text:style-name="LFO1" text:continue-numbering="true">
              <text:list-item>
                <text:p text:style-name="P127">符合<text:s/></text:p>
              </text:list-item>
              <text:list-item>
                <text:p text:style-name="P128">不符合</text:p>
              </text:list-item>
            </text:list>
          </table:table-cell>
          <table:table-cell table:style-name="TableCell129">
            <text:list text:style-name="LFO1" text:continue-numbering="true">
              <text:list-item>
                <text:p text:style-name="P130">符合<text:s/></text:p>
              </text:list-item>
              <text:list-item>
                <text:p text:style-name="P131">待澄清</text:p>
              </text:list-item>
              <text:list-item>
                <text:p text:style-name="P132">不符合</text:p>
              </text:list-item>
            </text:list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市內電話</text:p>
            <text:p text:style-name="P148">□長途電話</text:p>
            <text:p text:style-name="P149"><text:span text:style-name="T150">□</text:span><text:span text:style-name="T151">國際電話</text:span></text:p>
          </table:table-cell>
          <table:table-cell table:style-name="TableCell152">
            <text:p text:style-name="P153">□號碼可攜□撥接數據</text:p>
            <text:p text:style-name="P154">□110 <text:s/>□119</text:p>
            <text:p text:style-name="P155">□104 <text:s/>□105 <text:s/>□106</text:p>
          </table:table-cell>
          <table:table-cell table:style-name="TableCell156">
            <text:list text:style-name="LFO1" text:continue-numbering="true">
              <text:list-item>
                <text:p text:style-name="P157">符合<text:s/></text:p>
              </text:list-item>
              <text:list-item>
                <text:p text:style-name="P158">不符合</text:p>
              </text:list-item>
            </text:list>
          </table:table-cell>
          <table:table-cell table:style-name="TableCell159">
            <text:list text:style-name="LFO1" text:continue-numbering="true">
              <text:list-item>
                <text:p text:style-name="P160">符合<text:s/></text:p>
              </text:list-item>
              <text:list-item>
                <text:p text:style-name="P161">待澄清</text:p>
              </text:list-item>
              <text:list-item>
                <text:p text:style-name="P162">不符合</text:p>
              </text:list-item>
            </text:list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市內電話</text:p>
            <text:p text:style-name="P178">□長途電話</text:p>
            <text:p text:style-name="P179"><text:span text:style-name="T180">□</text:span><text:span text:style-name="T181">國際電話</text:span></text:p>
          </table:table-cell>
          <table:table-cell table:style-name="TableCell182">
            <text:p text:style-name="P183">□號碼可攜□撥接數據</text:p>
            <text:p text:style-name="P184">□110 <text:s/>□119</text:p>
            <text:p text:style-name="P185">□104 <text:s/>□105 <text:s/>□106</text:p>
          </table:table-cell>
          <table:table-cell table:style-name="TableCell186">
            <text:list text:style-name="LFO1" text:continue-numbering="true">
              <text:list-item>
                <text:p text:style-name="P187">符合<text:s/></text:p>
              </text:list-item>
              <text:list-item>
                <text:p text:style-name="P188">不符合</text:p>
              </text:list-item>
            </text:list>
          </table:table-cell>
          <table:table-cell table:style-name="TableCell189">
            <text:list text:style-name="LFO1" text:continue-numbering="true">
              <text:list-item>
                <text:p text:style-name="P190">符合<text:s/></text:p>
              </text:list-item>
              <text:list-item>
                <text:p text:style-name="P191">待澄清</text:p>
              </text:list-item>
              <text:list-item>
                <text:p text:style-name="P192">不符合</text:p>
              </text:list-item>
            </text:list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市內電話</text:p>
            <text:p text:style-name="P208">□長途電話</text:p>
            <text:p text:style-name="P209"><text:span text:style-name="T210">□</text:span><text:span text:style-name="T211">國際電話</text:span></text:p>
          </table:table-cell>
          <table:table-cell table:style-name="TableCell212">
            <text:p text:style-name="P213">□號碼可攜□撥接數據</text:p>
            <text:p text:style-name="P214">□110 <text:s/>□119</text:p>
            <text:p text:style-name="P215">□104 <text:s/>□105 <text:s/>□106</text:p>
          </table:table-cell>
          <table:table-cell table:style-name="TableCell216">
            <text:list text:style-name="LFO1" text:continue-numbering="true">
              <text:list-item>
                <text:p text:style-name="P217">符合<text:s/></text:p>
              </text:list-item>
              <text:list-item>
                <text:p text:style-name="P218">不符合</text:p>
              </text:list-item>
            </text:list>
          </table:table-cell>
          <table:table-cell table:style-name="TableCell219">
            <text:list text:style-name="LFO1" text:continue-numbering="true">
              <text:list-item>
                <text:p text:style-name="P220">符合<text:s/></text:p>
              </text:list-item>
              <text:list-item>
                <text:p text:style-name="P221">待澄清</text:p>
              </text:list-item>
              <text:list-item>
                <text:p text:style-name="P222">不符合</text:p>
              </text:list-item>
            </text:list>
          </table:table-cell>
          <table:table-cell table:style-name="TableCell223">
            <text:p text:style-name="P224"/>
          </table:table-cell>
        </table:table-row>
      </table:table>
      <text:p text:style-name="P225">公司名稱：<text:s text:c="14"/>高級電信工程人員：<text:s text:c="13"/>審驗單位：<text:s text:c="12"/>審驗人員：<text:bookmark-start text:name="_Ref487044587"/></text:p>
      <text:p text:style-name="P226"><draw:frame draw:z-index="251657728" draw:id="id0" draw:style-name="a0" draw:name="Text Box 298" text:anchor-type="paragraph" svg:x="4.83542in" svg:y="0.3625in" svg:width="1in" svg:height="1in" style:rel-width="scale" style:rel-height="scale"><draw:text-box draw:chain-next-name="Text Box 298"><text:p text:style-name="P227"><text:s/>34</text:p></draw:text-box><svg:desc/></draw:frame></text:p>
      <text:p text:style-name="P228"><text:bookmark-end text:name="_Ref487044587"/><text:soft-page-break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77in"/>
        <style:text-properties style:font-name="華康標楷體W6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-0.1694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5.1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32:00Z</meta:creation-date>
    <dc:date>2019-08-15T01:32:00Z</dc:date>
    <meta:print-date>2007-07-09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