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6">
      <text:list-level-style-bullet text:level="1" text:style-name="WW_CharLFO6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1652in" text:min-label-width="0.25in"/>
      </text:list-level-style-number>
      <text:list-level-style-bullet text:level="2" text:style-name="WW_CharLFO11LVL2" text:bullet-char="">
        <style:list-level-properties text:space-before="1.4986in" text:min-label-width="0.3333in"/>
        <style:text-properties style:font-name="Symbol"/>
      </text:list-level-style-bullet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666in" text:min-label-width="0.295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6562in"/>
      </text:list-level-style-number>
      <text:list-level-style-number text:level="2" style:num-format="1" text:display-levels="2" text:start-value="4">
        <style:list-level-properties text:space-before="0.1666in" text:min-label-width="0.6562in"/>
      </text:list-level-style-number>
      <text:list-level-style-number text:level="3" style:num-format="1" text:display-levels="3" text:start-value="2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25in" text:min-label-width="0.5in"/>
      </text:list-level-style-number>
      <text:list-level-style-number text:level="3" style:num-format="1" text:display-levels="3" text:start-value="2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75in"/>
      </text:list-level-style-number>
      <text:list-level-style-number text:level="5" style:num-format="1" text:display-levels="5">
        <style:list-level-properties text:space-before="0.5in" text:min-label-width="1in"/>
      </text:list-level-style-number>
      <text:list-level-style-number text:level="6" style:num-format="1" text:display-levels="6">
        <style:list-level-properties text:space-before="0.625in" text:min-label-width="1.25in"/>
      </text:list-level-style-number>
      <text:list-level-style-number text:level="7" style:num-format="1" text:display-levels="7">
        <style:list-level-properties text:space-before="0.75in" text:min-label-width="1.25in"/>
      </text:list-level-style-number>
      <text:list-level-style-number text:level="8" style:num-format="1" text:display-levels="8">
        <style:list-level-properties text:space-before="0.875in" text:min-label-width="1.5in"/>
      </text:list-level-style-number>
      <text:list-level-style-number text:level="9" style:num-format="1" text:display-levels="9">
        <style:list-level-properties text:space-before="1in" text:min-label-width="1.75in"/>
      </text:list-level-style-number>
    </text:list-style>
    <text:list-style style:name="LFO23">
      <text:list-level-style-bullet text:level="1" text:style-name="WW_CharLFO23LVL1" text:bullet-char="">
        <style:list-level-properties text:space-before="1.3333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1">
      <text:list-level-style-number text:level="1" style:num-format="1" text:start-value="5">
        <style:list-level-properties text:space-before="0in" text:min-label-width="0.6562in"/>
      </text:list-level-style-number>
      <text:list-level-style-number text:level="2" style:num-format="1" text:display-levels="2" text:start-value="2">
        <style:list-level-properties text:space-before="0.1666in" text:min-label-width="0.6562in"/>
      </text:list-level-style-number>
      <text:list-level-style-number text:level="3" style:num-format="1" text:display-levels="3" text:start-value="4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2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 text:start-value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3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5">
      <text:list-level-style-bullet text:level="1" text:style-name="WW_CharLFO35LVL1" text:bullet-char="">
        <style:list-level-properties text:space-before="1.5in" text:min-label-width="0.2951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75in" text:min-label-width="0.3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E" style:master-page-name="MP0" style:family="paragraph">
      <style:paragraph-properties fo:break-before="page" style:snap-to-layout-grid="false" fo:text-align="justify" fo:margin-top="0.25in" fo:margin-bottom="0.0416in" fo:margin-left="0in" fo:margin-right="0.263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E" style:family="paragraph">
      <style:paragraph-properties style:snap-to-layout-grid="false" fo:margin-bottom="0in" fo:margin-left="-0.0472in" fo:margin-right="0.031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E" style:family="paragraph">
      <style:paragraph-properties style:snap-to-layout-grid="false" fo:margin-bottom="0in" style:line-height-at-least="0.2083in" fo:margin-left="-0.0472in" fo:margin-right="0.031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ableColumn49" style:family="table-column">
      <style:table-column-properties style:column-width="0.6666in" style:use-optimal-column-width="false"/>
    </style:style>
    <style:style style:name="TableColumn50" style:family="table-column">
      <style:table-column-properties style:column-width="1.6666in" style:use-optimal-column-width="false"/>
    </style:style>
    <style:style style:name="TableColumn51" style:family="table-column">
      <style:table-column-properties style:column-width="1.75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Column53" style:family="table-column">
      <style:table-column-properties style:column-width="2.3333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0.6666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0.8333in" style:use-optimal-column-width="false"/>
    </style:style>
    <style:style style:name="Table48" style:family="table">
      <style:table-properties style:width="10.1666in" fo:margin-left="0.0194in" table:align="left"/>
    </style:style>
    <style:style style:name="TableRow58" style:family="table-row">
      <style:table-row-properties style:min-row-height="0.302in" style:use-optimal-row-height="false" fo:keep-together="always"/>
    </style:style>
    <style:style style:name="TableCell59" style:family="table-cell">
      <style:table-cell-properties fo:border-top="0.0208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E" style:family="paragraph">
      <style:paragraph-properties style:snap-to-layout-grid="false" fo:text-align="center" fo:margin-bottom="0in" style:line-height-at-least="0.2083in" fo:margin-left="-0.0104in" fo:margin-right="-0.0312in">
        <style:tab-stops/>
      </style:paragraph-properties>
      <style:text-properties style:font-name="標楷體" style:font-name-asian="標楷體" fo:letter-spacing="0.0166in" fo:font-size="11pt" style:font-size-asian="11pt"/>
    </style:style>
    <style:style style:name="TableCell6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E" style:family="paragraph">
      <style:paragraph-properties style:snap-to-layout-grid="false" fo:text-align="center" fo:margin-bottom="0in" style:line-height-at-least="0.2083in" fo:margin-left="-0.0104in" fo:margin-right="-0.031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166in" fo:font-size="11pt" style:font-size-asian="11pt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E" style:family="paragraph">
      <style:paragraph-properties style:snap-to-layout-grid="false" fo:text-align="center" fo:margin-bottom="0in" style:line-height-at-least="0.2083in" fo:margin-left="-0.0104in" fo:margin-right="-0.031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0.0166in" fo:font-size="11pt" style:font-size-asian="11pt"/>
    </style:style>
    <style:style style:name="TableCell77" style:family="table-cell">
      <style:table-cell-properties fo:border-top="0.0208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8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302in" style:use-optimal-row-height="false" fo:keep-together="always"/>
    </style:style>
    <style:style style:name="P80" style:parent-style-name="E" style:family="paragraph">
      <style:paragraph-properties fo:text-align="center" fo:margin-top="0.0833in" fo:margin-bottom="0in" fo:margin-left="-0.0388in">
        <style:tab-stops/>
      </style:paragraph-properties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E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E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86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89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1pt" style:font-size-asian="11pt"/>
    </style:style>
    <style:style style:name="P90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0.6076in" style:use-optimal-row-height="false" fo:keep-together="always"/>
    </style:style>
    <style:style style:name="TableCell92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E" style:family="paragraph">
      <style:paragraph-properties fo:text-align="center"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本文2" style:family="paragraph">
      <style:paragraph-properties style:line-height-at-least="0.1666in"/>
      <style:text-properties fo:color="#000000" fo:font-size="10pt" style:font-size-asian="10pt"/>
    </style:style>
    <style:style style:name="P102" style:parent-style-name="內文" style:family="paragraph">
      <style:paragraph-properties style:snap-to-layout-grid="false" style:line-height-at-least="0.125in" fo:margin-left="0.3972in" fo:margin-right="-0.0076in" fo:text-indent="-0.3659in">
        <style:tab-stops/>
      </style:paragraph-properties>
      <style:text-properties style:font-name="標楷體" style:font-name-asian="標楷體" fo:color="#000000" fo:letter-spacing="-0.0069in" fo:font-size="8pt" style:font-size-asian="8pt"/>
    </style:style>
    <style:style style:name="P103" style:parent-style-name="內文" style:family="paragraph">
      <style:paragraph-properties style:snap-to-layout-grid="false" style:line-height-at-least="0.1666in" fo:margin-left="0.3972in" fo:margin-right="-0.0076in" fo:text-indent="-0.3659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104" style:parent-style-name="內文" style:family="paragraph">
      <style:paragraph-properties style:snap-to-layout-grid="false" style:line-height-at-least="0.1388in" fo:margin-left="0.0173in">
        <style:tab-stops/>
      </style:paragraph-properties>
    </style:style>
    <style:style style:name="T105" style:parent-style-name="預設段落字型" style:family="text">
      <style:text-properties style:font-name="Arial" style:font-name-asian="標楷體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style:text-position="super 50%" fo:font-size="10pt" style:font-size-asian="10pt"/>
    </style:style>
    <style:style style:name="P114" style:parent-style-name="內文" style:family="paragraph">
      <style:paragraph-properties style:snap-to-layout-grid="false" style:line-height-at-least="0.1388in" fo:margin-left="0.017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6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8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" style:parent-style-name="預設段落字型" style:family="text">
      <style:text-properties style:font-name="標楷體" style:font-name-asian="標楷體" fo:color="#000000" style:text-position="super 50%" fo:font-size="10pt" style:font-size-asian="10pt"/>
    </style:style>
    <style:style style:name="P121" style:parent-style-name="內文" style:family="paragraph">
      <style:paragraph-properties style:snap-to-layout-grid="false" style:line-height-at-least="0.1388in" fo:margin-left="0.017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9" style:parent-style-name="預設段落字型" style:family="text">
      <style:text-properties style:font-name="標楷體" style:font-name-asian="標楷體" fo:color="#000000" style:text-position="super 50%" fo:font-size="10pt" style:font-size-asian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5" style:parent-style-name="內文" style:family="paragraph">
      <style:paragraph-properties style:snap-to-layout-grid="false" style:line-height-at-least="0.1388in" fo:margin-left="0.017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1" style:parent-style-name="內文" style:family="paragraph">
      <style:paragraph-properties style:snap-to-layout-grid="false" style:line-height-at-least="0.1388in" fo:margin-left="0.017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6" style:parent-style-name="內文" style:family="paragraph">
      <style:paragraph-properties style:snap-to-layout-grid="false" style:line-height-at-least="0.1388in" fo:margin-left="0.017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0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4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8" style:parent-style-name="內文" style:family="paragraph">
      <style:paragraph-properties style:snap-to-layout-grid="false" style:line-height-at-least="0.1388in" fo:margin-left="0.017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0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4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8" style:parent-style-name="內文" style:family="paragraph">
      <style:paragraph-properties style:snap-to-layout-grid="false" style:line-height-at-least="0.1388in" fo:margin-left="0.017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style:snap-to-layout-grid="false" style:line-height-at-least="0.1388in" fo:margin-left="0.017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9" style:parent-style-name="內文" style:family="paragraph">
      <style:paragraph-properties style:snap-to-layout-grid="false" style:line-height-at-least="0.1388in" fo:margin-left="0.017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1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style:line-height-at-least="0.1388in" fo:margin-left="0.017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1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5" style:parent-style-name="預設段落字型" style:family="text">
      <style:text-properties style:font-name="Symbol" style:font-name-asian="Symbol" style:font-name-complex="Symbol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9" style:parent-style-name="內文" style:family="paragraph">
      <style:paragraph-properties style:snap-to-layout-grid="false" style:line-height-at-least="0.125in" fo:margin-left="0.3972in" fo:margin-right="-0.0076in" fo:text-indent="-0.3659in">
        <style:tab-stops/>
      </style:paragraph-properties>
      <style:text-properties style:font-name="標楷體" style:font-name-asian="標楷體" fo:color="#000000" fo:letter-spacing="-0.0069in" fo:font-size="8pt" style:font-size-asian="8pt"/>
    </style:style>
    <style:style style:name="P210" style:parent-style-name="內文" style:family="paragraph">
      <style:paragraph-properties style:snap-to-layout-grid="false" style:line-height-at-least="0.1666in" fo:margin-right="-0.0076in"/>
    </style:style>
    <style:style style:name="T211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13" style:parent-style-name="內文" style:family="paragraph">
      <style:paragraph-properties style:snap-to-layout-grid="false" style:line-height-at-least="0.1666in" fo:margin-left="0.1472in" fo:margin-right="-0.0076in">
        <style:tab-stops/>
      </style:paragraph-properties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style:snap-to-layout-grid="false" style:line-height-at-least="0.1666in" fo:margin-left="0.1472in" fo:margin-right="-0.0076in">
        <style:tab-stops/>
      </style:paragraph-properties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snap-to-layout-grid="false" style:line-height-at-least="0.1666in" fo:margin-left="0.1472in" fo:margin-right="-0.007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style:snap-to-layout-grid="false" style:line-height-at-least="0.1666in" fo:margin-left="0.1472in" fo:margin-right="-0.00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2" style:parent-style-name="內文" style:family="paragraph">
      <style:paragraph-properties style:snap-to-layout-grid="false" style:line-height-at-least="0.1666in" fo:margin-left="0.1472in" fo:margin-right="-0.007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0" style:parent-style-name="E" style:family="paragraph">
      <style:paragraph-properties style:snap-to-layout-grid="false" fo:margin-bottom="0in" fo:margin-left="0in" fo:margin-right="0.0368in">
        <style:tab-stops/>
      </style:paragraph-properties>
      <style:text-properties style:font-name="標楷體" style:font-name-asian="標楷體" fo:font-size="12pt" style:font-size-asian="12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233" style:parent-style-name="內文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23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23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238" style:family="table-cell">
      <style:table-cell-properties fo:border-top="none" fo:border-left="0.0069in solid #000000" fo:border-bottom="0.0069in solid #000000" fo:border-right="0.0138in solid #000000" fo:padding-top="0in" fo:padding-left="0.0194in" fo:padding-bottom="0in" fo:padding-right="0.0194in"/>
    </style:style>
    <style:style style:name="P239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40" style:family="table-row">
      <style:table-row-properties style:min-row-height="0.6465in" style:use-optimal-row-height="false" fo:keep-together="always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42" style:parent-style-name="E" style:family="paragraph">
      <style:paragraph-properties fo:text-align="center"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P249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254" style:parent-style-name="內文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25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25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25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60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61" style:family="table-row">
      <style:table-row-properties style:min-row-height="0.6472in" style:use-optimal-row-height="false" fo:keep-together="always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63" style:parent-style-name="E" style:family="paragraph">
      <style:paragraph-properties fo:text-align="center"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P270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275" style:parent-style-name="內文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27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27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81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82" style:family="table-row">
      <style:table-row-properties style:min-row-height="0.6173in" style:use-optimal-row-height="false" fo:keep-together="always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E" style:family="paragraph">
      <style:paragraph-properties fo:text-align="center"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P291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296" style:parent-style-name="內文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29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30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02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6472in" style:use-optimal-row-height="false" fo:keep-together="always"/>
    </style:style>
    <style:style style:name="TableCell30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05" style:parent-style-name="E" style:family="paragraph">
      <style:paragraph-properties fo:text-align="center"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P312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317" style:parent-style-name="內文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32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32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32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23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324" style:family="table-row">
      <style:table-row-properties style:min-row-height="0.5618in" style:use-optimal-row-height="false" fo:keep-together="always"/>
    </style:style>
    <style:style style:name="TableCell325" style:family="table-cell">
      <style:table-cell-properties fo:border-top="0.0069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326" style:parent-style-name="E" style:family="paragraph">
      <style:paragraph-properties fo:text-align="center"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8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0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2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P333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5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338" style:parent-style-name="內文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34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34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343" style:family="table-cell">
      <style:table-cell-properties fo:border-top="0.0069in soli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344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345" style:parent-style-name="E" style:family="paragraph">
      <style:paragraph-properties style:snap-to-layout-grid="false" fo:margin-top="0.1666in" fo:margin-bottom="0in" fo:margin-left="0in">
        <style:tab-stops/>
      </style:paragraph-properties>
    </style:style>
  </office:automatic-styles>
  <office:body>
    <office:text text:use-soft-page-breaks="true">
      <text:p text:style-name="P1"><text:span text:style-name="T2">附表二之六</text:span><text:span text:style-name="T3">:</text:span></text:p>
      <text:p text:style-name="P4"><text:span text:style-name="T5"><text:s text:c="26"/></text:span><text:span text:style-name="T6">用戶接取點通信埠測試紀錄表</text:span><text:span text:style-name="T7"><text:s text:c="18"/></text:span><text:span text:style-name="T8">□<text:s/></text:span><text:span text:style-name="T9">FTTx</text:span><text:span text:style-name="T10"><text:tab/></text:span><text:span text:style-name="T11">□</text:span><text:span text:style-name="T12"><text:s/>LMDS</text:span></text:p>
      <text:p text:style-name="P13"><text:span text:style-name="T14">測試日期：</text:span><text:span text:style-name="T15"><text:s text:c="2"/></text:span><text:span text:style-name="T16"><text:s/></text:span><text:span text:style-name="T17"><text:s text:c="2"/></text:span><text:span text:style-name="T18">年</text:span><text:span text:style-name="T19"><text:s text:c="2"/></text:span><text:span text:style-name="T20"><text:s/></text:span><text:span text:style-name="T21"><text:s text:c="2"/></text:span><text:span text:style-name="T22">月</text:span><text:span text:style-name="T23"><text:s text:c="4"/></text:span><text:span text:style-name="T24"><text:s/></text:span><text:span text:style-name="T25">日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2"/>本表為第</text:span><text:span text:style-name="T40"><text:s text:c="2"/></text:span><text:span text:style-name="T41"><text:s/></text:span><text:span text:style-name="T42"><text:s text:c="2"/></text:span><text:span text:style-name="T43">頁／共</text:span><text:span text:style-name="T44"><text:s text:c="2"/></text:span><text:span text:style-name="T45"><text:s/></text:span><text:span text:style-name="T46"><text:s text:c="2"/></text:span><text:span text:style-name="T47">頁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測試時間</text:p>
          </table:table-cell>
          <table:table-cell table:style-name="TableCell61" table:number-columns-spanned="2">
            <text:p text:style-name="P62"><text:span text:style-name="T63">測 <text:s text:c="2"/>試 <text:s text:c="2"/>地 <text:s text:c="2"/></text:span><text:span text:style-name="T64">址</text:span></text:p>
          </table:table-cell>
          <table:covered-table-cell/>
          <table:table-cell table:style-name="TableCell65" table:number-rows-spanned="2">
            <text:p text:style-name="P66">測試速率</text:p>
          </table:table-cell>
          <table:table-cell table:style-name="TableCell67" table:number-rows-spanned="2">
            <text:p text:style-name="P68">測 <text:s text:c="2"/>試 <text:s text:c="2"/>標 <text:s text:c="2"/>準</text:p>
          </table:table-cell>
          <table:table-cell table:style-name="TableCell69" table:number-rows-spanned="2">
            <text:p text:style-name="P70"><text:span text:style-name="T71">測試數據</text:span></text:p>
          </table:table-cell>
          <table:table-cell table:style-name="TableCell72" table:number-rows-spanned="2">
            <text:p text:style-name="P73">自 <text:s/>評</text:p>
          </table:table-cell>
          <table:table-cell table:style-name="TableCell74" table:number-rows-spanned="2">
            <text:p text:style-name="P75"><text:span text:style-name="T76">測試結果</text:span></text:p>
          </table:table-cell>
          <table:table-cell table:style-name="TableCell77" table:number-rows-spanned="2">
            <text:p text:style-name="P78">備註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甲 <text:s text:c="4"/>端</text:p>
          </table:table-cell>
          <table:table-cell table:style-name="TableCell83">
            <text:p text:style-name="P84">乙 <text:s text:c="4"/>端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6">
            <text:p text:style-name="P101">以接取點抽驗之通信埠與遠端測試埠進行點對點或折返測試</text:p>
            <text:p text:style-name="P102"/>
            <text:p text:style-name="P103">□(1) 數據專線測試<text:s/></text:p>
            <text:p text:style-name="P104"><text:span text:style-name="T105">音</text:span><text:span text:style-name="T106">頻級56 kbps及以下</text:span><text:span text:style-name="T107">:</text:span><text:span text:style-name="T108">BER</text:span><text:span text:style-name="T109"></text:span><text:span text:style-name="T110"><text:s/>1</text:span><text:span text:style-name="T111"></text:span><text:span text:style-name="T112">10</text:span><text:span text:style-name="T113">-5</text:span></text:p>
            <text:p text:style-name="P114"><text:span text:style-name="T115">56 kbps：BER</text:span><text:span text:style-name="T116"></text:span><text:span text:style-name="T117"><text:s/>5</text:span><text:span text:style-name="T118"></text:span><text:span text:style-name="T119">10</text:span><text:span text:style-name="T120">-6</text:span></text:p>
            <text:p text:style-name="P121"><text:span text:style-name="T122">64</text:span><text:span text:style-name="T123">/128</text:span><text:span text:style-name="T124"><text:s/>kbps：BER</text:span><text:span text:style-name="T125"></text:span><text:span text:style-name="T126"><text:s/>5</text:span><text:span text:style-name="T127"></text:span><text:span text:style-name="T128">10</text:span><text:span text:style-name="T129">-6</text:span><text:span text:style-name="T130"><text:s/>or<text:s/></text:span><text:span text:style-name="T131">ESR</text:span><text:span text:style-name="T132"></text:span><text:span text:style-name="T133"><text:s/></text:span><text:span text:style-name="T134">2%</text:span></text:p>
            <text:p text:style-name="P135"><text:span text:style-name="T136">n</text:span><text:span text:style-name="T137"></text:span><text:span text:style-name="T138">64 kbps (n=</text:span><text:span text:style-name="T139">1,2,3,4,6,8,12</text:span><text:span text:style-name="T140">)：</text:span></text:p>
            <text:p text:style-name="P141"><text:span text:style-name="T142"><text:s/>ESR</text:span><text:span text:style-name="T143"></text:span><text:span text:style-name="T144"><text:s/></text:span><text:span text:style-name="T145">2%</text:span></text:p>
            <text:p text:style-name="P146"><text:span text:style-name="T147">1544 kbps</text:span><text:span text:style-name="T148">:</text:span><text:span text:style-name="T149">ESR</text:span><text:span text:style-name="T150"></text:span><text:span text:style-name="T151"><text:s/></text:span><text:span text:style-name="T152">2%</text:span><text:span text:style-name="T153">, SESR</text:span><text:span text:style-name="T154"></text:span><text:span text:style-name="T155">0.1</text:span><text:span text:style-name="T156">%</text:span><text:span text:style-name="T157">；</text:span></text:p>
            <text:p text:style-name="P158"><text:span text:style-name="T159">2048 kbps：ESR</text:span><text:span text:style-name="T160"></text:span><text:span text:style-name="T161"><text:s/></text:span><text:span text:style-name="T162">2%</text:span><text:span text:style-name="T163">, SESR</text:span><text:span text:style-name="T164"></text:span><text:span text:style-name="T165"><text:s/>0.1</text:span><text:span text:style-name="T166">%</text:span><text:span text:style-name="T167">；</text:span></text:p>
            <text:p text:style-name="P168"><text:span text:style-name="T169">45 Mbps：ESR</text:span><text:span text:style-name="T170"></text:span><text:span text:style-name="T171"><text:s/>3</text:span><text:span text:style-name="T172">.</text:span><text:span text:style-name="T173">75</text:span><text:span text:style-name="T174">%</text:span><text:span text:style-name="T175">,SESR</text:span><text:span text:style-name="T176"></text:span><text:span text:style-name="T177"><text:s/>0.1</text:span><text:span text:style-name="T178">%</text:span><text:span text:style-name="T179">；</text:span></text:p>
            <text:p text:style-name="P180"><text:span text:style-name="T181">155 Mbps：ESR</text:span><text:span text:style-name="T182"></text:span><text:span text:style-name="T183"><text:s/>8</text:span><text:span text:style-name="T184">%</text:span><text:span text:style-name="T185">, SESR</text:span><text:span text:style-name="T186"></text:span><text:span text:style-name="T187"><text:s/>0.1</text:span><text:span text:style-name="T188">%</text:span></text:p>
            <text:p text:style-name="P189"><text:span text:style-name="T190">622 Mbps：ESR</text:span><text:span text:style-name="T191"></text:span><text:span text:style-name="T192"><text:s/>8</text:span><text:span text:style-name="T193">%</text:span><text:span text:style-name="T194">, SESR</text:span><text:span text:style-name="T195"></text:span><text:span text:style-name="T196"><text:s/>0.1</text:span><text:span text:style-name="T197">%</text:span><text:span text:style-name="T198">；</text:span></text:p>
            <text:p text:style-name="P199"><text:span text:style-name="T200">2.5 Gbps： ESR</text:span><text:span text:style-name="T201"></text:span><text:span text:style-name="T202"><text:s/>8</text:span><text:span text:style-name="T203">%</text:span><text:span text:style-name="T204">, SESR</text:span><text:span text:style-name="T205"></text:span><text:span text:style-name="T206"><text:s/>0.1</text:span><text:span text:style-name="T207">%</text:span><text:span text:style-name="T208">；</text:span></text:p>
            <text:p text:style-name="P209"/>
            <text:p text:style-name="P210"><text:span text:style-name="T211">□(2) IP<text:s/></text:span><text:span text:style-name="T212">Ping測試 (非對稱埠)</text:span></text:p>
            <text:p text:style-name="P213">Ping長度：1024bytes</text:p>
            <text:p text:style-name="P214">Ping次數：1000次</text:p>
            <text:p text:style-name="P215"><text:span text:style-name="T216">Ping</text:span><text:span text:style-name="T217"><text:s/>timeout</text:span><text:span text:style-name="T218">時間</text:span><text:span text:style-name="T219">≦</text:span><text:span text:style-name="T220">100ms<text:s/></text:span></text:p>
            <text:p text:style-name="P221">，否則視同timeout。</text:p>
            <text:p text:style-name="P222"><text:span text:style-name="T223">Ping timeout</text:span><text:span text:style-name="T224">次數</text:span><text:span text:style-name="T225"><text:s/></text:span><text:span text:style-name="T226">≦</text:span><text:span text:style-name="T227">10</text:span><text:span text:style-name="T228">次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□符合<text:s/></text:p>
            <text:p text:style-name="P233">□不符合</text:p>
          </table:table-cell>
          <table:table-cell table:style-name="TableCell234">
            <text:p text:style-name="P235">□符合<text:s/></text:p>
            <text:p text:style-name="P236">□待澄清</text:p>
            <text:p text:style-name="P237">□不符合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>□符合<text:s/></text:p>
            <text:p text:style-name="P254">□不符合</text:p>
          </table:table-cell>
          <table:table-cell table:style-name="TableCell255">
            <text:p text:style-name="P256">□符合<text:s/></text:p>
            <text:p text:style-name="P257">□待澄清</text:p>
            <text:p text:style-name="P258">□不符合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>□符合<text:s/></text:p>
            <text:p text:style-name="P275">□不符合</text:p>
          </table:table-cell>
          <table:table-cell table:style-name="TableCell276">
            <text:p text:style-name="P277">□符合<text:s/></text:p>
            <text:p text:style-name="P278">□待澄清</text:p>
            <text:p text:style-name="P279">□不符合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□符合<text:s/></text:p>
            <text:p text:style-name="P296">□不符合</text:p>
          </table:table-cell>
          <table:table-cell table:style-name="TableCell297">
            <text:p text:style-name="P298">□符合<text:s/></text:p>
            <text:p text:style-name="P299">□待澄清</text:p>
            <text:p text:style-name="P300">□不符合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>□符合<text:s/></text:p>
            <text:p text:style-name="P317">□不符合</text:p>
          </table:table-cell>
          <table:table-cell table:style-name="TableCell318">
            <text:p text:style-name="P319">□符合<text:s/></text:p>
            <text:p text:style-name="P320">□待澄清</text:p>
            <text:p text:style-name="P321">□不符合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>□符合<text:s/></text:p>
            <text:p text:style-name="P338">□不符合</text:p>
          </table:table-cell>
          <table:table-cell table:style-name="TableCell339">
            <text:p text:style-name="P340">□符合<text:s/></text:p>
            <text:p text:style-name="P341">□待澄清</text:p>
            <text:p text:style-name="P342">□不符合</text:p>
          </table:table-cell>
          <table:table-cell table:style-name="TableCell343">
            <text:p text:style-name="P344"/>
          </table:table-cell>
        </table:table-row>
      </table:table>
      <text:p text:style-name="P345">公司名稱：<text:s text:c="14"/>高級電信工程人員：<text:s text:c="13"/>審驗單位：<text:s text:c="12"/>審驗人員：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vertical-align="baseline" fo:margin-bottom="0.0833in" style:line-height-at-least="0.25in" fo:margin-left="0.4333in">
        <style:tab-stops/>
      </style:paragraph-properties>
      <style:text-properties style:font-name="華康標楷體W6" style:font-name-asian="華康標楷體W6" style:letter-kerning="false" fo:font-size="16pt" style:font-size-asian="16pt" fo:hyphenate="false"/>
    </style:style>
    <style:style style:name="E0" style:display-name="(2)" style:family="paragraph" style:parent-style-name="E">
      <style:paragraph-properties fo:margin-bottom="0in" style:line-height-at-least="0.2916in" fo:margin-left="0.6222in" fo:text-indent="0.00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E1" style:display-name="1." style:family="paragraph" style:parent-style-name="內文" style:default-outline-level="1">
      <style:paragraph-properties fo:text-align="justify" style:vertical-align="baseline" fo:margin-top="0.1666in" style:line-height-at-least="0.2916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內" style:display-name="1內" style:family="paragraph" style:parent-style-name="內文">
      <style:paragraph-properties fo:text-align="justify" style:vertical-align="baseline" style:line-height-at-least="0.2916in" fo:margin-left="0.2479in" fo:text-indent="0.2479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2" style:display-name="3.1" style:family="paragraph" style:parent-style-name="內文" style:default-outline-level="1">
      <style:paragraph-properties fo:text-align="justify" style:vertical-align="baseline" fo:margin-top="0.0833in" style:line-height-at-least="0.2916in" fo:margin-left="0.5513in" fo:text-indent="-0.315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3" style:display-name="4.1.1" style:family="paragraph" style:parent-style-name="內文">
      <style:paragraph-properties fo:text-align="justify" style:vertical-align="baseline" style:line-height-at-least="0.2916in" fo:text-indent="0.4333in"/>
      <style:text-properties style:font-name-asian="標楷體" style:letter-kerning="false" fo:font-size="14pt" style:font-size-asian="14pt" fo:hyphenate="false"/>
    </style:style>
    <style:style style:name="內0" style:display-name="4.1.2.1內" style:family="paragraph" style:parent-style-name="內文">
      <style:paragraph-properties fo:text-align="justify" style:vertical-align="baseline" style:line-height-at-least="0.2916in" fo:margin-left="1.302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4" style:display-name="4.1.2.2(1)" style:family="paragraph" style:parent-style-name="內0">
      <style:paragraph-properties fo:margin-left="1.1569in">
        <style:tab-stops/>
      </style:paragraph-properties>
      <style:text-properties fo:hyphenate="false"/>
    </style:style>
    <style:style style:name="內1" style:display-name="4.1.2.2(1)內" style:family="paragraph" style:parent-style-name="內文">
      <style:paragraph-properties fo:text-align="justify" style:vertical-align="baseline" style:line-height-at-least="0.2916in" fo:margin-left="1.633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text-autospace="none" fo:text-align="center" style:vertical-align="baseline" style:line-height-at-least="0.25in"/>
      <style:text-properties style:font-name-asian="標楷體" fo:font-weight="bold" style:font-weight-asian="bold" fo:color="#000000" style:letter-kerning="false" fo:font-size="14pt" style:font-size-asian="14pt" fo:hyphenate="false"/>
    </style:style>
    <style:style style:name="清單5" style:display-name="清單 5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項目符號5" style:display-name="項目符號 5" style:family="paragraph" style:parent-style-name="內文" style:auto-update="true">
      <style:paragraph-properties style:vertical-align="baseline" style:line-height-at-least="0.25in" fo:margin-left="1.4166in" fo:text-indent="-0.3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letter-kerning="false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" style:display-name="接續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letter-kerning="false" fo:hyphenate="false"/>
    </style:style>
    <style:style style:name="清單2" style:display-name="清單 2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清單3" style:display-name="清單 3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2" style:display-name="接續 2" style:family="paragraph" style:parent-style-name="內文">
      <style:paragraph-properties style:vertical-align="baseline" fo:margin-bottom="0.0833in" style:line-height-at-least="0.25in" fo:margin-left="0.6666in">
        <style:tab-stops/>
      </style:paragraph-properties>
      <style:text-properties style:letter-kerning="false" fo:hyphenate="false"/>
    </style:style>
    <style:style style:name="本文3" style:display-name="本文 3" style:family="paragraph" style:parent-style-name="內文">
      <style:paragraph-properties style:text-autospace="none" style:vertical-align="baseline" style:line-height-at-least="0.25in"/>
      <style:text-properties style:font-name-asian="標楷體" fo:color="#000000" style:letter-kerning="false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line-height="0.1666in"/>
      <style:text-properties style:font-name="標楷體" style:font-name-asian="標楷體" fo:letter-spacing="-0.0069in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6291in">
        <style:tab-stops/>
      </style:paragraph-properties>
      <style:text-properties style:font-name="Arial" style:font-name-asian="標楷體" style:letter-kerning="false" fo:font-size="15pt" style:font-size-asian="15pt" fo:hyphenate="false"/>
    </style:style>
    <style:style style:name="Body" style:display-name="Body" style:family="paragraph">
      <style:paragraph-properties fo:widows="0" fo:orphans="0" style:line-height-at-least="0.1944in"/>
      <style:text-properties fo:color="#000000" fo:font-size="12pt" style:font-size-asian="12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標楷體W6" style:font-name-asian="華康標楷體W6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1LVL2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6">
      <text:list-level-style-bullet text:level="1" text:style-name="WW_CharLFO6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1652in" text:min-label-width="0.25in"/>
      </text:list-level-style-number>
      <text:list-level-style-bullet text:level="2" text:style-name="WW_CharLFO11LVL2" text:bullet-char="">
        <style:list-level-properties text:space-before="1.4986in" text:min-label-width="0.3333in"/>
        <style:text-properties style:font-name="Symbol"/>
      </text:list-level-style-bullet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666in" text:min-label-width="0.295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6562in"/>
      </text:list-level-style-number>
      <text:list-level-style-number text:level="2" style:num-format="1" text:display-levels="2" text:start-value="4">
        <style:list-level-properties text:space-before="0.1666in" text:min-label-width="0.6562in"/>
      </text:list-level-style-number>
      <text:list-level-style-number text:level="3" style:num-format="1" text:display-levels="3" text:start-value="2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25in" text:min-label-width="0.5in"/>
      </text:list-level-style-number>
      <text:list-level-style-number text:level="3" style:num-format="1" text:display-levels="3" text:start-value="2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75in"/>
      </text:list-level-style-number>
      <text:list-level-style-number text:level="5" style:num-format="1" text:display-levels="5">
        <style:list-level-properties text:space-before="0.5in" text:min-label-width="1in"/>
      </text:list-level-style-number>
      <text:list-level-style-number text:level="6" style:num-format="1" text:display-levels="6">
        <style:list-level-properties text:space-before="0.625in" text:min-label-width="1.25in"/>
      </text:list-level-style-number>
      <text:list-level-style-number text:level="7" style:num-format="1" text:display-levels="7">
        <style:list-level-properties text:space-before="0.75in" text:min-label-width="1.25in"/>
      </text:list-level-style-number>
      <text:list-level-style-number text:level="8" style:num-format="1" text:display-levels="8">
        <style:list-level-properties text:space-before="0.875in" text:min-label-width="1.5in"/>
      </text:list-level-style-number>
      <text:list-level-style-number text:level="9" style:num-format="1" text:display-levels="9">
        <style:list-level-properties text:space-before="1in" text:min-label-width="1.75in"/>
      </text:list-level-style-number>
    </text:list-style>
    <text:list-style style:name="LFO23">
      <text:list-level-style-bullet text:level="1" text:style-name="WW_CharLFO23LVL1" text:bullet-char="">
        <style:list-level-properties text:space-before="1.3333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1">
      <text:list-level-style-number text:level="1" style:num-format="1" text:start-value="5">
        <style:list-level-properties text:space-before="0in" text:min-label-width="0.6562in"/>
      </text:list-level-style-number>
      <text:list-level-style-number text:level="2" style:num-format="1" text:display-levels="2" text:start-value="2">
        <style:list-level-properties text:space-before="0.1666in" text:min-label-width="0.6562in"/>
      </text:list-level-style-number>
      <text:list-level-style-number text:level="3" style:num-format="1" text:display-levels="3" text:start-value="4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2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 text:start-value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3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5">
      <text:list-level-style-bullet text:level="1" text:style-name="WW_CharLFO35LVL1" text:bullet-char="">
        <style:list-level-properties text:space-before="1.5in" text:min-label-width="0.2951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75in" text:min-label-width="0.3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4722in" fo:margin-left="0.5909in" fo:margin-bottom="0.4722in" fo:margin-right="0.393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0.1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謝敏貞</meta:initial-creator>
    <dc:creator>ww</dc:creator>
    <meta:creation-date>2019-08-15T01:33:00Z</meta:creation-date>
    <dc:date>2019-08-15T01:33:00Z</dc:date>
    <meta:print-date>2007-07-09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