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justify" fo:margin-bottom="0in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2" style:parent-style-name="E" style:family="paragraph">
      <style:paragraph-properties fo:text-align="justify" fo:margin-bottom="0.1666in" fo:line-height="0.291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E" style:family="paragraph">
      <style:paragraph-properties style:line-break="normal" style:snap-to-layout-grid="false" fo:text-align="center" fo:margin-bottom="0.0416in" fo:margin-left="0.3333in" fo:margin-right="0.11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1.0125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29" style:family="table">
      <style:table-properties style:width="9.75in" fo:margin-left="0.3527in" table:align="left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center" fo:margin-bottom="0in" fo:line-height="0.2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4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5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center" fo:margin-top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E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E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bottom="0in" fo:line-height="0.2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E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8986in"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E" style:family="paragraph">
      <style:paragraph-properties fo:margin-top="0.1666in" fo:margin-bottom="0in" fo:line-height="150%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E" style:family="paragraph">
      <style:paragraph-properties style:snap-to-layout-grid="false" fo:margin-bottom="0in" style:line-height-at-least="0.2083in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E" style:family="paragraph">
      <style:paragraph-properties style:snap-to-layout-grid="false" fo:margin-bottom="0in" style:line-height-at-least="0.2083in" fo:margin-left="0in" fo:margin-right="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E" style:family="paragraph">
      <style:paragraph-properties style:snap-to-layout-grid="false" fo:margin-top="0.0416in" fo:margin-bottom="0in" fo:line-height="150%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E" style:family="paragraph">
      <style:paragraph-properties style:snap-to-layout-grid="false" fo:margin-top="0.0416in" fo:margin-bottom="0in" fo:line-height="150%" fo:margin-left="0in" fo:margin-right="0.0097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E" style:family="paragraph">
      <style:paragraph-properties style:snap-to-layout-grid="false" fo:margin-top="0.0416in" fo:margin-bottom="0in" fo:line-height="150%" fo:margin-left="0in" fo:margin-right="0.0097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E" style:family="paragraph">
      <style:paragraph-properties style:snap-to-layout-grid="false" fo:margin-top="0.0416in" fo:margin-bottom="0in" fo:line-height="150%" fo:margin-left="0in" fo:margin-right="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E" style:family="paragraph">
      <style:paragraph-properties style:snap-to-layout-grid="false" fo:margin-top="0.0416in" fo:margin-bottom="0.0416in" fo:line-height="150%" fo:margin-left="0in" fo:margin-right="0.0076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E" style:family="paragraph">
      <style:paragraph-properties style:snap-to-layout-grid="false" fo:line-height="150%" fo:margin-left="0.0868in" fo:text-indent="-0.0868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E" style:family="paragraph">
      <style:paragraph-properties style:snap-to-layout-grid="false" fo:margin-bottom="0in" fo:line-height="150%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87" style:parent-style-name="E" style:family="paragraph">
      <style:paragraph-properties style:snap-to-layout-grid="false" fo:margin-top="0.0833in" fo:margin-bottom="0in" fo:line-height="150%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88" style:parent-style-name="E" style:family="paragraph">
      <style:paragraph-properties style:snap-to-layout-grid="false" fo:margin-top="0.0833in" fo:margin-bottom="0in" fo:line-height="150%" fo:margin-left="0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89" style:parent-style-name="E" style:family="paragraph">
      <style:paragraph-properties style:snap-to-layout-grid="false" fo:margin-top="0.0833in" fo:margin-bottom="0in" fo:line-height="150%" fo:margin-left="0in">
        <style:tab-stops/>
      </style:paragraph-properties>
      <style:text-properties style:font-name="標楷體" style:font-name-asian="標楷體" fo:font-size="9pt" style:font-size-asian="9pt"/>
    </style:style>
    <style:style style:name="P90" style:parent-style-name="E" style:family="paragraph">
      <style:paragraph-properties style:snap-to-layout-grid="false" fo:line-height="75%" fo:margin-left="0.0868in" fo:text-indent="-0.08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E" style:family="paragraph">
      <style:paragraph-properties style:snap-to-layout-grid="false" fo:margin-bottom="0in" style:line-height-at-least="0.208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E" style:family="paragraph">
      <style:paragraph-properties style:snap-to-layout-grid="false" fo:margin-bottom="0in" style:line-height-at-least="0.2083in" fo:margin-left="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P108" style:parent-style-name="E" style:family="paragraph">
      <style:paragraph-properties style:snap-to-layout-grid="false" fo:margin-bottom="0in" style:line-height-at-least="0.2083in" fo:margin-left="0.0868in" fo:margin-right="-0.102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E" style:family="paragraph">
      <style:paragraph-properties style:snap-to-layout-grid="false" fo:margin-bottom="0in" style:line-height-at-least="0.2083in" fo:margin-left="0.0868in" fo:margin-right="-0.102in" fo:text-indent="-0.0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11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11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11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6069in" style:use-optimal-row-height="false" fo:keep-together="always"/>
    </style:style>
    <style:style style:name="P123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E" style:family="paragraph">
      <style:paragraph-properties style:snap-to-layout-grid="false" fo:margin-bottom="0in" style:line-height-at-least="0.2083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E" style:family="paragraph">
      <style:paragraph-properties style:snap-to-layout-grid="false" fo:margin-bottom="0in" style:line-height-at-least="0.2083in" fo:margin-left="0.0868in" fo:margin-right="-0.1027in" fo:text-indent="-0.0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0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P134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E" style:family="paragraph">
      <style:paragraph-properties style:snap-to-layout-grid="false" fo:margin-top="0.0416in" fo:margin-bottom="0in" style:line-height-at-least="0.2083in" fo:margin-left="0.0868in" fo:margin-right="-0.1027in" fo:text-indent="-0.0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P143" style:parent-style-name="E" style:family="paragraph">
      <style:paragraph-properties style:snap-to-layout-grid="false" fo:margin-top="0.0416in" fo:margin-bottom="0in" style:line-height-at-least="0.2083in" fo:margin-left="0.0868in" fo:margin-right="-0.1027in" fo:text-indent="-0.0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1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14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459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E" style:family="paragraph">
      <style:paragraph-properties style:snap-to-layout-grid="false" fo:margin-top="0.0416in" fo:margin-bottom="0in" style:line-height-at-least="0.1666in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60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E" style:family="paragraph">
      <style:paragraph-properties style:snap-to-layout-grid="false" fo:margin-bottom="0in" style:line-height-at-least="0.208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E" style:family="paragraph">
      <style:paragraph-properties style:snap-to-layout-grid="false" fo:margin-bottom="0in" style:line-height-at-least="0.2083in" fo:margin-left="0.14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E" style:family="paragraph">
      <style:paragraph-properties style:snap-to-layout-grid="false" fo:margin-bottom="0in" style:line-height-at-least="0.2083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E" style:family="paragraph">
      <style:paragraph-properties style:snap-to-layout-grid="false" fo:margin-bottom="0in" style:line-height-at-least="0.2083in" fo:margin-left="0.0868in" fo:margin-right="-0.1027in" fo:text-indent="-0.08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17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17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17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6256in" style:use-optimal-row-height="false" fo:keep-together="always"/>
    </style:style>
    <style:style style:name="P183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E" style:family="paragraph">
      <style:paragraph-properties style:snap-to-layout-grid="false" fo:margin-top="0.0416in" fo:margin-bottom="0in" style:line-height-at-least="0.1666in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90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P203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2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20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062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E" style:family="paragraph">
      <style:paragraph-properties style:snap-to-layout-grid="false" fo:margin-top="0.0416in" fo:margin-bottom="0in" style:line-height-at-least="0.1666in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20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E" style:family="paragraph">
      <style:paragraph-properties style:snap-to-layout-grid="false" fo:margin-top="0.0138in" fo:margin-bottom="0in" fo:line-height="75%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3" style:parent-style-name="E" style:family="paragraph">
      <style:paragraph-properties style:snap-to-layout-grid="false" fo:margin-top="0.0138in" fo:margin-bottom="0in" fo:line-height="75%" fo:margin-left="0.145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P228" style:parent-style-name="E" style:family="paragraph">
      <style:paragraph-properties style:snap-to-layout-grid="false" fo:margin-top="0.0416in" fo:margin-bottom="0in" style:line-height-at-least="0.1666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P229" style:parent-style-name="E" style:family="paragraph">
      <style:paragraph-properties style:snap-to-layout-grid="false" fo:margin-top="0.0416in" fo:margin-bottom="0in" style:line-height-at-least="0.1666in" fo:margin-left="0.0868in" fo:margin-right="-0.1027in" fo:text-indent="-0.08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23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23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23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6354in" style:use-optimal-row-height="false" fo:keep-together="always"/>
    </style:style>
    <style:style style:name="P243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E" style:family="paragraph">
      <style:paragraph-properties style:snap-to-layout-grid="false" fo:margin-top="0.0416in" fo:margin-bottom="0in" style:line-height-at-least="0.1666in" fo:margin-left="0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P247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50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P254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P263" style:parent-style-name="E" style:family="paragraph">
      <style:paragraph-properties style:snap-to-layout-grid="false" fo:margin-top="0.0416in" fo:margin-bottom="0in" style:line-height-at-least="0.2083in" fo:margin-left="0.0868in" fo:margin-right="-0.102in" fo:text-indent="-0.086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P26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/>
    </style:style>
    <style:style style:name="P26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/>
    </style:style>
    <style:style style:name="P26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" style:family="paragraph">
      <style:paragraph-properties fo:margin-top="0.1666in"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Ref486444377"/>附表二之七:<text:bookmark-end text:name="_Ref486444377"/></text:p>
      <text:p text:style-name="P2"><text:span text:style-name="T3"><text:s/></text:span><text:span text:style-name="T4"><text:s text:c="28"/></text:span><text:span text:style-name="T5">H</text:span><text:span text:style-name="T6"><text:s/></text:span><text:span text:style-name="T7">FC</text:span><text:span text:style-name="T8">網路傳輸測試紀錄表</text:span></text:p>
      <text:p text:style-name="P9"><text:span text:style-name="T10">測試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3"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 text:c="3"/></text:span><text:span text:style-name="T22">日 <text:s text:c="37"/></text:span><text:span text:style-name="T23"><text:s text:c="10"/></text:span><text:span text:style-name="T24"><text:s text:c="12"/>本表為第</text:span><text:span text:style-name="T25"><text:s text:c="4"/></text:span><text:span text:style-name="T26">頁／共</text:span><text:span text:style-name="T27"><text:s text:c="4"/></text:span><text:span text:style-name="T28">頁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測試時間</text:p>
          </table:table-cell>
          <table:table-cell table:style-name="TableCell42">
            <text:p text:style-name="P43"><text:span text:style-name="T44">T</text:span><text:span text:style-name="T45"><text:s/></text:span><text:span text:style-name="T46">A</text:span><text:span text:style-name="T47"><text:s/></text:span><text:span text:style-name="T48">P</text:span><text:span text:style-name="T49"><text:s text:c="3"/></text:span><text:span text:style-name="T50">端 <text:s/>地 <text:s/>點</text:span></text:p>
          </table:table-cell>
          <table:table-cell table:style-name="TableCell51">
            <text:p text:style-name="P52">測<text:s/>試<text:s/>速 率</text:p>
          </table:table-cell>
          <table:table-cell table:style-name="TableCell53">
            <text:p text:style-name="P54">測<text:s/><text:s/>試<text:s/><text:s/>標<text:s/><text:s/>準</text:p>
          </table:table-cell>
          <table:table-cell table:style-name="TableCell55" table:number-columns-spanned="2">
            <text:p text:style-name="P56">測 <text:s/>試 <text:s/>數 <text:s/>據</text:p>
          </table:table-cell>
          <table:covered-table-cell/>
          <table:table-cell table:style-name="TableCell57">
            <text:p text:style-name="P58">自<text:s text:c="2"/>評</text:p>
          </table:table-cell>
          <table:table-cell table:style-name="TableCell59">
            <text:p text:style-name="P60"><text:span text:style-name="T61">測試結果</text:span></text:p>
          </table:table-cell>
          <table:table-cell table:style-name="TableCell62">
            <text:p text:style-name="P63">備<text:s text:c="3"/>註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上 行 頻 道<text:s/></text:p>
            <text:p text:style-name="P71"><text:span text:style-name="T72">速率=</text:span><text:span text:style-name="T73"><text:s text:c="7"/></text:span><text:span text:style-name="T74"><text:s text:c="3"/></text:span></text:p>
          </table:table-cell>
          <table:table-cell table:style-name="TableCell75" table:number-rows-spanned="6">
            <text:p text:style-name="P76">上行頻道：</text:p>
            <text:p text:style-name="P77">Ping長度至少1024bytes</text:p>
            <text:p text:style-name="P78">Ping次數至少1000次</text:p>
            <text:p text:style-name="P79"><text:span text:style-name="T80">每次</text:span><text:span text:style-name="T81">Ping</text:span><text:span text:style-name="T82">回應時間≦100ms，</text:span><text:span text:style-name="T83">否則視同timeout。</text:span></text:p>
            <text:p text:style-name="P84">Ping timeout次數≦10次</text:p>
            <text:p text:style-name="P85"/>
            <text:p text:style-name="P86">下行頻道：</text:p>
            <text:p text:style-name="P87">(1)測試時間60分鐘</text:p>
            <text:p text:style-name="P88">(2)測試標準:</text:p>
            <text:p text:style-name="P89">□<text:s/>ESR≦2﹪，SESR≦0.1﹪</text:p>
            <text:p text:style-name="P90"><text:span text:style-name="T91">□<text:s/></text:span><text:span text:style-name="T92">ESR</text:span><text:span text:style-name="T93">≦</text:span><text:span text:style-name="T94">3.75</text:span><text:span text:style-name="T95">﹪，</text:span><text:span text:style-name="T96">SESR</text:span><text:span text:style-name="T97">≦</text:span><text:span text:style-name="T98">0.1</text:span><text:span text:style-name="T99">﹪</text:span><text:span text:style-name="T100"><text:s/></text:span></text:p>
          </table:table-cell>
          <table:table-cell table:style-name="TableCell101" table:number-columns-spanned="2">
            <text:p text:style-name="P102"><text:s/>Ping回應時間</text:p>
            <text:p text:style-name="P103"><text:span text:style-name="T104">最長</text:span><text:span text:style-name="T105"><text:s/></text:span><text:span text:style-name="T106"><text:s text:c="7"/></text:span><text:span text:style-name="T107">秒</text:span></text:p>
            <text:p text:style-name="P108"><text:s/>Ping timeout次數=</text:p>
            <text:p text:style-name="P109"><text:span text:style-name="T110"><text:s/></text:span><text:span text:style-name="T111"><text:s text:c="6"/></text:span><text:span text:style-name="T112">次</text:span></text:p>
          </table:table-cell>
          <table:covered-table-cell/>
          <table:table-cell table:style-name="TableCell113" table:number-rows-spanned="2">
            <text:list text:style-name="LFO1" text:continue-numbering="true">
              <text:list-item>
                <text:p text:style-name="P114">符合<text:s/></text:p>
              </text:list-item>
              <text:list-item>
                <text:p text:style-name="P115">不符合</text:p>
              </text:list-item>
            </text:list>
          </table:table-cell>
          <table:table-cell table:style-name="TableCell116" table:number-rows-spanned="2">
            <text:list text:style-name="LFO1" text:continue-numbering="true">
              <text:list-item>
                <text:p text:style-name="P117">符合<text:s/></text:p>
              </text:list-item>
              <text:list-item>
                <text:p text:style-name="P118">待澄清</text:p>
              </text:list-item>
              <text:list-item>
                <text:p text:style-name="P119">不符合</text:p>
              </text:list-item>
            </text:list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下 行 頻<text:s/>道</text:p>
            <text:p text:style-name="P127"><text:span text:style-name="T128">速率=</text:span><text:span text:style-name="T129"><text:s text:c="7"/>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測試頻道</text:span></text:p>
            <text:p text:style-name="P134"><text:span text:style-name="T135">CH</text:span><text:span text:style-name="T136">：</text:span><text:span text:style-name="T137"><text:s text:c="4"/></text:span></text:p>
          </table:table-cell>
          <table:table-cell table:style-name="TableCell138">
            <text:p text:style-name="P139"><text:span text:style-name="T140">ESR=</text:span><text:span text:style-name="T141"><text:s text:c="4"/></text:span><text:span text:style-name="T142">﹪</text:span></text:p>
            <text:p text:style-name="P143"><text:span text:style-name="T144">SESR=</text:span><text:span text:style-name="T145"><text:s text:c="3"/></text:span><text:span text:style-name="T146">﹪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上 行 頻 道<text:s/></text:p>
            <text:p text:style-name="P157"><text:span text:style-name="T158">速率=</text:span><text:span text:style-name="T159"><text:s text:c="7"/></text:span>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<text:s/>Ping回應時間</text:p>
            <text:p text:style-name="P163"><text:span text:style-name="T164">最長</text:span><text:span text:style-name="T165"><text:s/></text:span><text:span text:style-name="T166"><text:s text:c="7"/></text:span><text:span text:style-name="T167">秒</text:span></text:p>
            <text:p text:style-name="P168"><text:s/>Ping timeout次數=</text:p>
            <text:p text:style-name="P169"><text:span text:style-name="T170"><text:s/></text:span><text:span text:style-name="T171"><text:s text:c="6"/></text:span><text:span text:style-name="T172">次</text:span></text:p>
          </table:table-cell>
          <table:covered-table-cell/>
          <table:table-cell table:style-name="TableCell173" table:number-rows-spanned="2">
            <text:list text:style-name="LFO1" text:continue-numbering="true">
              <text:list-item>
                <text:p text:style-name="P174">符合<text:s/></text:p>
              </text:list-item>
              <text:list-item>
                <text:p text:style-name="P175">不符合</text:p>
              </text:list-item>
            </text:list>
          </table:table-cell>
          <table:table-cell table:style-name="TableCell176" table:number-rows-spanned="2">
            <text:list text:style-name="LFO1" text:continue-numbering="true">
              <text:list-item>
                <text:p text:style-name="P177">符合<text:s/></text:p>
              </text:list-item>
              <text:list-item>
                <text:p text:style-name="P178">待澄清</text:p>
              </text:list-item>
              <text:list-item>
                <text:p text:style-name="P179">不符合</text:p>
              </text:list-item>
            </text:list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下 行 頻 道<text:s/></text:p>
            <text:p text:style-name="P187"><text:span text:style-name="T188">速率=</text:span><text:span text:style-name="T189"><text:s text:c="7"/></text:span>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測試頻道</text:span></text:p>
            <text:p text:style-name="P194"><text:span text:style-name="T195">CH</text:span><text:span text:style-name="T196">：</text:span><text:span text:style-name="T197"><text:s text:c="4"/></text:span></text:p>
          </table:table-cell>
          <table:table-cell table:style-name="TableCell198">
            <text:p text:style-name="P199"><text:span text:style-name="T200">ESR=</text:span><text:span text:style-name="T201"><text:s text:c="4"/></text:span><text:span text:style-name="T202">﹪</text:span></text:p>
            <text:p text:style-name="P203"><text:span text:style-name="T204">SESR=</text:span><text:span text:style-name="T205"><text:s text:c="3"/></text:span><text:span text:style-name="T206">﹪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>上 行 頻 道<text:s/></text:p>
            <text:p text:style-name="P217"><text:span text:style-name="T218">速率=</text:span><text:span text:style-name="T219"><text:s text:c="7"/></text:span>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<text:s/>Ping回應時間</text:p>
            <text:p text:style-name="P223"><text:span text:style-name="T224">最長</text:span><text:span text:style-name="T225"><text:s/></text:span><text:span text:style-name="T226"><text:s text:c="7"/></text:span><text:span text:style-name="T227">秒</text:span></text:p>
            <text:p text:style-name="P228"><text:s/>Ping timeout次數=</text:p>
            <text:p text:style-name="P229"><text:span text:style-name="T230"><text:s/></text:span><text:span text:style-name="T231"><text:s text:c="6"/></text:span><text:span text:style-name="T232">次</text:span></text:p>
          </table:table-cell>
          <table:covered-table-cell/>
          <table:table-cell table:style-name="TableCell233" table:number-rows-spanned="2">
            <text:list text:style-name="LFO1" text:continue-numbering="true">
              <text:list-item>
                <text:p text:style-name="P234">符合<text:s/></text:p>
              </text:list-item>
              <text:list-item>
                <text:p text:style-name="P235">不符合</text:p>
              </text:list-item>
            </text:list>
          </table:table-cell>
          <table:table-cell table:style-name="TableCell236" table:number-rows-spanned="2">
            <text:list text:style-name="LFO1" text:continue-numbering="true">
              <text:list-item>
                <text:p text:style-name="P237">符合<text:s/></text:p>
              </text:list-item>
              <text:list-item>
                <text:p text:style-name="P238">待澄清</text:p>
              </text:list-item>
              <text:list-item>
                <text:p text:style-name="P239">不符合</text:p>
              </text:list-item>
            </text:list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下 行 頻 道<text:s/></text:p>
            <text:p text:style-name="P247"><text:span text:style-name="T248">速率=</text:span><text:span text:style-name="T249"><text:s text:c="7"/></text:span>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測試頻道</text:span></text:p>
            <text:p text:style-name="P254"><text:span text:style-name="T255">CH</text:span><text:span text:style-name="T256">：</text:span><text:span text:style-name="T257"><text:s text:c="4"/></text:span></text:p>
          </table:table-cell>
          <table:table-cell table:style-name="TableCell258">
            <text:p text:style-name="P259"><text:span text:style-name="T260">ESR=</text:span><text:span text:style-name="T261"><text:s text:c="4"/></text:span><text:span text:style-name="T262">﹪</text:span></text:p>
            <text:p text:style-name="P263"><text:span text:style-name="T264">SESR=</text:span><text:span text:style-name="T265"><text:s text:c="3"/></text:span><text:span text:style-name="T266">﹪</text:span></text:p>
          </table:table-cell>
          <table:covered-table-cell>
            <text:list text:style-name="LFO1" text:continue-numbering="true">
              <text:list-item>
                <text:p text:style-name="P26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P269"/>
          </table:covered-table-cell>
        </table:table-row>
      </table:table>
      <text:p text:style-name="P270"><text:s text:c="5"/>公司名稱：<text:s text:c="14"/>高級電信工程人員：<text:s text:c="13"/>審驗單位：<text:s text:c="12"/>審驗人員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4722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4:00Z</meta:creation-date>
    <dc:date>2019-08-15T01:34:00Z</dc:date>
    <meta:print-date>2007-07-09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