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prefix="(" style:num-suffix=")" style:num-format="1">
        <style:list-level-properties text:space-before="0.6666in" text:min-label-width="0.295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line-height="0.2916in"/>
      <style:text-properties style:font-name="標楷體" style:font-name-asian="標楷體" fo:font-weight="bold" style:font-weight-asian="bold" fo:font-size="18pt" style:font-size-asian="18pt"/>
    </style:style>
    <style:style style:name="P2" style:parent-style-name="內文" style:list-style-name="LFO1" style:family="paragraph">
      <style:paragraph-properties fo:line-height="150%"/>
      <style:text-properties style:font-name="標楷體" style:font-name-asian="標楷體" fo:font-size="14pt" style:font-size-asian="14pt"/>
    </style:style>
    <style:style style:name="P3" style:parent-style-name="內文" style:list-style-name="LFO1" style:family="paragraph">
      <style:paragraph-properties fo:line-height="0.3333in"/>
      <style:text-properties style:font-name="標楷體" style:font-name-asian="標楷體" fo:font-size="14pt" style:font-size-asian="14pt"/>
    </style:style>
    <style:style style:name="P4" style:parent-style-name="內文" style:list-style-name="LFO1" style:family="paragraph">
      <style:paragraph-properties fo:line-height="0.3333in"/>
      <style:text-properties style:font-name="標楷體" style:font-name-asian="標楷體" fo:font-size="14pt" style:font-size-asian="14pt"/>
    </style:style>
    <style:style style:name="P5" style:parent-style-name="內文" style:list-style-name="LFO1" style:family="paragraph">
      <style:paragraph-properties fo:line-height="0.3333in"/>
      <style:text-properties style:font-name="標楷體" style:font-name-asian="標楷體" fo:font-size="14pt" style:font-size-asian="14pt"/>
    </style:style>
    <style:style style:name="P6" style:parent-style-name="內文" style:list-style-name="LFO1" style:family="paragraph">
      <style:paragraph-properties fo:widows="2" fo:orphans="2" fo:line-height="150%"/>
      <style:text-properties style:font-name="標楷體" style:font-name-asian="標楷體" fo:font-size="14pt" style:font-size-asian="14pt"/>
    </style:style>
    <style:style style:name="P7" style:parent-style-name="內文" style:family="paragraph">
      <style:paragraph-properties fo:widows="2" fo:orphans="2" fo:line-height="0.3333in" fo:margin-left="0.2951in" fo:text-indent="0.193in">
        <style:tab-stops/>
      </style:paragraph-properties>
      <style:text-properties style:font-name="標楷體" style:font-name-asian="標楷體" fo:font-size="14pt" style:font-size-asian="14pt"/>
    </style:style>
    <style:style style:name="P8" style:parent-style-name="內文" style:list-style-name="LFO1" style:family="paragraph">
      <style:paragraph-properties fo:widows="2" fo:orphans="2" fo:line-height="150%"/>
      <style:text-properties style:font-name="標楷體" style:font-name-asian="標楷體" fo:font-size="14pt" style:font-size-asian="14pt"/>
    </style:style>
    <style:style style:name="P9" style:parent-style-name="Body" style:family="paragraph">
      <style:paragraph-properties style:text-autospace="none" fo:margin-bottom="0.0833in" fo:line-height="0.3333in" fo:margin-left="0.7715in" fo:text-indent="-0.3541in">
        <style:tab-stops/>
      </style:paragraph-properties>
    </style:style>
    <style:style style:name="T10" style:parent-style-name="預設段落字型" style:family="text">
      <style:text-properties style:font-name="標楷體" style:font-name-asian="標楷體" style:use-window-font-color="true" fo:font-size="14pt" style:font-size-asian="14pt"/>
    </style:style>
    <style:style style:name="P11" style:parent-style-name="本文3" style:family="paragraph">
      <style:paragraph-properties fo:line-height="100%"/>
    </style:style>
    <style:style style:name="T12" style:parent-style-name="預設段落字型" style:family="text">
      <style:text-properties style:font-name="標楷體" style:font-name-asian="標楷體" style:use-window-font-color="true" fo:font-size="14pt" style:font-size-asian="14pt"/>
    </style:style>
    <style:style style:name="T13" style:parent-style-name="預設段落字型" style:family="text">
      <style:text-properties style:font-name="標楷體" style:font-name-asian="標楷體" style:use-window-font-color="true" fo:font-size="14pt" style:font-size-asian="14pt"/>
    </style:style>
    <style:style style:name="P14" style:parent-style-name="內文" style:family="paragraph">
      <style:paragraph-properties style:text-autospace="none"/>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style:use-window-font-color="true" fo:font-size="14pt" style:font-size-asian="14pt"/>
    </style:style>
    <style:style style:name="P17" style:parent-style-name="Body" style:family="paragraph">
      <style:paragraph-properties style:text-autospace="none" fo:text-align="center" style:line-height-at-least="0.1666in"/>
      <style:text-properties style:font-name-asian="標楷體"/>
    </style:style>
    <style:style style:name="P18" style:parent-style-name="Body" style:family="paragraph">
      <style:paragraph-properties style:text-autospace="none" fo:text-align="center" style:line-height-at-least="0.1666in"/>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use-window-font-color="true" fo:font-size="14pt" style:font-size-asian="14pt"/>
    </style:style>
    <style:style style:name="T21" style:parent-style-name="預設段落字型" style:family="text">
      <style:text-properties style:font-name="標楷體" style:font-name-asian="標楷體" style:use-window-font-color="true" fo:font-size="14pt" style:font-size-asian="14pt"/>
    </style:style>
    <style:style style:name="P22" style:parent-style-name="內文" style:family="paragraph">
      <style:paragraph-properties style:text-autospace="none" fo:text-align="center" fo:line-height="0.1666in"/>
      <style:text-properties style:font-name-asian="標楷體" fo:color="#000000"/>
    </style:style>
    <style:style style:name="P23" style:parent-style-name="內文" style:family="paragraph">
      <style:paragraph-properties style:text-autospace="none" fo:text-align="center" fo:line-height="0.1666in"/>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style:use-window-font-color="true" fo:font-size="14pt" style:font-size-asian="14pt"/>
    </style:style>
    <style:style style:name="P27" style:parent-style-name="內文" style:family="paragraph">
      <style:paragraph-properties style:text-autospace="none"/>
      <style:text-properties fo:color="#000000" fo:font-size="14pt" style:font-size-asian="14pt"/>
    </style:style>
    <style:style style:name="T28" style:parent-style-name="預設段落字型" style:family="text">
      <style:text-properties style:font-name="標楷體" style:font-name-asian="標楷體" style:use-window-font-color="true" fo:font-size="14pt" style:font-size-asian="14pt"/>
    </style:style>
    <style:style style:name="P29" style:parent-style-name="內文" style:family="paragraph">
      <style:paragraph-properties style:text-autospace="none"/>
      <style:text-properties fo:color="#000000" fo:font-size="14pt" style:font-size-asian="14pt"/>
    </style:style>
    <style:style style:name="T30" style:parent-style-name="預設段落字型" style:family="text">
      <style:text-properties style:font-name="標楷體" style:font-name-asian="標楷體" style:use-window-font-color="true" fo:font-size="14pt" style:font-size-asian="14pt"/>
    </style:style>
    <style:style style:name="T31" style:parent-style-name="預設段落字型" style:family="text">
      <style:text-properties style:font-name="標楷體" style:font-name-asian="標楷體" style:use-window-font-color="true" fo:font-size="14pt" style:font-size-asian="14pt"/>
    </style:style>
    <style:style style:name="T32" style:parent-style-name="預設段落字型" style:family="text">
      <style:text-properties style:font-name="標楷體" style:font-name-asian="標楷體" style:use-window-font-color="true" fo:font-size="14pt" style:font-size-asian="14pt"/>
    </style:style>
    <style:style style:name="T33" style:parent-style-name="預設段落字型" style:family="text">
      <style:text-properties style:font-name="標楷體" style:font-name-asian="標楷體" style:use-window-font-color="true" fo:font-size="14pt" style:font-size-asian="14pt"/>
    </style:style>
    <style:style style:name="P34" style:parent-style-name="內文" style:family="paragraph">
      <style:paragraph-properties style:text-autospace="none"/>
      <style:text-properties fo:color="#000000" fo:font-size="14pt" style:font-size-asian="14pt"/>
    </style:style>
    <style:style style:name="T35" style:parent-style-name="預設段落字型" style:family="text">
      <style:text-properties style:font-name="標楷體" style:font-name-asian="標楷體" style:use-window-font-color="true" fo:font-size="14pt" style:font-size-asian="14pt"/>
    </style:style>
    <style:style style:name="T36" style:parent-style-name="預設段落字型" style:family="text">
      <style:text-properties style:font-name="標楷體" style:font-name-asian="標楷體" style:use-window-font-color="true" fo:font-size="14pt" style:font-size-asian="14pt"/>
    </style:style>
    <style:style style:name="T37" style:parent-style-name="預設段落字型" style:family="text">
      <style:text-properties style:font-name="標楷體" style:font-name-asian="標楷體" style:use-window-font-color="true" fo:font-size="14pt" style:font-size-asian="14pt"/>
    </style:style>
    <style:style style:name="T38" style:parent-style-name="預設段落字型" style:family="text">
      <style:text-properties style:font-name="標楷體" style:font-name-asian="標楷體" style:use-window-font-color="true" fo:font-size="14pt" style:font-size-asian="14pt"/>
    </style:style>
    <style:style style:name="T39" style:parent-style-name="預設段落字型" style:family="text">
      <style:text-properties style:font-name="標楷體" style:font-name-asian="標楷體" style:use-window-font-color="true" fo:font-size="14pt" style:font-size-asian="14pt"/>
    </style:style>
    <style:style style:name="T40" style:parent-style-name="預設段落字型" style:family="text">
      <style:text-properties style:font-name="標楷體" style:font-name-asian="標楷體" style:use-window-font-color="true" fo:font-size="14pt" style:font-size-asian="14pt"/>
    </style:style>
    <style:style style:name="P41" style:parent-style-name="內文" style:family="paragraph">
      <style:paragraph-properties style:text-autospace="none"/>
      <style:text-properties fo:color="#000000" fo:font-size="14pt" style:font-size-asian="14pt"/>
    </style:style>
    <style:style style:name="T42" style:parent-style-name="預設段落字型" style:family="text">
      <style:text-properties style:font-name="標楷體" style:font-name-asian="標楷體" style:use-window-font-color="true" fo:font-size="14pt" style:font-size-asian="14pt"/>
    </style:style>
    <style:style style:name="T43" style:parent-style-name="預設段落字型" style:family="text">
      <style:text-properties style:font-name="標楷體" style:font-name-asian="標楷體" style:use-window-font-color="true" fo:font-size="14pt" style:font-size-asian="14pt"/>
    </style:style>
    <style:style style:name="T44" style:parent-style-name="預設段落字型" style:family="text">
      <style:text-properties style:font-name="標楷體" style:font-name-asian="標楷體" style:use-window-font-color="true" fo:font-size="14pt" style:font-size-asian="14pt"/>
    </style:style>
    <style:style style:name="T45" style:parent-style-name="預設段落字型" style:family="text">
      <style:text-properties style:font-name="標楷體" style:font-name-asian="標楷體" style:use-window-font-color="true" fo:font-size="14pt" style:font-size-asian="14pt"/>
    </style:style>
    <style:style style:name="T46" style:parent-style-name="預設段落字型" style:family="text">
      <style:text-properties style:font-name="標楷體" style:font-name-asian="標楷體" style:use-window-font-color="true" fo:font-size="14pt" style:font-size-asian="14pt"/>
    </style:style>
    <style:style style:name="T47" style:parent-style-name="預設段落字型" style:family="text">
      <style:text-properties style:font-name="標楷體" style:font-name-asian="標楷體" style:use-window-font-color="true" fo:font-size="14pt" style:font-size-asian="14pt"/>
    </style:style>
    <style:style style:name="T48" style:parent-style-name="預設段落字型" style:family="text">
      <style:text-properties style:font-name="標楷體" style:font-name-asian="標楷體" style:use-window-font-color="true" fo:font-size="14pt" style:font-size-asian="14pt"/>
    </style:style>
    <style:style style:name="T49" style:parent-style-name="預設段落字型" style:family="text">
      <style:text-properties style:font-name="標楷體" style:font-name-asian="標楷體" style:use-window-font-color="true" fo:font-size="14pt" style:font-size-asian="14pt"/>
    </style:style>
    <style:style style:name="T50" style:parent-style-name="預設段落字型" style:family="text">
      <style:text-properties style:font-name="標楷體" style:font-name-asian="標楷體" style:use-window-font-color="true" fo:font-size="14pt" style:font-size-asian="14pt"/>
    </style:style>
    <style:style style:name="P51" style:parent-style-name="內文" style:family="paragraph">
      <style:text-properties fo:font-size="24pt" style:font-size-asian="24pt"/>
    </style:style>
    <style:style style:name="T52" style:parent-style-name="預設段落字型" style:family="text">
      <style:text-properties style:font-name="標楷體" style:font-name-asian="標楷體" style:use-window-font-color="true" fo:font-size="14pt" style:font-size-asian="14pt"/>
    </style:style>
    <style:style style:name="P53" style:parent-style-name="內文" style:family="paragraph">
      <style:paragraph-properties style:text-autospace="none" fo:text-align="center"/>
      <style:text-properties fo:color="#000000" fo:font-size="24pt" style:font-size-asian="24pt"/>
    </style:style>
    <style:style style:name="T54" style:parent-style-name="預設段落字型" style:family="text">
      <style:text-properties style:font-name="標楷體" style:font-name-asian="標楷體" style:use-window-font-color="true" fo:font-size="14pt" style:font-size-asian="14pt"/>
    </style:style>
    <style:style style:name="T55" style:parent-style-name="預設段落字型" style:family="text">
      <style:text-properties style:font-name="標楷體" style:font-name-asian="標楷體" style:use-window-font-color="true" fo:font-size="14pt" style:font-size-asian="14pt"/>
    </style:style>
    <style:style style:name="T56" style:parent-style-name="預設段落字型" style:family="text">
      <style:text-properties style:font-name="標楷體" style:font-name-asian="標楷體" style:use-window-font-color="true" fo:font-size="14pt" style:font-size-asian="14pt"/>
    </style:style>
    <style:style style:name="T57" style:parent-style-name="預設段落字型" style:family="text">
      <style:text-properties style:font-name="標楷體" style:font-name-asian="標楷體" style:use-window-font-color="true" fo:font-size="14pt" style:font-size-asian="14pt"/>
    </style:style>
    <style:style style:name="T58" style:parent-style-name="預設段落字型" style:family="text">
      <style:text-properties style:font-name="標楷體" style:font-name-asian="標楷體" style:use-window-font-color="true" fo:font-size="14pt" style:font-size-asian="14pt"/>
    </style:style>
    <style:style style:name="T59" style:parent-style-name="預設段落字型" style:family="text">
      <style:text-properties style:font-name="標楷體" style:font-name-asian="標楷體" style:use-window-font-color="true" fo:font-size="14pt" style:font-size-asian="14pt"/>
    </style:style>
    <style:style style:name="T60" style:parent-style-name="預設段落字型" style:family="text">
      <style:text-properties style:font-name="標楷體" style:font-name-asian="標楷體" style:use-window-font-color="true" fo:font-size="14pt" style:font-size-asian="14pt"/>
    </style:style>
    <style:style style:name="T61" style:parent-style-name="預設段落字型" style:family="text">
      <style:text-properties style:font-name="標楷體" style:font-name-asian="標楷體" style:use-window-font-color="true" fo:font-size="14pt" style:font-size-asian="14pt"/>
    </style:style>
    <style:style style:name="T62" style:parent-style-name="預設段落字型" style:family="text">
      <style:text-properties style:font-name="標楷體" style:font-name-asian="標楷體" style:use-window-font-color="true" fo:font-size="14pt" style:font-size-asian="14pt"/>
    </style:style>
    <style:style style:name="T63" style:parent-style-name="預設段落字型" style:family="text">
      <style:text-properties style:font-name="標楷體" style:font-name-asian="標楷體" style:use-window-font-color="true" fo:font-size="14pt" style:font-size-asian="14pt"/>
    </style:style>
    <style:style style:name="P64" style:parent-style-name="Body" style:family="paragraph">
      <style:paragraph-properties style:text-autospace="none" fo:line-height="150%" fo:margin-left="0.75in" fo:text-indent="-0.3333in">
        <style:tab-stops/>
      </style:paragraph-properties>
      <style:text-properties style:font-name="標楷體" style:font-name-asian="標楷體" style:use-window-font-color="true" fo:font-size="14pt" style:font-size-asian="14pt"/>
    </style:style>
    <style:style style:name="P65" style:parent-style-name="Body" style:family="paragraph">
      <style:paragraph-properties style:text-autospace="none" fo:line-height="150%" fo:margin-left="0.75in" fo:text-indent="-0.3333in">
        <style:tab-stops/>
      </style:paragraph-properties>
    </style:style>
    <style:style style:name="T66" style:parent-style-name="預設段落字型" style:family="text">
      <style:text-properties style:font-name="標楷體" style:font-name-asian="標楷體" style:use-window-font-color="true" fo:font-size="14pt" style:font-size-asian="14pt"/>
    </style:style>
    <style:style style:name="P67" style:parent-style-name="內文" style:family="paragraph">
      <style:paragraph-properties style:text-autospace="none"/>
      <style:text-properties fo:color="#000000" fo:font-size="14pt" style:font-size-asian="14pt"/>
    </style:style>
    <style:style style:name="P68" style:parent-style-name="Body" style:family="paragraph">
      <style:paragraph-properties style:text-autospace="none" style:snap-to-layout-grid="false" fo:margin-bottom="0.0833in" fo:line-height="0.3333in" fo:margin-left="0.6666in" fo:text-indent="-0.25in">
        <style:tab-stops/>
      </style:paragraph-properties>
    </style:style>
    <style:style style:name="T69" style:parent-style-name="預設段落字型" style:family="text">
      <style:text-properties style:font-name="標楷體" style:font-name-asian="標楷體" style:use-window-font-color="true" fo:font-size="14pt" style:font-size-asian="14pt"/>
    </style:style>
    <style:style style:name="P70" style:parent-style-name="內文" style:family="paragraph">
      <style:paragraph-properties style:text-autospace="none" fo:line-height="0.1666in"/>
      <style:text-properties style:font-name-asian="標楷體" fo:color="#000000"/>
    </style:style>
    <style:style style:name="P71" style:parent-style-name="Body" style:family="paragraph">
      <style:paragraph-properties style:text-autospace="none" fo:line-height="0.1666in"/>
      <style:text-properties style:font-name-asian="標楷體"/>
    </style:style>
    <style:style style:name="T72" style:parent-style-name="預設段落字型" style:family="text">
      <style:text-properties style:font-name="標楷體" style:font-name-asian="標楷體" style:use-window-font-color="true" fo:font-size="14pt" style:font-size-asian="14pt"/>
    </style:style>
    <style:style style:name="P73" style:parent-style-name="內文" style:family="paragraph">
      <style:paragraph-properties style:text-autospace="none"/>
      <style:text-properties style:font-name-asian="標楷體" fo:color="#000000" fo:font-size="14pt" style:font-size-asian="14pt"/>
    </style:style>
    <style:style style:name="P74" style:parent-style-name="內文" style:family="paragraph">
      <style:paragraph-properties style:text-autospace="none"/>
      <style:text-properties style:font-name-asian="標楷體" fo:color="#000000" fo:font-size="14pt" style:font-size-asian="14pt"/>
    </style:style>
    <style:style style:name="T75" style:parent-style-name="預設段落字型" style:family="text">
      <style:text-properties style:font-name="標楷體" style:font-name-asian="標楷體" style:use-window-font-color="true" fo:font-size="14pt" style:font-size-asian="14pt"/>
    </style:style>
    <style:style style:name="P76" style:parent-style-name="Body" style:family="paragraph">
      <style:paragraph-properties fo:break-before="page" style:text-autospace="none" style:snap-to-layout-grid="false" fo:margin-bottom="0.0833in" fo:line-height="0.3333in" fo:margin-left="0.6666in" fo:text-indent="-0.25in">
        <style:tab-stops/>
      </style:paragraph-properties>
    </style:style>
    <style:style style:name="T77" style:parent-style-name="預設段落字型" style:family="text">
      <style:text-properties style:font-name="標楷體" style:font-name-asian="標楷體" style:use-window-font-color="true" fo:font-size="14pt" style:font-size-asian="14pt"/>
    </style:style>
    <style:style style:name="T78" style:parent-style-name="預設段落字型" style:family="text">
      <style:text-properties style:font-name="標楷體" style:font-name-asian="標楷體" style:use-window-font-color="true" fo:font-size="14pt" style:font-size-asian="14pt"/>
    </style:style>
    <style:style style:name="T79" style:parent-style-name="預設段落字型" style:family="text">
      <style:text-properties style:font-name="標楷體" style:font-name-asian="標楷體" style:use-window-font-color="true" fo:font-size="14pt" style:font-size-asian="14pt"/>
    </style:style>
    <style:style style:name="T80" style:parent-style-name="預設段落字型" style:family="text">
      <style:text-properties style:font-name="標楷體" style:font-name-asian="標楷體" style:use-window-font-color="true" fo:font-size="14pt" style:font-size-asian="14pt"/>
    </style:style>
    <style:style style:name="T81" style:parent-style-name="預設段落字型" style:family="text">
      <style:text-properties style:font-name="標楷體" style:font-name-asian="標楷體" style:use-window-font-color="true" fo:font-size="14pt" style:font-size-asian="14pt"/>
    </style:style>
    <style:style style:name="T82" style:parent-style-name="預設段落字型" style:family="text">
      <style:text-properties style:font-name="標楷體" style:font-name-asian="標楷體" style:use-window-font-color="true" fo:font-size="14pt" style:font-size-asian="14pt"/>
    </style:style>
    <style:style style:name="T83" style:parent-style-name="預設段落字型" style:family="text">
      <style:text-properties style:font-name="標楷體" style:font-name-asian="標楷體" style:use-window-font-color="true" fo:font-size="14pt" style:font-size-asian="14pt"/>
    </style:style>
    <style:style style:name="T84" style:parent-style-name="預設段落字型" style:family="text">
      <style:text-properties style:font-name="標楷體" style:font-name-asian="標楷體" style:use-window-font-color="true" fo:font-size="14pt" style:font-size-asian="14pt"/>
    </style:style>
    <style:style style:name="T85" style:parent-style-name="預設段落字型" style:family="text">
      <style:text-properties style:font-name="標楷體" style:font-name-asian="標楷體" style:use-window-font-color="true" fo:font-size="14pt" style:font-size-asian="14pt"/>
    </style:style>
    <style:style style:name="T86" style:parent-style-name="預設段落字型" style:family="text">
      <style:text-properties style:font-name="標楷體" style:font-name-asian="標楷體" style:use-window-font-color="true" fo:font-size="14pt" style:font-size-asian="14pt"/>
    </style:style>
    <style:style style:name="P87" style:parent-style-name="Body" style:family="paragraph">
      <style:paragraph-properties style:text-autospace="none" style:snap-to-layout-grid="false" fo:margin-bottom="0.0833in" fo:line-height="0.3333in" fo:margin-left="0.6666in" fo:text-indent="-0.25in">
        <style:tab-stops/>
      </style:paragraph-properties>
    </style:style>
    <style:style style:name="T88" style:parent-style-name="預設段落字型" style:family="text">
      <style:text-properties style:font-name="標楷體" style:font-name-asian="標楷體" style:use-window-font-color="true" fo:font-size="14pt" style:font-size-asian="14pt"/>
    </style:style>
    <style:style style:name="T89" style:parent-style-name="預設段落字型" style:family="text">
      <style:text-properties style:font-name="標楷體" style:font-name-asian="標楷體" style:use-window-font-color="true" fo:font-size="14pt" style:font-size-asian="14pt"/>
    </style:style>
    <style:style style:name="T90" style:parent-style-name="預設段落字型" style:family="text">
      <style:text-properties style:font-name="標楷體" style:font-name-asian="標楷體" style:use-window-font-color="true" fo:font-size="14pt" style:font-size-asian="14pt"/>
    </style:style>
    <style:style style:name="T91" style:parent-style-name="預設段落字型" style:family="text">
      <style:text-properties style:font-name="標楷體" style:font-name-asian="標楷體" style:use-window-font-color="true" fo:font-size="14pt" style:font-size-asian="14pt"/>
    </style:style>
    <style:style style:name="T92" style:parent-style-name="預設段落字型" style:family="text">
      <style:text-properties style:font-name="標楷體" style:font-name-asian="標楷體" style:use-window-font-color="true" fo:font-size="14pt" style:font-size-asian="14pt"/>
    </style:style>
    <style:style style:name="T93" style:parent-style-name="預設段落字型" style:family="text">
      <style:text-properties style:font-name="標楷體" style:font-name-asian="標楷體" style:use-window-font-color="true" fo:font-size="14pt" style:font-size-asian="14pt"/>
    </style:style>
    <style:style style:name="T94" style:parent-style-name="預設段落字型" style:family="text">
      <style:text-properties style:font-name="標楷體" style:font-name-asian="標楷體" style:use-window-font-color="true" fo:font-size="14pt" style:font-size-asian="14pt"/>
    </style:style>
    <style:style style:name="T95" style:parent-style-name="預設段落字型" style:family="text">
      <style:text-properties style:font-name="標楷體" style:font-name-asian="標楷體" style:use-window-font-color="true" fo:font-size="14pt" style:font-size-asian="14pt"/>
    </style:style>
    <style:style style:name="T96" style:parent-style-name="預設段落字型" style:family="text">
      <style:text-properties style:font-name="標楷體" style:font-name-asian="標楷體" style:use-window-font-color="true" fo:font-size="14pt" style:font-size-asian="14pt"/>
    </style:style>
    <style:style style:name="T97" style:parent-style-name="預設段落字型" style:family="text">
      <style:text-properties style:font-name="標楷體" style:font-name-asian="標楷體" style:use-window-font-color="true" fo:font-size="14pt" style:font-size-asian="14pt"/>
    </style:style>
    <style:style style:name="T98" style:parent-style-name="預設段落字型" style:family="text">
      <style:text-properties style:font-name="標楷體" style:font-name-asian="標楷體" style:use-window-font-color="true" fo:font-size="14pt" style:font-size-asian="14pt"/>
    </style:style>
    <style:style style:name="T99" style:parent-style-name="預設段落字型" style:family="text">
      <style:text-properties style:font-name="標楷體" style:font-name-asian="標楷體" style:use-window-font-color="true" fo:font-size="14pt" style:font-size-asian="14pt"/>
    </style:style>
    <style:style style:name="T100" style:parent-style-name="預設段落字型" style:family="text">
      <style:text-properties style:font-name="標楷體" style:font-name-asian="標楷體" style:use-window-font-color="true" fo:font-size="14pt" style:font-size-asian="14pt"/>
    </style:style>
    <style:style style:name="T101" style:parent-style-name="預設段落字型" style:family="text">
      <style:text-properties style:font-name="標楷體" style:font-name-asian="標楷體" style:use-window-font-color="true" fo:font-size="14pt" style:font-size-asian="14pt"/>
    </style:style>
    <style:style style:name="T102" style:parent-style-name="預設段落字型" style:family="text">
      <style:text-properties style:font-name="標楷體" style:font-name-asian="標楷體" style:use-window-font-color="true"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use-window-font-color="true" fo:font-size="14pt" style:font-size-asian="14pt"/>
    </style:style>
    <style:style style:name="T105" style:parent-style-name="預設段落字型" style:family="text">
      <style:text-properties style:font-name="標楷體" style:font-name-asian="標楷體" style:use-window-font-color="true" fo:font-size="14pt" style:font-size-asian="14pt"/>
    </style:style>
    <style:style style:name="T106" style:parent-style-name="預設段落字型" style:family="text">
      <style:text-properties style:font-name="標楷體" style:font-name-asian="標楷體" style:use-window-font-color="true" fo:font-size="14pt" style:font-size-asian="14pt"/>
    </style:style>
    <style:style style:name="T107" style:parent-style-name="預設段落字型" style:family="text">
      <style:text-properties style:font-name="標楷體" style:font-name-asian="標楷體" style:use-window-font-color="true" fo:font-size="14pt" style:font-size-asian="14pt"/>
    </style:style>
    <style:style style:name="T108" style:parent-style-name="預設段落字型" style:family="text">
      <style:text-properties style:font-name="標楷體" style:font-name-asian="標楷體" style:use-window-font-color="true" fo:font-size="14pt" style:font-size-asian="14pt"/>
    </style:style>
    <style:style style:name="T109" style:parent-style-name="預設段落字型" style:family="text">
      <style:text-properties style:font-name="標楷體" style:font-name-asian="標楷體" style:use-window-font-color="true" fo:font-size="14pt" style:font-size-asian="14pt"/>
    </style:style>
    <style:style style:name="T110" style:parent-style-name="預設段落字型" style:family="text">
      <style:text-properties style:font-name="標楷體" style:font-name-asian="標楷體" style:use-window-font-color="true" fo:font-size="14pt" style:font-size-asian="14pt"/>
    </style:style>
    <style:style style:name="P111" style:parent-style-name="內文" style:list-style-name="LFO1" style:family="paragraph">
      <style:paragraph-properties fo:widows="2" fo:orphans="2" fo:margin-top="0.1666in" fo:line-height="0.2916in"/>
      <style:text-properties style:font-name="標楷體" style:font-name-asian="標楷體" fo:font-size="14pt" style:font-size-asian="14pt"/>
    </style:style>
    <style:style style:name="P112" style:parent-style-name="E" style:family="paragraph">
      <style:paragraph-properties fo:text-align="justify" fo:margin-top="0.0416in" fo:margin-bottom="0.0416in" fo:line-height="0.3333in" fo:margin-left="0.6666in" fo:margin-right="0.0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4pt" style:font-size-asian="14pt"/>
    </style:style>
    <style:style style:name="P113" style:parent-style-name="E" style:list-style-name="LFO2" style:family="paragraph">
      <style:paragraph-properties fo:text-align="justify" fo:margin-top="0.0416in" fo:margin-bottom="0.0416in" fo:line-height="0.3333in" fo:margin-right="0.0041in">
        <style:tab-stops>
          <style:tab-stop style:type="left" style:position="-1.2875in"/>
          <style:tab-stop style:type="left" style:position="-1.0902in"/>
          <style:tab-stop style:type="left" style:position="-0.9618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P117" style:parent-style-name="E" style:list-style-name="LFO2" style:family="paragraph">
      <style:paragraph-properties fo:margin-top="0.0416in" fo:margin-bottom="0.0416in" fo:line-height="0.3333in" fo:margin-right="0.0041in">
        <style:tab-stops>
          <style:tab-stop style:type="left" style:position="-1.6736in"/>
          <style:tab-stop style:type="left" style:position="-1.2875in"/>
          <style:tab-stop style:type="left" style:position="-0.9618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P121" style:parent-style-name="E" style:family="paragraph">
      <style:paragraph-properties fo:margin-top="0.0416in" fo:margin-bottom="0.0416in" fo:line-height="0.3333in" fo:margin-left="0.5in" fo:margin-right="0.004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family="graphic" style:name="a134">
      <style:graphic-properties style:writing-mode="lr-tb" draw:fill="solid" draw:fill-color="#00e0e0" draw:opacity="100%" draw:stroke="solid" svg:stroke-width="0.00174in" svg:stroke-color="#000000" svg:stroke-opacity="100%" draw:stroke-linejoin="round"/>
      <style:paragraph-properties/>
    </style:style>
    <style:style style:family="graphic" style:name="a50">
      <style:graphic-properties style:writing-mode="lr-tb" draw:fill="solid" draw:fill-color="#c0ffff" draw:opacity="100%" draw:stroke="solid" svg:stroke-width="0.00174in" svg:stroke-color="#000000" svg:stroke-opacity="100%" draw:stroke-linejoin="miter"/>
      <style:paragraph-properties/>
    </style:style>
    <style:style style:family="graphic" style:name="a135">
      <style:graphic-properties style:writing-mode="lr-tb" draw:fill="solid" draw:fill-color="#008080" draw:opacity="100%" draw:stroke="solid" svg:stroke-width="0.00174in" svg:stroke-color="#000000" svg:stroke-opacity="100%" draw:stroke-linejoin="miter"/>
      <style:paragraph-properties/>
    </style:style>
    <style:style style:family="graphic" style:name="a51">
      <style:graphic-properties style:writing-mode="lr-tb"/>
    </style:style>
    <style:style style:family="graphic" style:name="a136">
      <style:graphic-properties style:writing-mode="lr-tb" draw:fill="solid" draw:fill-color="#00e0e0" draw:opacity="100%" draw:stroke="solid" svg:stroke-width="0.00174in" svg:stroke-color="#000000" svg:stroke-opacity="100%" draw:stroke-linejoin="round"/>
      <style:paragraph-properties/>
    </style:style>
    <style:style style:family="graphic" style:name="a52">
      <style:graphic-properties style:writing-mode="lr-tb" draw:fill="solid" draw:fill-color="#c0ffff" draw:opacity="100%" draw:stroke="solid" svg:stroke-width="0.00174in" svg:stroke-color="#000000" svg:stroke-opacity="100%" draw:stroke-linejoin="miter"/>
      <style:paragraph-properties/>
    </style:style>
    <style:style style:family="graphic" style:name="a137">
      <style:graphic-properties style:writing-mode="lr-tb"/>
    </style:style>
    <style:style style:family="graphic" style:name="a53">
      <style:graphic-properties style:writing-mode="lr-tb" draw:fill="solid" draw:fill-color="#c0ffff" draw:opacity="100%" draw:stroke="solid" svg:stroke-width="0.00174in" svg:stroke-color="#000000" svg:stroke-opacity="100%" draw:stroke-linejoin="miter"/>
      <style:paragraph-properties/>
    </style:style>
    <style:style style:family="graphic" style:name="a138">
      <style:graphic-properties style:writing-mode="lr-tb" draw:fill="solid" draw:fill-color="#008080" draw:opacity="100%" draw:stroke="solid" svg:stroke-width="0.00174in" svg:stroke-color="#000000" svg:stroke-opacity="100%" draw:stroke-linejoin="round"/>
      <style:paragraph-properties/>
    </style:style>
    <style:style style:family="graphic" style:name="a54">
      <style:graphic-properties style:writing-mode="lr-tb"/>
    </style:style>
    <style:style style:family="graphic" style:name="a139">
      <style:graphic-properties style:writing-mode="lr-tb"/>
    </style:style>
    <style:style style:family="graphic" style:name="a55">
      <style:graphic-properties style:writing-mode="lr-tb"/>
    </style:style>
    <style:style style:family="graphic" style:name="a56">
      <style:graphic-properties style:writing-mode="lr-tb" draw:fill="solid" draw:fill-color="#00c0c0" draw:opacity="100%" draw:stroke="solid" svg:stroke-width="0.00174in" svg:stroke-color="#000000" svg:stroke-opacity="100%" draw:stroke-linejoin="round"/>
      <style:paragraph-properties/>
    </style:style>
    <style:style style:family="graphic" style:name="a57">
      <style:graphic-properties style:writing-mode="lr-tb" draw:fill="solid" draw:fill-color="#008080" draw:opacity="100%" draw:stroke="solid" svg:stroke-width="0.00174in" svg:stroke-color="#000000" svg:stroke-opacity="100%" draw:stroke-linejoin="round"/>
      <style:paragraph-properties/>
    </style:style>
    <style:style style:family="graphic" style:name="a58">
      <style:graphic-properties style:writing-mode="lr-tb" draw:fill="solid" draw:fill-color="#00c0c0" draw:opacity="100%" draw:stroke="solid" svg:stroke-width="0.00174in" svg:stroke-color="#000000" svg:stroke-opacity="100%" draw:stroke-linejoin="round"/>
      <style:paragraph-properties/>
    </style:style>
    <style:style style:family="graphic" style:name="a59">
      <style:graphic-properties style:writing-mode="lr-tb" draw:fill="solid" draw:fill-color="#008080" draw:opacity="100%" draw:stroke="solid" svg:stroke-width="0.00174in" svg:stroke-color="#000000" svg:stroke-opacity="100%" draw:stroke-linejoin="round"/>
      <style:paragraph-properties/>
    </style:style>
    <style:style style:family="graphic" style:name="a180">
      <style:graphic-properties style:writing-mode="lr-tb" draw:fill="solid" draw:fill-color="#008080" draw:opacity="100%" draw:stroke="solid" svg:stroke-width="0.00174in" svg:stroke-color="#000000" svg:stroke-opacity="100%" draw:stroke-linejoin="round"/>
      <style:paragraph-properties/>
    </style:style>
    <style:style style:family="graphic" style:name="a181">
      <style:graphic-properties style:writing-mode="lr-tb" draw:fill="solid" draw:fill-color="#00e0e0" draw:opacity="100%" draw:stroke="solid" svg:stroke-width="0.00174in" svg:stroke-color="#000000" svg:stroke-opacity="100%" draw:stroke-linejoin="miter"/>
      <style:paragraph-properties/>
    </style:style>
    <style:style style:family="graphic" style:name="a182">
      <style:graphic-properties style:writing-mode="lr-tb"/>
    </style:style>
    <style:style style:family="graphic" style:name="a183">
      <style:graphic-properties style:wrap="run-through" style:run-through="foreground" style:writing-mode="lr-tb" style:horizontal-rel="paragraph" style:vertical-rel="paragraph" style:horizontal-pos="from-left" style:vertical-pos="from-top"/>
    </style:style>
    <style:style style:family="graphic" style:name="a10">
      <style:graphic-properties style:wrap="run-through" style:run-through="foreground" style:writing-mode="lr-tb" draw:fill="solid" draw:fill-color="#00cc99"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30625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style:writing-mode="lr-tb" draw:fill="solid" draw:fill-color="#00e0e0" draw:opacity="100%" draw:stroke="solid" svg:stroke-width="0.00174in" svg:stroke-color="#000000" svg:stroke-opacity="100%" draw:stroke-linejoin="round"/>
      <style:paragraph-properties/>
    </style:style>
    <style:style style:family="graphic" style:name="a14">
      <style:graphic-properties style:writing-mode="lr-tb" draw:fill="solid" draw:fill-color="#008080" draw:opacity="100%" draw:stroke="solid" svg:stroke-width="0.00174in" svg:stroke-color="#000000" svg:stroke-opacity="100%" draw:stroke-linejoin="miter"/>
      <style:paragraph-properties/>
    </style:style>
    <style:style style:family="graphic" style:name="a15">
      <style:graphic-properties style:writing-mode="lr-tb" draw:fill="solid" draw:fill-color="#00e0e0" draw:opacity="100%" draw:stroke="solid" svg:stroke-width="0.00174in" svg:stroke-color="#000000" svg:stroke-opacity="100%" draw:stroke-linejoin="round"/>
      <style:paragraph-properties/>
    </style:style>
    <style:style style:family="graphic" style:name="a16">
      <style:graphic-properties style:writing-mode="lr-tb"/>
    </style:style>
    <style:style style:family="graphic" style:name="a17">
      <style:graphic-properties style:writing-mode="lr-tb" draw:fill="solid" draw:fill-color="#008080" draw:opacity="100%" draw:stroke="solid" svg:stroke-width="0.00174in" svg:stroke-color="#000000" svg:stroke-opacity="100%" draw:stroke-linejoin="round"/>
      <style:paragraph-properties/>
    </style:style>
    <style:style style:family="graphic" style:name="a18">
      <style:graphic-properties style:writing-mode="lr-tb"/>
    </style:style>
    <style:style style:family="graphic" style:name="a19">
      <style:graphic-properties style:writing-mode="lr-tb" draw:fill="solid" draw:fill-color="#c0ffff" draw:opacity="100%" draw:stroke="solid" svg:stroke-width="0.00174in" svg:stroke-color="#000000" svg:stroke-opacity="100%" draw:stroke-linejoin="miter"/>
      <style:paragraph-properties/>
    </style:style>
    <style:style style:family="graphic" style:name="a140">
      <style:graphic-properties style:writing-mode="lr-tb" draw:fill="solid" draw:fill-color="#c0ffff" draw:opacity="100%" draw:stroke="solid" svg:stroke-width="0.00174in" svg:stroke-color="#000000" svg:stroke-opacity="100%" draw:stroke-linejoin="miter"/>
      <style:paragraph-properties/>
    </style:style>
    <style:style style:family="graphic" style:name="a141">
      <style:graphic-properties style:writing-mode="lr-tb" draw:fill="solid" draw:fill-color="#c0ffff" draw:opacity="100%" draw:stroke="solid" svg:stroke-width="0.00174in" svg:stroke-color="#000000" svg:stroke-opacity="100%" draw:stroke-linejoin="miter"/>
      <style:paragraph-properties/>
    </style:style>
    <style:style style:family="graphic" style:name="a142">
      <style:graphic-properties style:writing-mode="lr-tb"/>
    </style:style>
    <style:style style:family="graphic" style:name="a143">
      <style:graphic-properties style:writing-mode="lr-tb" draw:fill="solid" draw:fill-color="#c0ffff" draw:opacity="100%" draw:stroke="solid" svg:stroke-width="0.00174in" svg:stroke-color="#000000" svg:stroke-opacity="100%" draw:stroke-linejoin="miter"/>
      <style:paragraph-properties/>
    </style:style>
    <style:style style:family="graphic" style:name="a144">
      <style:graphic-properties style:writing-mode="lr-tb" draw:fill="solid" draw:fill-color="#c0ffff" draw:opacity="100%" draw:stroke="solid" svg:stroke-width="0.00174in" svg:stroke-color="#000000" svg:stroke-opacity="100%" draw:stroke-linejoin="miter"/>
      <style:paragraph-properties/>
    </style:style>
    <style:style style:family="graphic" style:name="a60">
      <style:graphic-properties style:writing-mode="lr-tb" draw:fill="solid" draw:fill-color="#00e0e0" draw:opacity="100%" draw:stroke="solid" svg:stroke-width="0.00174in" svg:stroke-color="#000000" svg:stroke-opacity="100%" draw:stroke-linejoin="miter"/>
      <style:paragraph-properties/>
    </style:style>
    <style:style style:family="graphic" style:name="a145">
      <style:graphic-properties style:writing-mode="lr-tb"/>
    </style:style>
    <style:style style:family="graphic" style:name="a61">
      <style:graphic-properties style:writing-mode="lr-tb"/>
    </style:style>
    <style:style style:family="graphic" style:name="a146">
      <style:graphic-properties style:writing-mode="lr-tb" draw:fill="solid" draw:fill-color="#c0ffff" draw:opacity="100%" draw:stroke="solid" svg:stroke-width="0.00174in" svg:stroke-color="#000000" svg:stroke-opacity="100%" draw:stroke-linejoin="miter"/>
      <style:paragraph-properties/>
    </style:style>
    <style:style style:family="graphic" style:name="a62">
      <style:graphic-properties style:wrap="run-through" style:run-through="foreground" style:writing-mode="lr-tb" style:horizontal-rel="paragraph" style:vertical-rel="paragraph" style:horizontal-pos="from-left" style:vertical-pos="from-top"/>
    </style:style>
    <style:style style:family="graphic" style:name="a147">
      <style:graphic-properties style:writing-mode="lr-tb" draw:fill="solid" draw:fill-color="#c0ffff" draw:opacity="100%" draw:stroke="solid" svg:stroke-width="0.00174in" svg:stroke-color="#000000" svg:stroke-opacity="100%" draw:stroke-linejoin="miter"/>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8">
      <style:graphic-properties style:writing-mode="lr-tb"/>
    </style:style>
    <style:style style:family="graphic" style:name="a149">
      <style:graphic-properties style:writing-mode="lr-tb" draw:fill="solid" draw:fill-color="#c0ffff" draw:opacity="100%" draw:stroke="solid" svg:stroke-width="0.00174in" svg:stroke-color="#000000" svg:stroke-opacity="100%" draw:stroke-linejoin="miter"/>
      <style:paragraph-properties/>
    </style:style>
    <style:style style:family="graphic" style:name="a65">
      <style:graphic-properties style:wrap="run-through" style:run-through="foreground" style:writing-mode="lr-tb" draw:fill="none" draw:stroke="solid" svg:stroke-width="0.01042in" svg:stroke-color="#000000" draw:marker-end="a64" svg:stroke-opacity="100%" draw:stroke-linejoin="round" style:horizontal-rel="paragraph" style:vertical-rel="paragraph" style:horizontal-pos="from-left" style:vertical-pos="from-top"/>
      <style:paragraph-properties/>
    </style:style>
    <style:style style:family="graphic" style:name="a66">
      <style:graphic-properties style:writing-mode="lr-tb" draw:fill="solid" draw:fill-color="#00e0e0" draw:opacity="100%" draw:stroke="solid" svg:stroke-width="0.00174in" svg:stroke-color="#000000" svg:stroke-opacity="100%" draw:stroke-linejoin="round"/>
      <style:paragraph-properties/>
    </style:style>
    <style:style style:family="graphic" style:name="a67">
      <style:graphic-properties style:writing-mode="lr-tb" draw:fill="solid" draw:fill-color="#008080" draw:opacity="100%" draw:stroke="solid" svg:stroke-width="0.00174in" svg:stroke-color="#000000" svg:stroke-opacity="100%" draw:stroke-linejoin="miter"/>
      <style:paragraph-properties/>
    </style:style>
    <style:style style:family="graphic" style:name="a68">
      <style:graphic-properties style:writing-mode="lr-tb" draw:fill="solid" draw:fill-color="#00e0e0" draw:opacity="100%" draw:stroke="solid" svg:stroke-width="0.00174in" svg:stroke-color="#000000" svg:stroke-opacity="100%" draw:stroke-linejoin="round"/>
      <style:paragraph-properties/>
    </style:style>
    <style:style style:family="graphic" style:name="a69">
      <style:graphic-properties style:writing-mode="lr-tb"/>
    </style:style>
    <style:style style:family="graphic" style:name="a100">
      <style:graphic-properties style:writing-mode="lr-tb" draw:fill="solid" draw:fill-color="#c0ffff" draw:opacity="100%" draw:stroke="solid" svg:stroke-width="0.00174in" svg:stroke-color="#000000" svg:stroke-opacity="100%" draw:stroke-linejoin="miter"/>
      <style:paragraph-properties/>
    </style:style>
    <style:style style:family="graphic" style:name="a101">
      <style:graphic-properties style:writing-mode="lr-tb"/>
    </style:style>
    <style:style style:family="graphic" style:name="a102">
      <style:graphic-properties style:writing-mode="lr-tb" draw:fill="solid" draw:fill-color="#c0ffff" draw:opacity="100%" draw:stroke="solid" svg:stroke-width="0.00174in" svg:stroke-color="#000000" svg:stroke-opacity="100%" draw:stroke-linejoin="miter"/>
      <style:paragraph-properties/>
    </style:style>
    <style:style style:family="graphic" style:name="a103">
      <style:graphic-properties style:writing-mode="lr-tb" draw:fill="solid" draw:fill-color="#c0ffff" draw:opacity="100%" draw:stroke="solid" svg:stroke-width="0.00174in" svg:stroke-color="#000000" svg:stroke-opacity="100%" draw:stroke-linejoin="miter"/>
      <style:paragraph-properties/>
    </style:style>
    <style:style style:family="graphic" style:name="a104">
      <style:graphic-properties style:writing-mode="lr-tb"/>
    </style:style>
    <style:style style:family="graphic" style:name="a20">
      <style:graphic-properties style:writing-mode="lr-tb" draw:fill="solid" draw:fill-color="#c0ffff" draw:opacity="100%" draw:stroke="solid" svg:stroke-width="0.00174in" svg:stroke-color="#000000" svg:stroke-opacity="100%" draw:stroke-linejoin="miter"/>
      <style:paragraph-properties/>
    </style:style>
    <style:style style:family="graphic" style:name="a105">
      <style:graphic-properties style:writing-mode="lr-tb" draw:fill="solid" draw:fill-color="#c0ffff" draw:opacity="100%" draw:stroke="solid" svg:stroke-width="0.00174in" svg:stroke-color="#000000" svg:stroke-opacity="100%" draw:stroke-linejoin="miter"/>
      <style:paragraph-properties/>
    </style:style>
    <style:style style:family="graphic" style:name="a21">
      <style:graphic-properties style:writing-mode="lr-tb"/>
    </style:style>
    <style:style style:family="graphic" style:name="a106">
      <style:graphic-properties style:writing-mode="lr-tb" draw:fill="solid" draw:fill-color="#c0ffff" draw:opacity="100%" draw:stroke="solid" svg:stroke-width="0.00174in" svg:stroke-color="#000000" svg:stroke-opacity="100%" draw:stroke-linejoin="miter"/>
      <style:paragraph-properties/>
    </style:style>
    <style:style style:family="graphic" style:name="a22">
      <style:graphic-properties style:writing-mode="lr-tb" draw:fill="solid" draw:fill-color="#c0ffff" draw:opacity="100%" draw:stroke="solid" svg:stroke-width="0.00174in" svg:stroke-color="#000000" svg:stroke-opacity="100%" draw:stroke-linejoin="miter"/>
      <style:paragraph-properties/>
    </style:style>
    <style:style style:family="graphic" style:name="a107">
      <style:graphic-properties style:writing-mode="lr-tb"/>
    </style:style>
    <style:style style:family="graphic" style:name="a23">
      <style:graphic-properties style:writing-mode="lr-tb" draw:fill="solid" draw:fill-color="#c0ffff" draw:opacity="100%" draw:stroke="solid" svg:stroke-width="0.00174in" svg:stroke-color="#000000" svg:stroke-opacity="100%" draw:stroke-linejoin="miter"/>
      <style:paragraph-properties/>
    </style:style>
    <style:style style:family="graphic" style:name="a108">
      <style:graphic-properties style:writing-mode="lr-tb"/>
    </style:style>
    <style:style style:family="graphic" style:name="a24">
      <style:graphic-properties style:writing-mode="lr-tb"/>
    </style:style>
    <style:style style:family="graphic" style:name="a109">
      <style:graphic-properties style:writing-mode="lr-tb" draw:fill="solid" draw:fill-color="#00c0c0" draw:opacity="100%" draw:stroke="solid" svg:stroke-width="0.00174in" svg:stroke-color="#000000" svg:stroke-opacity="100%" draw:stroke-linejoin="round"/>
      <style:paragraph-properties/>
    </style:style>
    <style:style style:family="graphic" style:name="a25">
      <style:graphic-properties style:writing-mode="lr-tb" draw:fill="solid" draw:fill-color="#c0ffff" draw:opacity="100%" draw:stroke="solid" svg:stroke-width="0.00174in" svg:stroke-color="#000000" svg:stroke-opacity="100%" draw:stroke-linejoin="miter"/>
      <style:paragraph-properties/>
    </style:style>
    <style:style style:family="graphic" style:name="a26">
      <style:graphic-properties style:writing-mode="lr-tb" draw:fill="solid" draw:fill-color="#c0ffff" draw:opacity="100%" draw:stroke="solid" svg:stroke-width="0.00174in" svg:stroke-color="#000000" svg:stroke-opacity="100%" draw:stroke-linejoin="miter"/>
      <style:paragraph-properties/>
    </style:style>
    <style:style style:family="graphic" style:name="a27">
      <style:graphic-properties style:writing-mode="lr-tb"/>
    </style:style>
    <style:style style:family="graphic" style:name="a28">
      <style:graphic-properties style:writing-mode="lr-tb" draw:fill="solid" draw:fill-color="#c0ffff" draw:opacity="100%" draw:stroke="solid" svg:stroke-width="0.00174in" svg:stroke-color="#000000" svg:stroke-opacity="100%" draw:stroke-linejoin="miter"/>
      <style:paragraph-properties/>
    </style:style>
    <style:style style:family="graphic" style:name="a29">
      <style:graphic-properties style:writing-mode="lr-tb" draw:fill="solid" draw:fill-color="#c0ffff" draw:opacity="100%" draw:stroke="solid" svg:stroke-width="0.00174in" svg:stroke-color="#000000" svg:stroke-opacity="100%" draw:stroke-linejoin="miter"/>
      <style:paragraph-properties/>
    </style:style>
    <style:style style:family="graphic" style:name="a150">
      <style:graphic-properties style:writing-mode="lr-tb" draw:fill="solid" draw:fill-color="#c0ffff" draw:opacity="100%" draw:stroke="solid" svg:stroke-width="0.00174in" svg:stroke-color="#000000" svg:stroke-opacity="100%" draw:stroke-linejoin="miter"/>
      <style:paragraph-properties/>
    </style:style>
    <style:style style:family="graphic" style:name="a151">
      <style:graphic-properties style:writing-mode="lr-tb"/>
    </style:style>
    <style:style style:family="graphic" style:name="a152">
      <style:graphic-properties style:writing-mode="lr-tb" draw:fill="solid" draw:fill-color="#c0ffff" draw:opacity="100%" draw:stroke="solid" svg:stroke-width="0.00174in" svg:stroke-color="#000000" svg:stroke-opacity="100%" draw:stroke-linejoin="miter"/>
      <style:paragraph-properties/>
    </style:style>
    <style:style style:family="graphic" style:name="a153">
      <style:graphic-properties style:writing-mode="lr-tb" draw:fill="solid" draw:fill-color="#c0ffff" draw:opacity="100%" draw:stroke="solid" svg:stroke-width="0.00174in" svg:stroke-color="#000000" svg:stroke-opacity="100%" draw:stroke-linejoin="miter"/>
      <style:paragraph-properties/>
    </style:style>
    <style:style style:family="graphic" style:name="a154">
      <style:graphic-properties style:writing-mode="lr-tb"/>
    </style:style>
    <style:style style:family="graphic" style:name="a70">
      <style:graphic-properties style:writing-mode="lr-tb" draw:fill="solid" draw:fill-color="#008080" draw:opacity="100%" draw:stroke="solid" svg:stroke-width="0.00174in" svg:stroke-color="#000000" svg:stroke-opacity="100%" draw:stroke-linejoin="round"/>
      <style:paragraph-properties/>
    </style:style>
    <style:style style:family="graphic" style:name="a155">
      <style:graphic-properties style:writing-mode="lr-tb" draw:fill="solid" draw:fill-color="#c0ffff" draw:opacity="100%" draw:stroke="solid" svg:stroke-width="0.00174in" svg:stroke-color="#000000" svg:stroke-opacity="100%" draw:stroke-linejoin="miter"/>
      <style:paragraph-properties/>
    </style:style>
    <style:style style:family="graphic" style:name="a71">
      <style:graphic-properties style:writing-mode="lr-tb"/>
    </style:style>
    <style:style style:family="graphic" style:name="a156">
      <style:graphic-properties style:writing-mode="lr-tb" draw:fill="solid" draw:fill-color="#c0ffff" draw:opacity="100%" draw:stroke="solid" svg:stroke-width="0.00174in" svg:stroke-color="#000000" svg:stroke-opacity="100%" draw:stroke-linejoin="miter"/>
      <style:paragraph-properties/>
    </style:style>
    <style:style style:family="graphic" style:name="a72">
      <style:graphic-properties style:writing-mode="lr-tb" draw:fill="solid" draw:fill-color="#c0ffff" draw:opacity="100%" draw:stroke="solid" svg:stroke-width="0.00174in" svg:stroke-color="#000000" svg:stroke-opacity="100%" draw:stroke-linejoin="miter"/>
      <style:paragraph-properties/>
    </style:style>
    <style:style style:family="graphic" style:name="a157">
      <style:graphic-properties style:writing-mode="lr-tb"/>
    </style:style>
    <style:style style:family="graphic" style:name="a73">
      <style:graphic-properties style:writing-mode="lr-tb" draw:fill="solid" draw:fill-color="#c0ffff" draw:opacity="100%" draw:stroke="solid" svg:stroke-width="0.00174in" svg:stroke-color="#000000" svg:stroke-opacity="100%" draw:stroke-linejoin="miter"/>
      <style:paragraph-properties/>
    </style:style>
    <style:style style:family="graphic" style:name="a158">
      <style:graphic-properties style:writing-mode="lr-tb" draw:fill="solid" draw:fill-color="#c0ffff" draw:opacity="100%" draw:stroke="solid" svg:stroke-width="0.00174in" svg:stroke-color="#000000" svg:stroke-opacity="100%" draw:stroke-linejoin="miter"/>
      <style:paragraph-properties/>
    </style:style>
    <style:style style:family="graphic" style:name="a74">
      <style:graphic-properties style:writing-mode="lr-tb"/>
    </style:style>
    <style:style style:family="graphic" style:name="a159">
      <style:graphic-properties style:writing-mode="lr-tb" draw:fill="solid" draw:fill-color="#c0ffff" draw:opacity="100%" draw:stroke="solid" svg:stroke-width="0.00174in" svg:stroke-color="#000000" svg:stroke-opacity="100%" draw:stroke-linejoin="miter"/>
      <style:paragraph-properties/>
    </style:style>
    <style:style style:family="graphic" style:name="a75">
      <style:graphic-properties style:writing-mode="lr-tb" draw:fill="solid" draw:fill-color="#c0ffff" draw:opacity="100%" draw:stroke="solid" svg:stroke-width="0.00174in" svg:stroke-color="#000000" svg:stroke-opacity="100%" draw:stroke-linejoin="miter"/>
      <style:paragraph-properties/>
    </style:style>
    <style:style style:family="graphic" style:name="a76">
      <style:graphic-properties style:writing-mode="lr-tb" draw:fill="solid" draw:fill-color="#c0ffff" draw:opacity="100%" draw:stroke="solid" svg:stroke-width="0.00174in" svg:stroke-color="#000000" svg:stroke-opacity="100%" draw:stroke-linejoin="miter"/>
      <style:paragraph-properties/>
    </style:style>
    <style:style style:family="graphic" style:name="a77">
      <style:graphic-properties style:writing-mode="lr-tb"/>
    </style:style>
    <style:style style:family="graphic" style:name="a78">
      <style:graphic-properties style:writing-mode="lr-tb" draw:fill="solid" draw:fill-color="#c0ffff" draw:opacity="100%" draw:stroke="solid" svg:stroke-width="0.00174in" svg:stroke-color="#000000" svg:stroke-opacity="100%" draw:stroke-linejoin="miter"/>
      <style:paragraph-properties/>
    </style:style>
    <style:style style:family="graphic" style:name="a79">
      <style:graphic-properties style:writing-mode="lr-tb" draw:fill="solid" draw:fill-color="#c0ffff" draw:opacity="100%" draw:stroke="solid" svg:stroke-width="0.00174in" svg:stroke-color="#000000" svg:stroke-opacity="100%" draw:stroke-linejoin="miter"/>
      <style:paragraph-properties/>
    </style:style>
    <style:style style:family="graphic" style:name="a110">
      <style:graphic-properties style:writing-mode="lr-tb" draw:fill="solid" draw:fill-color="#008080" draw:opacity="100%" draw:stroke="solid" svg:stroke-width="0.00174in" svg:stroke-color="#000000" svg:stroke-opacity="100%" draw:stroke-linejoin="round"/>
      <style:paragraph-properties/>
    </style:style>
    <style:style style:family="graphic" style:name="a111">
      <style:graphic-properties style:writing-mode="lr-tb" draw:fill="solid" draw:fill-color="#00c0c0" draw:opacity="100%" draw:stroke="solid" svg:stroke-width="0.00174in" svg:stroke-color="#000000" svg:stroke-opacity="100%" draw:stroke-linejoin="round"/>
      <style:paragraph-properties/>
    </style:style>
    <style:style style:family="graphic" style:name="a112">
      <style:graphic-properties style:writing-mode="lr-tb" draw:fill="solid" draw:fill-color="#008080" draw:opacity="100%" draw:stroke="solid" svg:stroke-width="0.00174in" svg:stroke-color="#000000" svg:stroke-opacity="100%" draw:stroke-linejoin="round"/>
      <style:paragraph-properties/>
    </style:style>
    <style:style style:family="graphic" style:name="a113">
      <style:graphic-properties style:writing-mode="lr-tb" draw:fill="solid" draw:fill-color="#00e0e0" draw:opacity="100%" draw:stroke="solid" svg:stroke-width="0.00174in" svg:stroke-color="#000000" svg:stroke-opacity="100%" draw:stroke-linejoin="miter"/>
      <style:paragraph-properties/>
    </style:style>
    <style:style style:family="graphic" style:name="a114">
      <style:graphic-properties style:writing-mode="lr-tb"/>
    </style:style>
    <style:style style:family="graphic" style:name="a30">
      <style:graphic-properties style:writing-mode="lr-tb"/>
    </style:style>
    <style:style style:family="graphic" style:name="a115">
      <style:graphic-properties style:wrap="run-through" style:run-through="foreground" style:writing-mode="lr-tb" style:horizontal-rel="paragraph" style:vertical-rel="paragraph" style:horizontal-pos="from-left" style:vertical-pos="from-top"/>
    </style:style>
    <style:style style:family="graphic" style:name="a31">
      <style:graphic-properties style:writing-mode="lr-tb" draw:fill="solid" draw:fill-color="#c0ffff" draw:opacity="100%" draw:stroke="solid" svg:stroke-width="0.00174in" svg:stroke-color="#000000" svg:stroke-opacity="100%" draw:stroke-linejoin="miter"/>
      <style:paragraph-properties/>
    </style:style>
    <style:style style:family="graphic" style:name="a1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iting-mode="lr-tb" draw:fill="solid" draw:fill-color="#c0ffff" draw:opacity="100%" draw:stroke="solid" svg:stroke-width="0.00174in" svg:stroke-color="#000000" svg:stroke-opacity="100%" draw:stroke-linejoin="miter"/>
      <style:paragraph-properties/>
    </style:style>
    <style:style style:family="graphic" style:name="a117" style:parent-style-name="Graphics">
      <style:graphic-properties fo:min-width="0.40208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graphic-properties style:writing-mode="lr-tb"/>
    </style:style>
    <style:style style:family="graphic" style:name="a1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iting-mode="lr-tb" draw:fill="solid" draw:fill-color="#c0ffff" draw:opacity="100%" draw:stroke="solid" svg:stroke-width="0.00174in" svg:stroke-color="#000000" svg:stroke-opacity="100%" draw:stroke-linejoin="miter"/>
      <style:paragraph-properties/>
    </style:style>
    <style:style style:family="graphic" style:name="a119">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5">
      <style:graphic-properties style:writing-mode="lr-tb" draw:fill="solid" draw:fill-color="#c0ffff" draw:opacity="100%" draw:stroke="solid" svg:stroke-width="0.00174in" svg:stroke-color="#000000" svg:stroke-opacity="100%" draw:stroke-linejoin="miter"/>
      <style:paragraph-properties/>
    </style:style>
    <style:style style:family="graphic" style:name="a36">
      <style:graphic-properties style:writing-mode="lr-tb"/>
    </style:style>
    <style:style style:family="graphic" style:name="a37">
      <style:graphic-properties style:writing-mode="lr-tb" draw:fill="solid" draw:fill-color="#c0ffff" draw:opacity="100%" draw:stroke="solid" svg:stroke-width="0.00174in" svg:stroke-color="#000000" svg:stroke-opacity="100%" draw:stroke-linejoin="miter"/>
      <style:paragraph-properties/>
    </style:style>
    <style:style style:family="graphic" style:name="a38">
      <style:graphic-properties style:writing-mode="lr-tb" draw:fill="solid" draw:fill-color="#c0ffff" draw:opacity="100%" draw:stroke="solid" svg:stroke-width="0.00174in" svg:stroke-color="#000000" svg:stroke-opacity="100%" draw:stroke-linejoin="miter"/>
      <style:paragraph-properties/>
    </style:style>
    <style:style style:family="graphic" style:name="a39">
      <style:graphic-properties style:writing-mode="lr-tb"/>
    </style:style>
    <style:style style:family="graphic" style:name="a160">
      <style:graphic-properties style:writing-mode="lr-tb"/>
    </style:style>
    <style:style style:family="graphic" style:name="a161">
      <style:graphic-properties style:writing-mode="lr-tb" draw:fill="solid" draw:fill-color="#c0ffff" draw:opacity="100%" draw:stroke="solid" svg:stroke-width="0.00174in" svg:stroke-color="#000000" svg:stroke-opacity="100%" draw:stroke-linejoin="miter"/>
      <style:paragraph-properties/>
    </style:style>
    <style:style style:family="graphic" style:name="a162">
      <style:graphic-properties style:writing-mode="lr-tb" draw:fill="solid" draw:fill-color="#c0ffff" draw:opacity="100%" draw:stroke="solid" svg:stroke-width="0.00174in" svg:stroke-color="#000000" svg:stroke-opacity="100%" draw:stroke-linejoin="miter"/>
      <style:paragraph-properties/>
    </style:style>
    <style:style style:family="graphic" style:name="a163">
      <style:graphic-properties style:writing-mode="lr-tb"/>
    </style:style>
    <style:style style:family="graphic" style:name="a164">
      <style:graphic-properties style:writing-mode="lr-tb" draw:fill="solid" draw:fill-color="#c0ffff" draw:opacity="100%" draw:stroke="solid" svg:stroke-width="0.00174in" svg:stroke-color="#000000" svg:stroke-opacity="100%" draw:stroke-linejoin="miter"/>
      <style:paragraph-properties/>
    </style:style>
    <style:style style:family="graphic" style:name="a80">
      <style:graphic-properties style:writing-mode="lr-tb"/>
    </style:style>
    <style:style style:family="graphic" style:name="a165">
      <style:graphic-properties style:writing-mode="lr-tb" draw:fill="solid" draw:fill-color="#c0ffff" draw:opacity="100%" draw:stroke="solid" svg:stroke-width="0.00174in" svg:stroke-color="#000000" svg:stroke-opacity="100%" draw:stroke-linejoin="miter"/>
      <style:paragraph-properties/>
    </style:style>
    <style:style style:family="graphic" style:name="a81">
      <style:graphic-properties style:writing-mode="lr-tb" draw:fill="solid" draw:fill-color="#c0ffff" draw:opacity="100%" draw:stroke="solid" svg:stroke-width="0.00174in" svg:stroke-color="#000000" svg:stroke-opacity="100%" draw:stroke-linejoin="miter"/>
      <style:paragraph-properties/>
    </style:style>
    <style:style style:family="graphic" style:name="a166">
      <style:graphic-properties style:writing-mode="lr-tb"/>
    </style:style>
    <style:style style:family="graphic" style:name="a82">
      <style:graphic-properties style:writing-mode="lr-tb" draw:fill="solid" draw:fill-color="#c0ffff" draw:opacity="100%" draw:stroke="solid" svg:stroke-width="0.00174in" svg:stroke-color="#000000" svg:stroke-opacity="100%" draw:stroke-linejoin="miter"/>
      <style:paragraph-properties/>
    </style:style>
    <style:style style:family="graphic" style:name="a167">
      <style:graphic-properties style:writing-mode="lr-tb" draw:fill="solid" draw:fill-color="#c0ffff" draw:opacity="100%" draw:stroke="solid" svg:stroke-width="0.00174in" svg:stroke-color="#000000" svg:stroke-opacity="100%" draw:stroke-linejoin="miter"/>
      <style:paragraph-properties/>
    </style:style>
    <style:style style:family="graphic" style:name="a83">
      <style:graphic-properties style:writing-mode="lr-tb"/>
    </style:style>
    <style:style style:family="graphic" style:name="a168">
      <style:graphic-properties style:writing-mode="lr-tb" draw:fill="solid" draw:fill-color="#c0ffff" draw:opacity="100%" draw:stroke="solid" svg:stroke-width="0.00174in" svg:stroke-color="#000000" svg:stroke-opacity="100%" draw:stroke-linejoin="miter"/>
      <style:paragraph-properties/>
    </style:style>
    <style:style style:family="graphic" style:name="a84">
      <style:graphic-properties style:writing-mode="lr-tb" draw:fill="solid" draw:fill-color="#c0ffff" draw:opacity="100%" draw:stroke="solid" svg:stroke-width="0.00174in" svg:stroke-color="#000000" svg:stroke-opacity="100%" draw:stroke-linejoin="miter"/>
      <style:paragraph-properties/>
    </style:style>
    <style:style style:family="graphic" style:name="a169">
      <style:graphic-properties style:writing-mode="lr-tb"/>
    </style:style>
    <style:style style:family="graphic" style:name="a85">
      <style:graphic-properties style:writing-mode="lr-tb" draw:fill="solid" draw:fill-color="#c0ffff" draw:opacity="100%" draw:stroke="solid" svg:stroke-width="0.00174in" svg:stroke-color="#000000" svg:stroke-opacity="100%" draw:stroke-linejoin="miter"/>
      <style:paragraph-properties/>
    </style:style>
    <style:style style:family="graphic" style:name="a86">
      <style:graphic-properties style:writing-mode="lr-tb"/>
    </style:style>
    <style:style style:family="graphic" style:name="a87">
      <style:graphic-properties style:writing-mode="lr-tb" draw:fill="solid" draw:fill-color="#c0ffff" draw:opacity="100%" draw:stroke="solid" svg:stroke-width="0.00174in" svg:stroke-color="#000000" svg:stroke-opacity="100%" draw:stroke-linejoin="miter"/>
      <style:paragraph-properties/>
    </style:style>
    <style:style style:family="graphic" style:name="a88">
      <style:graphic-properties style:writing-mode="lr-tb" draw:fill="solid" draw:fill-color="#c0ffff" draw:opacity="100%" draw:stroke="solid" svg:stroke-width="0.00174in" svg:stroke-color="#000000" svg:stroke-opacity="100%" draw:stroke-linejoin="miter"/>
      <style:paragraph-properties/>
    </style:style>
    <style:style style:family="graphic" style:name="a89">
      <style:graphic-properties style:writing-mode="lr-tb"/>
    </style:style>
    <style:style style:family="graphic" style:name="a1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3">
      <style:graphic-properties style:wrap="run-through" style:run-through="foreground" style:writing-mode="lr-tb" draw:fill="none" draw:stroke="solid" svg:stroke-width="0.01042in" svg:stroke-color="#000000" draw:marker-end="a122"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iting-mode="lr-tb" draw:fill="solid" draw:fill-color="#c0ffff" draw:opacity="100%" draw:stroke="solid" svg:stroke-width="0.00174in" svg:stroke-color="#000000" svg:stroke-opacity="100%" draw:stroke-linejoin="miter"/>
      <style:paragraph-properties/>
    </style:style>
    <style:style style:family="graphic" style:name="a41">
      <style:graphic-properties style:writing-mode="lr-tb" draw:fill="solid" draw:fill-color="#c0ffff" draw:opacity="100%" draw:stroke="solid" svg:stroke-width="0.00174in" svg:stroke-color="#000000" svg:stroke-opacity="100%" draw:stroke-linejoin="miter"/>
      <style:paragraph-properties/>
    </style:style>
    <style:style style:family="graphic" style:name="a126">
      <style:graphic-properties style:wrap="run-through" style:run-through="foreground" style:writing-mode="lr-tb" draw:fill="none" draw:stroke="solid" svg:stroke-width="0.01042in" svg:stroke-color="#000000" draw:marker-end="a125" svg:stroke-opacity="100%" draw:stroke-linejoin="round" style:horizontal-rel="paragraph" style:vertical-rel="paragraph" style:horizontal-pos="from-left" style:vertical-pos="from-top"/>
      <style:paragraph-properties/>
    </style:style>
    <style:style style:family="graphic" style:name="a42">
      <style:graphic-properties style:writing-mode="lr-tb"/>
    </style:style>
    <style:style style:family="graphic" style:name="a0" style:parent-style-name="Graphics">
      <style:graphic-properties fo:min-width="0.56597in" fo:min-height="1.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8">
      <style:graphic-properties style:wrap="run-through" style:run-through="foreground" style:writing-mode="lr-tb" draw:fill="none" draw:stroke="solid" svg:stroke-width="0.01042in" svg:stroke-color="#000000" draw:marker-end="a127" svg:stroke-opacity="100%" draw:stroke-linejoin="round" style:horizontal-rel="paragraph" style:vertical-rel="paragraph" style:horizontal-pos="from-left" style:vertical-pos="from-top"/>
      <style:paragraph-properties/>
    </style:style>
    <style:style style:family="graphic" style:name="a43">
      <style:graphic-properties style:writing-mode="lr-tb" draw:fill="solid" draw:fill-color="#c0ffff" draw:opacity="100%" draw:stroke="solid" svg:stroke-width="0.00174in" svg:stroke-color="#000000" svg:stroke-opacity="100%" draw:stroke-linejoin="miter"/>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9">
      <style:graphic-properties fo:min-width="0.95208in" fo:min-height="1.54583in" fo:wrap-option="wrap" fo:padding-top="0.05in" fo:padding-bottom="0.05in" fo:padding-left="0.1in" fo:padding-right="0.1in" draw:textarea-vertical-align="middle" style:wrap="run-through" style:run-through="foreground" style:writing-mode="lr-tb" draw:fill="solid" draw:fill-color="#ffcc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4">
      <style:graphic-properties style:writing-mode="lr-tb" draw:fill="solid" draw:fill-color="#c0ffff" draw:opacity="100%" draw:stroke="solid" svg:stroke-width="0.00174in" svg:stroke-color="#000000" svg:stroke-opacity="100%" draw:stroke-linejoin="miter"/>
      <style:paragraph-properties/>
    </style:style>
    <style:style style:family="graphic" style:name="a2" style:parent-style-name="Graphics">
      <style:graphic-properties fo:min-width="0.32153in" fo:min-height="1.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5">
      <style:graphic-properties style:writing-mode="lr-tb"/>
    </style:style>
    <style:style style:family="graphic" style:name="a3" style:parent-style-name="Graphics">
      <style:graphic-properties fo:min-width="0.56667in" fo:min-height="1.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6">
      <style:graphic-properties style:writing-mode="lr-tb" draw:fill="solid" draw:fill-color="#c0ffff" draw:opacity="100%" draw:stroke="solid" svg:stroke-width="0.00174in" svg:stroke-color="#000000" svg:stroke-opacity="100%" draw:stroke-linejoin="miter"/>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7">
      <style:graphic-properties style:writing-mode="lr-tb" draw:fill="solid" draw:fill-color="#c0ffff" draw:opacity="100%" draw:stroke="solid" svg:stroke-width="0.00174in" svg:stroke-color="#000000" svg:stroke-opacity="100%" draw:stroke-linejoin="miter"/>
      <style:paragraph-properties/>
    </style:style>
    <style:style style:family="graphic" style:name="a5" style:parent-style-name="Graphics">
      <style:graphic-properties fo:min-width="0.45278in" fo:min-height="1.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graphic-properties style:writing-mode="lr-tb"/>
    </style:style>
    <style:style style:family="graphic" style:name="a6" style:parent-style-name="Graphics">
      <style:graphic-properties fo:min-width="0.33542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style:writing-mode="lr-tb" draw:fill="solid" draw:fill-color="#c0ffff" draw:opacity="100%" draw:stroke="solid" svg:stroke-width="0.00174in" svg:stroke-color="#000000" svg:stroke-opacity="100%" draw:stroke-linejoin="miter"/>
      <style:paragraph-properties/>
    </style:style>
    <style:style style:family="graphic" style:name="a7" style:parent-style-name="Graphics">
      <style:graphic-properties fo:min-width="0.41944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0">
      <style:graphic-properties style:writing-mode="lr-tb" draw:fill="solid" draw:fill-color="#c0ffff" draw:opacity="100%" draw:stroke="solid" svg:stroke-width="0.00174in" svg:stroke-color="#000000" svg:stroke-opacity="100%" draw:stroke-linejoin="miter"/>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171">
      <style:graphic-properties style:writing-mode="lr-tb" draw:fill="solid" draw:fill-color="#c0ffff" draw:opacity="100%" draw:stroke="solid" svg:stroke-width="0.00174in" svg:stroke-color="#000000" svg:stroke-opacity="100%" draw:stroke-linejoin="miter"/>
      <style:paragraph-properties/>
    </style:style>
    <style:style style:family="graphic" style:name="a172">
      <style:graphic-properties style:writing-mode="lr-tb"/>
    </style:style>
    <style:style style:family="graphic" style:name="a173">
      <style:graphic-properties style:writing-mode="lr-tb" draw:fill="solid" draw:fill-color="#c0ffff" draw:opacity="100%" draw:stroke="solid" svg:stroke-width="0.00174in" svg:stroke-color="#000000" svg:stroke-opacity="100%" draw:stroke-linejoin="miter"/>
      <style:paragraph-properties/>
    </style:style>
    <style:style style:family="graphic" style:name="a174">
      <style:graphic-properties style:writing-mode="lr-tb" draw:fill="solid" draw:fill-color="#c0ffff" draw:opacity="100%" draw:stroke="solid" svg:stroke-width="0.00174in" svg:stroke-color="#000000" svg:stroke-opacity="100%" draw:stroke-linejoin="miter"/>
      <style:paragraph-properties/>
    </style:style>
    <style:style style:family="graphic" style:name="a90">
      <style:graphic-properties style:writing-mode="lr-tb" draw:fill="solid" draw:fill-color="#c0ffff" draw:opacity="100%" draw:stroke="solid" svg:stroke-width="0.00174in" svg:stroke-color="#000000" svg:stroke-opacity="100%" draw:stroke-linejoin="miter"/>
      <style:paragraph-properties/>
    </style:style>
    <style:style style:family="graphic" style:name="a175">
      <style:graphic-properties style:writing-mode="lr-tb"/>
    </style:style>
    <style:style style:family="graphic" style:name="a91">
      <style:graphic-properties style:writing-mode="lr-tb" draw:fill="solid" draw:fill-color="#c0ffff" draw:opacity="100%" draw:stroke="solid" svg:stroke-width="0.00174in" svg:stroke-color="#000000" svg:stroke-opacity="100%" draw:stroke-linejoin="miter"/>
      <style:paragraph-properties/>
    </style:style>
    <style:style style:family="graphic" style:name="a176">
      <style:graphic-properties style:writing-mode="lr-tb"/>
    </style:style>
    <style:style style:family="graphic" style:name="a92">
      <style:graphic-properties style:writing-mode="lr-tb"/>
    </style:style>
    <style:style style:family="graphic" style:name="a177">
      <style:graphic-properties style:writing-mode="lr-tb" draw:fill="solid" draw:fill-color="#00c0c0" draw:opacity="100%" draw:stroke="solid" svg:stroke-width="0.00174in" svg:stroke-color="#000000" svg:stroke-opacity="100%" draw:stroke-linejoin="round"/>
      <style:paragraph-properties/>
    </style:style>
    <style:style style:family="graphic" style:name="a93">
      <style:graphic-properties style:writing-mode="lr-tb" draw:fill="solid" draw:fill-color="#c0ffff" draw:opacity="100%" draw:stroke="solid" svg:stroke-width="0.00174in" svg:stroke-color="#000000" svg:stroke-opacity="100%" draw:stroke-linejoin="miter"/>
      <style:paragraph-properties/>
    </style:style>
    <style:style style:family="graphic" style:name="a178">
      <style:graphic-properties style:writing-mode="lr-tb" draw:fill="solid" draw:fill-color="#008080" draw:opacity="100%" draw:stroke="solid" svg:stroke-width="0.00174in" svg:stroke-color="#000000" svg:stroke-opacity="100%" draw:stroke-linejoin="round"/>
      <style:paragraph-properties/>
    </style:style>
    <style:style style:family="graphic" style:name="a94">
      <style:graphic-properties style:writing-mode="lr-tb" draw:fill="solid" draw:fill-color="#c0ffff" draw:opacity="100%" draw:stroke="solid" svg:stroke-width="0.00174in" svg:stroke-color="#000000" svg:stroke-opacity="100%" draw:stroke-linejoin="miter"/>
      <style:paragraph-properties/>
    </style:style>
    <style:style style:family="graphic" style:name="a179">
      <style:graphic-properties style:writing-mode="lr-tb" draw:fill="solid" draw:fill-color="#00c0c0" draw:opacity="100%" draw:stroke="solid" svg:stroke-width="0.00174in" svg:stroke-color="#000000" svg:stroke-opacity="100%" draw:stroke-linejoin="round"/>
      <style:paragraph-properties/>
    </style:style>
    <style:style style:family="graphic" style:name="a95">
      <style:graphic-properties style:writing-mode="lr-tb"/>
    </style:style>
    <style:style style:family="graphic" style:name="a96">
      <style:graphic-properties style:writing-mode="lr-tb" draw:fill="solid" draw:fill-color="#c0ffff" draw:opacity="100%" draw:stroke="solid" svg:stroke-width="0.00174in" svg:stroke-color="#000000" svg:stroke-opacity="100%" draw:stroke-linejoin="miter"/>
      <style:paragraph-properties/>
    </style:style>
    <style:style style:family="graphic" style:name="a97">
      <style:graphic-properties style:writing-mode="lr-tb" draw:fill="solid" draw:fill-color="#c0ffff" draw:opacity="100%" draw:stroke="solid" svg:stroke-width="0.00174in" svg:stroke-color="#000000" svg:stroke-opacity="100%" draw:stroke-linejoin="miter"/>
      <style:paragraph-properties/>
    </style:style>
    <style:style style:family="graphic" style:name="a98">
      <style:graphic-properties style:writing-mode="lr-tb"/>
    </style:style>
    <style:style style:family="graphic" style:name="a99">
      <style:graphic-properties style:writing-mode="lr-tb" draw:fill="solid" draw:fill-color="#c0ffff" draw:opacity="100%" draw:stroke="solid" svg:stroke-width="0.00174in" svg:stroke-color="#000000" svg:stroke-opacity="100%" draw:stroke-linejoin="miter"/>
      <style:paragraph-properties/>
    </style:style>
    <style:style style:family="graphic" style:name="a130">
      <style:graphic-properties fo:min-width="0.88958in" fo:min-height="1.46528in" fo:wrap-option="wrap" fo:padding-top="0.05in" fo:padding-bottom="0.05in" fo:padding-left="0.1in" fo:padding-right="0.1in" draw:textarea-vertical-align="middle" style:wrap="run-through" style:run-through="foreground" style:writing-mode="lr-tb" draw:fill="solid" draw:fill-color="#cc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1" style:parent-style-name="Graphics">
      <style:graphic-properties fo:min-width="0.46181in" fo:min-height="1.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2" style:parent-style-name="Graphics">
      <style:graphic-properties fo:min-width="0.56597in" fo:min-height="1.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3" style:parent-style-name="Graphics">
      <style:graphic-properties fo:min-width="0.67917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錄三: <text:s text:c="12"/>號碼可攜服務測試說明</text:p>
      <text:list text:style-name="LFO1" text:continue-numbering="true">
        <text:list-item>
          <text:p text:style-name="P2">號碼可攜服務時程及區域</text:p>
          <text:list text:continue-numbering="true">
            <text:list-item>
              <text:p text:style-name="P3">第一階段審驗時，應於台北市、台北縣、基隆市、台中市、台中縣、高雄市及高雄縣等行政區域內，在其已營業之市內通信營業區域提供號碼可攜服務。</text:p>
            </text:list-item>
            <text:list-item>
              <text:p text:style-name="P4">申請人取得特許執照後第一百八十一日起，應於前項所定區域外之其他行政區域，在其已營業之市內通信營業區域提供號碼可攜服務。</text:p>
            </text:list-item>
            <text:list-item>
              <text:p text:style-name="P5">民國九十二年一月一日起，完全以資料庫查詢方式提供通信服務至受信攜碼用戶。</text:p>
            </text:list-item>
          </text:list>
        </text:list-item>
        <text:list-item>
          <text:p text:style-name="P6">號碼可攜服務測試方法及標準</text:p>
        </text:list-item>
      </text:list>
      <text:p text:style-name="P7">在第一階段審驗時，號碼可攜服務測試採網內模擬方式進行；第二及第三階段審驗時，則由申請人提供號碼可攜用戶轉移之資料佐證。</text:p>
      <text:list text:style-name="LFO1" text:continue-numbering="true">
        <text:list-item>
          <text:list>
            <text:list-item>
              <text:p text:style-name="P8">測試方法</text:p>
            </text:list-item>
          </text:list>
        </text:list-item>
      </text:list>
      <text:p text:style-name="P9"><text:span text:style-name="T10"><draw:frame draw:z-index="251667456" draw:id="id0" draw:style-name="a0" draw:name="Text Box 174" text:anchor-type="paragraph" svg:x="2.91667in" svg:y="0.88819in" svg:width="1.66667in" svg:height="0.56597in" style:rel-width="scale" style:rel-height="scale"><draw:text-box draw:chain-next-name="Text Box 174"><text:p text:style-name="P11">申請人網路</text:p></draw:text-box><svg:desc/></draw:frame></text:span><text:span text:style-name="T12"><draw:custom-shape svg:x="0.08333in" svg:y="1.40069in" svg:width="6.91667in" svg:height="2.99653in" draw:z-index="251673600" draw:id="id1" draw:style-name="a1" draw:name="Rectangle 180" text:anchor-type="paragraph"><svg:desc/><draw:enhanced-geometry draw:type="non-primitive" svg:viewBox="0 0 21600 21600" draw:enhanced-path="M 0 0 L 21600 0 21600 21600 0 21600 Z N"/></draw:custom-shape></text:span><text:span text:style-name="T13"><draw:frame draw:z-index="251671552" draw:id="id2" draw:style-name="a2" draw:name="Text Box 178" text:anchor-type="paragraph" svg:x="3.91667in" svg:y="2.28889in" svg:width="1.41667in" svg:height="0.32153in" style:rel-width="scale" style:rel-height="scale"><draw:text-box draw:chain-next-name="Text Box 178"><text:p text:style-name="P14"><text:span text:style-name="T15">申請人移入交換機</text:span></text:p></draw:text-box><svg:desc/></draw:frame></text:span><text:span text:style-name="T16"><draw:frame draw:z-index="251670528" draw:id="id3" draw:style-name="a3" draw:name="Text Box 177" text:anchor-type="paragraph" svg:x="1.58333in" svg:y="2.28889in" svg:width="1.41667in" svg:height="0.56667in" style:rel-width="scale" style:rel-height="scale"><draw:text-box draw:chain-next-name="Text Box 177"><text:p text:style-name="P17">模擬其他經營者</text:p><text:p text:style-name="P18"><text:span text:style-name="T19">移出交換機</text:span></text:p></draw:text-box><svg:desc/></draw:frame></text:span><text:span text:style-name="T20"><draw:custom-shape svg:x="3.75in" svg:y="1.66042in" svg:width="3.08333in" svg:height="1.58472in" draw:z-index="251669504" draw:id="id4" draw:style-name="a4" draw:name="Rectangle 176" text:anchor-type="paragraph"><svg:desc/><draw:enhanced-geometry draw:type="non-primitive" svg:viewBox="0 0 21600 21600" draw:enhanced-path="M 0 0 L 21600 0 21600 21600 0 21600 Z N"/></draw:custom-shape></text:span><text:span text:style-name="T21"><draw:frame draw:z-index="251668480" draw:id="id5" draw:style-name="a5" draw:name="Text Box 175" text:anchor-type="paragraph" svg:x="5.58333in" svg:y="1.96667in" svg:width="1.33333in" svg:height="0.45278in" style:rel-width="scale" style:rel-height="scale"><draw:text-box draw:chain-next-name="Text Box 175"><text:p text:style-name="P22">埠B</text:p><text:p text:style-name="P23"><text:span text:style-name="T24">（門號移出後</text:span><text:span text:style-name="T25">)</text:span></text:p></draw:text-box><svg:desc/></draw:frame></text:span><text:span text:style-name="T26"><draw:frame draw:z-index="251666432" draw:id="id6" draw:style-name="a6" draw:name="Text Box 173" text:anchor-type="paragraph" svg:x="0.08333in" svg:y="2.79236in" svg:width="1.16667in" svg:height="0.33542in" style:rel-width="scale" style:rel-height="scale"><draw:text-box draw:chain-next-name="Text Box 173"><text:p text:style-name="P27">2-abcd1111</text:p></draw:text-box><svg:desc/></draw:frame></text:span><text:span text:style-name="T28"><draw:frame draw:z-index="251664384" draw:id="id7" draw:style-name="a7" draw:name="Text Box 171" text:anchor-type="paragraph" svg:x="5.83333in" svg:y="2.79236in" svg:width="1.16667in" svg:height="0.41944in" style:rel-width="scale" style:rel-height="scale"><draw:text-box draw:chain-next-name="Text Box 171"><text:p text:style-name="P29">2-abcd2222</text:p></draw:text-box><svg:desc/></draw:frame></text:span><text:span text:style-name="T30"><draw:custom-shape svg:x="4.37292in" svg:y="2.94583in" svg:width="0in" svg:height="0.53264in" draw:z-index="251662336" draw:id="id8" draw:style-name="a9" draw:name="Line 169" text:anchor-type="paragraph"><svg:desc/><draw:enhanced-geometry draw:type="non-primitive" svg:viewBox="0 0 0 487045" draw:enhanced-path="M 0 0 L 1 48704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87045"/><draw:equation draw:name="f8" draw:formula="0 / ?f6"/><draw:equation draw:name="f9" draw:formula="0 / ?f7"/><draw:equation draw:name="f10" draw:formula="243523 / ?f7"/><draw:equation draw:name="f11" draw:formula="487045 / ?f7"/></draw:enhanced-geometry></draw:custom-shape></text:span><text:span text:style-name="T31"><draw:custom-shape svg:x="4.25972in" svg:y="3.54444in" svg:width="0.39653in" svg:height="0.53264in" draw:z-index="251661312" draw:id="id9" draw:style-name="a10" draw:name="AutoShape 168" text:anchor-type="paragraph"><svg:desc/><draw:enhanced-geometry draw:type="non-primitive" svg:viewBox="0 0 362587 487046" draw:enhanced-path="S M 0 60880 L 0 60880 C 0 94503 81168 121759 181293 121760 281419 121760 362588 94503 362588 60880 L 362587 426166 C 362587 459789 281418 487046 181293 487046 81167 487046 -1 459789 -1 426166 Z N S M 0 60880 L 0 60880 C 0 27256 81168 0 181294 0 281419 0 362588 27256 362588 60880 362588 60880 362587 60880 362587 60880 L 362588 60881 C 362588 94504 281419 121761 181294 121761 81168 121761 0 94504 0 60881 Z N F M 362587 60880 L 362587 60880 C 362587 94503 281418 121760 181293 121760 81167 121760 -1 94503 -1 60880 -1 27256 81167 0 181293 0 281418 0 362587 27256 362587 60880 362587 60880 362586 60880 362586 60880 L 362587 426166 C 362587 459789 281418 487046 181293 487046 81167 487046 -1 459789 -1 426166 L 0 60880 N" draw:text-areas="?f21 ?f22 ?f18 ?f23" draw:glue-points="?f16 ?f17 ?f18 ?f19 ?f16 ?f20 ?f21 ?f19 ?f16 ?f22" draw:glue-point-leaving-directions="-360.0001, -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87"/><draw:equation draw:name="f7" draw:formula="?f4 / 487046"/><draw:equation draw:name="f8" draw:formula="181294 * ?f5 / 362587"/><draw:equation draw:name="f9" draw:formula="0 * ?f4 / 487046"/><draw:equation draw:name="f10" draw:formula="362587 * ?f5 / 362587"/><draw:equation draw:name="f11" draw:formula="243523 * ?f4 / 487046"/><draw:equation draw:name="f12" draw:formula="487046 * ?f4 / 487046"/><draw:equation draw:name="f13" draw:formula="0 * ?f5 / 362587"/><draw:equation draw:name="f14" draw:formula="121760 * ?f4 / 487046"/><draw:equation draw:name="f15" draw:formula="426166 * ?f4 / 48704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nhanced-geometry></draw:custom-shape></text:span><text:span text:style-name="T32"><draw:custom-shape svg:x="2.10764in" svg:y="3.21181in" svg:width="0.33958in" svg:height="0.26667in" draw:z-index="251660288" draw:id="id10" draw:style-name="a11" draw:name="Line 167" text:anchor-type="paragraph"><svg:desc/><draw:enhanced-geometry draw:type="non-primitive" svg:viewBox="0 0 310511 243843" draw:enhanced-path="M 0 0 L 310511 243843 N" draw:text-areas="?f19 ?f15 ?f16 ?f18" draw:glue-points="?f14 ?f15 ?f16 ?f17 ?f14 ?f18 ?f19 ?f17 ?f19 ?f15 ?f16 ?f18"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1"/><draw:equation draw:name="f7" draw:formula="?f4 / 243843"/><draw:equation draw:name="f8" draw:formula="155256 * ?f5 / 310511"/><draw:equation draw:name="f9" draw:formula="0 * ?f4 / 243843"/><draw:equation draw:name="f10" draw:formula="310511 * ?f5 / 310511"/><draw:equation draw:name="f11" draw:formula="121922 * ?f4 / 243843"/><draw:equation draw:name="f12" draw:formula="243843 * ?f4 / 243843"/><draw:equation draw:name="f13" draw:formula="0 * ?f5 / 31051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33"><draw:frame draw:z-index="251659264" draw:id="id11" draw:style-name="a12" draw:name="Text Box 166" text:anchor-type="paragraph" svg:x="1.75in" svg:y="3.92431in" svg:width="1.16667in" svg:height="0.30625in" style:rel-width="scale" style:rel-height="scale"><draw:text-box draw:chain-next-name="Text Box 166"><text:p text:style-name="P34">2-abcd2222</text:p></draw:text-box><svg:desc/></draw:frame></text:span><text:span text:style-name="T35"><draw:g draw:z-index="251658240" draw:name="Group 116" draw:id="id61" draw:style-name="a62" text:anchor-type="paragraph"><svg:desc/><draw:g draw:z-index="251675648" draw:name="Group 117" draw:id="id17" draw:style-name="a18"><svg:desc/><draw:g draw:z-index="251675648" draw:name="Group 118" draw:id="id15" draw:style-name="a16"><svg:desc/><draw:custom-shape svg:x="2.16458in" svg:y="3.58472in" svg:width="0.25069in" svg:height="0.35972in" draw:z-index="251675648" draw:id="id12" draw:style-name="a13" draw:name="Freeform 119"><svg:desc/><draw:enhanced-geometry draw:type="non-primitive" svg:viewBox="0 0 97 147" draw:enhanced-path="M 12 0 L 7 1 2 3 0 6 0 10 0 137 0 141 2 144 7 146 12 147 84 147 90 146 95 144 97 141 97 137 97 10 97 6 95 3 90 1 84 0 12 0 Z N" draw:text-areas="?f35 ?f31 ?f50 ?f51" draw:glue-points="?f30 ?f31 ?f32 ?f33 ?f30 ?f34 ?f35 ?f33 ?f36 ?f31 ?f37 ?f38 ?f39 ?f40 ?f35 ?f41 ?f35 ?f42 ?f35 ?f43 ?f35 ?f44 ?f39 ?f45 ?f37 ?f46 ?f36 ?f34 ?f47 ?f34 ?f48 ?f46 ?f49 ?f45 ?f32 ?f44 ?f32 ?f43 ?f32 ?f42 ?f32 ?f41 ?f49 ?f40 ?f48 ?f38 ?f47 ?f31 ?f36 ?f31"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47"/><draw:equation draw:name="f8" draw:formula="114615 * ?f5 / 97"/><draw:equation draw:name="f9" draw:formula="0 * ?f4 / 147"/><draw:equation draw:name="f10" draw:formula="229230 * ?f5 / 97"/><draw:equation draw:name="f11" draw:formula="164464 * ?f4 / 147"/><draw:equation draw:name="f12" draw:formula="328927 * ?f4 / 147"/><draw:equation draw:name="f13" draw:formula="0 * ?f5 / 97"/><draw:equation draw:name="f14" draw:formula="28358 * ?f5 / 97"/><draw:equation draw:name="f15" draw:formula="16542 * ?f5 / 97"/><draw:equation draw:name="f16" draw:formula="2238 * ?f4 / 147"/><draw:equation draw:name="f17" draw:formula="4726 * ?f5 / 97"/><draw:equation draw:name="f18" draw:formula="6713 * ?f4 / 147"/><draw:equation draw:name="f19" draw:formula="13426 * ?f4 / 147"/><draw:equation draw:name="f20" draw:formula="22376 * ?f4 / 147"/><draw:equation draw:name="f21" draw:formula="306551 * ?f4 / 147"/><draw:equation draw:name="f22" draw:formula="315501 * ?f4 / 147"/><draw:equation draw:name="f23" draw:formula="322214 * ?f4 / 147"/><draw:equation draw:name="f24" draw:formula="326689 * ?f4 / 147"/><draw:equation draw:name="f25" draw:formula="198508 * ?f5 / 97"/><draw:equation draw:name="f26" draw:formula="212688 * ?f5 / 97"/><draw:equation draw:name="f27" draw:formula="224504 * ?f5 / 97"/><draw:equation draw:name="f28" draw:formula="97 * ?f5 / 97"/><draw:equation draw:name="f29" draw:formula="147 * ?f4 / 147"/><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6"/><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6"/><draw:equation draw:name="f48" draw:formula="?f26 / ?f6"/><draw:equation draw:name="f49" draw:formula="?f27 / ?f6"/><draw:equation draw:name="f50" draw:formula="?f28 / ?f6"/><draw:equation draw:name="f51" draw:formula="?f29 / ?f7"/></draw:enhanced-geometry></draw:custom-shape><draw:custom-shape svg:x="2.16458in" svg:y="3.72639in" svg:width="0.25833in" svg:height="0.06389in" draw:z-index="251675648" draw:id="id13" draw:style-name="a14" draw:name="Rectangle 120"><svg:desc/><draw:enhanced-geometry draw:type="non-primitive" svg:viewBox="0 0 21600 21600" draw:enhanced-path="M 0 0 L 21600 0 21600 21600 0 21600 Z N"/></draw:custom-shape><draw:custom-shape svg:x="2.16458in" svg:y="3.75347in" svg:width="0.25069in" svg:height="0.19097in" draw:z-index="251675648" draw:id="id14" draw:style-name="a15" draw:name="Freeform 121"><svg:desc/><draw:enhanced-geometry draw:type="non-primitive" svg:viewBox="0 0 97 78" draw:enhanced-path="M 12 0 L 7 1 2 3 0 5 0 9 0 68 0 72 2 75 7 77 12 78 84 78 90 77 95 75 97 72 97 68 97 9 97 5 95 3 90 1 84 0 12 0 Z N" draw:text-areas="?f35 ?f31 ?f50 ?f51" draw:glue-points="?f30 ?f31 ?f32 ?f33 ?f30 ?f34 ?f35 ?f33 ?f36 ?f31 ?f37 ?f38 ?f39 ?f40 ?f35 ?f41 ?f35 ?f42 ?f35 ?f43 ?f35 ?f44 ?f39 ?f45 ?f37 ?f46 ?f36 ?f34 ?f47 ?f34 ?f48 ?f46 ?f49 ?f45 ?f32 ?f44 ?f32 ?f43 ?f32 ?f42 ?f32 ?f41 ?f49 ?f40 ?f48 ?f38 ?f47 ?f31 ?f36 ?f31"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114615 * ?f5 / 97"/><draw:equation draw:name="f9" draw:formula="0 * ?f4 / 78"/><draw:equation draw:name="f10" draw:formula="229230 * ?f5 / 97"/><draw:equation draw:name="f11" draw:formula="87311 * ?f4 / 78"/><draw:equation draw:name="f12" draw:formula="174622 * ?f4 / 78"/><draw:equation draw:name="f13" draw:formula="0 * ?f5 / 97"/><draw:equation draw:name="f14" draw:formula="28358 * ?f5 / 97"/><draw:equation draw:name="f15" draw:formula="16542 * ?f5 / 97"/><draw:equation draw:name="f16" draw:formula="2239 * ?f4 / 78"/><draw:equation draw:name="f17" draw:formula="4726 * ?f5 / 97"/><draw:equation draw:name="f18" draw:formula="6716 * ?f4 / 78"/><draw:equation draw:name="f19" draw:formula="11194 * ?f4 / 78"/><draw:equation draw:name="f20" draw:formula="20149 * ?f4 / 78"/><draw:equation draw:name="f21" draw:formula="152235 * ?f4 / 78"/><draw:equation draw:name="f22" draw:formula="161190 * ?f4 / 78"/><draw:equation draw:name="f23" draw:formula="167906 * ?f4 / 78"/><draw:equation draw:name="f24" draw:formula="172383 * ?f4 / 78"/><draw:equation draw:name="f25" draw:formula="198508 * ?f5 / 97"/><draw:equation draw:name="f26" draw:formula="212688 * ?f5 / 97"/><draw:equation draw:name="f27" draw:formula="224504 * ?f5 / 97"/><draw:equation draw:name="f28" draw:formula="97 * ?f5 / 97"/><draw:equation draw:name="f29" draw:formula="78 * ?f4 / 78"/><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6"/><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6"/><draw:equation draw:name="f48" draw:formula="?f26 / ?f6"/><draw:equation draw:name="f49" draw:formula="?f27 / ?f6"/><draw:equation draw:name="f50" draw:formula="?f28 / ?f6"/><draw:equation draw:name="f51" draw:formula="?f29 / ?f7"/></draw:enhanced-geometry></draw:custom-shape></draw:g><draw:custom-shape svg:x="2.15972in" svg:y="3.58472in" svg:width="0.25278in" svg:height="0.14167in" draw:z-index="251675648" draw:id="id16" draw:style-name="a17" draw:name="Freeform 122"><svg:desc/><draw:enhanced-geometry draw:type="non-primitive" svg:viewBox="0 0 98 58" draw:enhanced-path="M 23 58 L 23 22 0 10 0 8 2 6 3 4 5 3 5 1 8 0 9 0 11 0 88 0 89 0 90 0 92 1 93 2 94 4 97 5 97 6 97 7 98 10 75 21 75 58 68 58 68 18 30 18 30 58 23 58 Z N" draw:text-areas="?f50 ?f46 ?f80 ?f81" draw:glue-points="?f45 ?f46 ?f47 ?f48 ?f45 ?f49 ?f50 ?f48 ?f51 ?f49 ?f51 ?f52 ?f50 ?f53 ?f50 ?f54 ?f55 ?f56 ?f57 ?f58 ?f59 ?f60 ?f59 ?f61 ?f62 ?f46 ?f63 ?f46 ?f64 ?f46 ?f65 ?f46 ?f66 ?f46 ?f67 ?f46 ?f68 ?f61 ?f69 ?f70 ?f71 ?f58 ?f72 ?f73 ?f72 ?f56 ?f72 ?f74 ?f47 ?f53 ?f75 ?f76 ?f75 ?f49 ?f77 ?f49 ?f77 ?f78 ?f79 ?f78 ?f79 ?f49 ?f51 ?f49" draw:glue-point-leaving-directions="-360.0001, -90, -180, -27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58"/><draw:equation draw:name="f8" draw:formula="115571 * ?f5 / 98"/><draw:equation draw:name="f9" draw:formula="0 * ?f4 / 58"/><draw:equation draw:name="f10" draw:formula="231142 * ?f5 / 98"/><draw:equation draw:name="f11" draw:formula="64772 * ?f4 / 58"/><draw:equation draw:name="f12" draw:formula="129543 * ?f4 / 58"/><draw:equation draw:name="f13" draw:formula="0 * ?f5 / 98"/><draw:equation draw:name="f14" draw:formula="54248 * ?f5 / 98"/><draw:equation draw:name="f15" draw:formula="49137 * ?f4 / 58"/><draw:equation draw:name="f16" draw:formula="22335 * ?f4 / 58"/><draw:equation draw:name="f17" draw:formula="17868 * ?f4 / 58"/><draw:equation draw:name="f18" draw:formula="4717 * ?f5 / 98"/><draw:equation draw:name="f19" draw:formula="13401 * ?f4 / 58"/><draw:equation draw:name="f20" draw:formula="7076 * ?f5 / 98"/><draw:equation draw:name="f21" draw:formula="8934 * ?f4 / 58"/><draw:equation draw:name="f22" draw:formula="11793 * ?f5 / 98"/><draw:equation draw:name="f23" draw:formula="6701 * ?f4 / 58"/><draw:equation draw:name="f24" draw:formula="2234 * ?f4 / 58"/><draw:equation draw:name="f25" draw:formula="18869 * ?f5 / 98"/><draw:equation draw:name="f26" draw:formula="21227 * ?f5 / 98"/><draw:equation draw:name="f27" draw:formula="25945 * ?f5 / 98"/><draw:equation draw:name="f28" draw:formula="207556 * ?f5 / 98"/><draw:equation draw:name="f29" draw:formula="209915 * ?f5 / 98"/><draw:equation draw:name="f30" draw:formula="212273 * ?f5 / 98"/><draw:equation draw:name="f31" draw:formula="216990 * ?f5 / 98"/><draw:equation draw:name="f32" draw:formula="219349 * ?f5 / 98"/><draw:equation draw:name="f33" draw:formula="4467 * ?f4 / 58"/><draw:equation draw:name="f34" draw:formula="221708 * ?f5 / 98"/><draw:equation draw:name="f35" draw:formula="228783 * ?f5 / 98"/><draw:equation draw:name="f36" draw:formula="11168 * ?f4 / 58"/><draw:equation draw:name="f37" draw:formula="15635 * ?f4 / 58"/><draw:equation draw:name="f38" draw:formula="176894 * ?f5 / 98"/><draw:equation draw:name="f39" draw:formula="46904 * ?f4 / 58"/><draw:equation draw:name="f40" draw:formula="160384 * ?f5 / 98"/><draw:equation draw:name="f41" draw:formula="40203 * ?f4 / 58"/><draw:equation draw:name="f42" draw:formula="70758 * ?f5 / 98"/><draw:equation draw:name="f43" draw:formula="98 * ?f5 / 98"/><draw:equation draw:name="f44" draw:formula="58 * ?f4 / 58"/><draw:equation draw:name="f45" draw:formula="?f8 / ?f6"/><draw:equation draw:name="f46" draw:formula="?f9 / ?f7"/><draw:equation draw:name="f47" draw:formula="?f10 / ?f6"/><draw:equation draw:name="f48" draw:formula="?f11 / ?f7"/><draw:equation draw:name="f49" draw:formula="?f12 / ?f7"/><draw:equation draw:name="f50" draw:formula="?f13 / ?f6"/><draw:equation draw:name="f51" draw:formula="?f14 / ?f6"/><draw:equation draw:name="f52" draw:formula="?f15 / ?f7"/><draw:equation draw:name="f53" draw:formula="?f16 / ?f7"/><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7"/><draw:equation draw:name="f62" draw:formula="?f25 / ?f6"/><draw:equation draw:name="f63" draw:formula="?f26 / ?f6"/><draw:equation draw:name="f64" draw:formula="?f27 / ?f6"/><draw:equation draw:name="f65" draw:formula="?f28 / ?f6"/><draw:equation draw:name="f66" draw:formula="?f29 / ?f6"/><draw:equation draw:name="f67" draw:formula="?f30 / ?f6"/><draw:equation draw:name="f68" draw:formula="?f31 / ?f6"/><draw:equation draw:name="f69" draw:formula="?f32 / ?f6"/><draw:equation draw:name="f70" draw:formula="?f33 / ?f7"/><draw:equation draw:name="f71" draw:formula="?f34 / ?f6"/><draw:equation draw:name="f72" draw:formula="?f35 / ?f6"/><draw:equation draw:name="f73" draw:formula="?f36 / ?f7"/><draw:equation draw:name="f74" draw:formula="?f37 / ?f7"/><draw:equation draw:name="f75" draw:formula="?f38 / ?f6"/><draw:equation draw:name="f76" draw:formula="?f39 / ?f7"/><draw:equation draw:name="f77" draw:formula="?f40 / ?f6"/><draw:equation draw:name="f78" draw:formula="?f41 / ?f7"/><draw:equation draw:name="f79" draw:formula="?f42 / ?f6"/><draw:equation draw:name="f80" draw:formula="?f43 / ?f6"/><draw:equation draw:name="f81" draw:formula="?f44 / ?f7"/></draw:enhanced-geometry></draw:custom-shape></draw:g><draw:g draw:z-index="251675648" draw:name="Group 123" draw:id="id54" draw:style-name="a55"><svg:desc/><draw:g draw:z-index="251675648" draw:name="Group 124" draw:id="id20" draw:style-name="a21"><svg:desc/><draw:custom-shape svg:x="2.22708in" svg:y="3.87847in" svg:width="0.03889in" svg:height="0.02917in" draw:z-index="251675648" draw:id="id18" draw:style-name="a19" draw:name="Rectangle 125"><svg:desc/><draw:enhanced-geometry draw:type="non-primitive" svg:viewBox="0 0 21600 21600" draw:enhanced-path="M 0 0 L 21600 0 21600 21600 0 21600 Z N"/></draw:custom-shape><draw:custom-shape svg:x="2.22708in" svg:y="3.88125in" svg:width="0.03889in" svg:height="0.02639in" draw:z-index="251675648" draw:id="id19" draw:style-name="a20" draw:name="Rectangle 126"><svg:desc/><draw:enhanced-geometry draw:type="non-primitive" svg:viewBox="0 0 21600 21600" draw:enhanced-path="M 0 0 L 21600 0 21600 21600 0 21600 Z N"/></draw:custom-shape></draw:g><draw:g draw:z-index="251675648" draw:name="Group 127" draw:id="id23" draw:style-name="a24"><svg:desc/><draw:custom-shape svg:x="2.27083in" svg:y="3.87847in" svg:width="0.03819in" svg:height="0.02917in" draw:z-index="251675648" draw:id="id21" draw:style-name="a22" draw:name="Rectangle 128"><svg:desc/><draw:enhanced-geometry draw:type="non-primitive" svg:viewBox="0 0 21600 21600" draw:enhanced-path="M 0 0 L 21600 0 21600 21600 0 21600 Z N"/></draw:custom-shape><draw:custom-shape svg:x="2.27083in" svg:y="3.88125in" svg:width="0.03819in" svg:height="0.02639in" draw:z-index="251675648" draw:id="id22" draw:style-name="a23" draw:name="Rectangle 129"><svg:desc/><draw:enhanced-geometry draw:type="non-primitive" svg:viewBox="0 0 21600 21600" draw:enhanced-path="M 0 0 L 21600 0 21600 21600 0 21600 Z N"/></draw:custom-shape></draw:g><draw:g draw:z-index="251675648" draw:name="Group 130" draw:id="id26" draw:style-name="a27"><svg:desc/><draw:custom-shape svg:x="2.31181in" svg:y="3.87847in" svg:width="0.04375in" svg:height="0.02917in" draw:z-index="251675648" draw:id="id24" draw:style-name="a25" draw:name="Rectangle 131"><svg:desc/><draw:enhanced-geometry draw:type="non-primitive" svg:viewBox="0 0 21600 21600" draw:enhanced-path="M 0 0 L 21600 0 21600 21600 0 21600 Z N"/></draw:custom-shape><draw:custom-shape svg:x="2.31181in" svg:y="3.88125in" svg:width="0.04375in" svg:height="0.02639in" draw:z-index="251675648" draw:id="id25" draw:style-name="a26" draw:name="Rectangle 132"><svg:desc/><draw:enhanced-geometry draw:type="non-primitive" svg:viewBox="0 0 21600 21600" draw:enhanced-path="M 0 0 L 21600 0 21600 21600 0 21600 Z N"/></draw:custom-shape></draw:g><draw:g draw:z-index="251675648" draw:name="Group 133" draw:id="id29" draw:style-name="a30"><svg:desc/><draw:custom-shape svg:x="2.22708in" svg:y="3.84931in" svg:width="0.03889in" svg:height="0.02917in" draw:z-index="251675648" draw:id="id27" draw:style-name="a28" draw:name="Rectangle 134"><svg:desc/><draw:enhanced-geometry draw:type="non-primitive" svg:viewBox="0 0 21600 21600" draw:enhanced-path="M 0 0 L 21600 0 21600 21600 0 21600 Z N"/></draw:custom-shape><draw:custom-shape svg:x="2.22708in" svg:y="3.85208in" svg:width="0.03889in" svg:height="0.02639in" draw:z-index="251675648" draw:id="id28" draw:style-name="a29" draw:name="Rectangle 135"><svg:desc/><draw:enhanced-geometry draw:type="non-primitive" svg:viewBox="0 0 21600 21600" draw:enhanced-path="M 0 0 L 21600 0 21600 21600 0 21600 Z N"/></draw:custom-shape></draw:g><draw:g draw:z-index="251675648" draw:name="Group 136" draw:id="id32" draw:style-name="a33"><svg:desc/><draw:custom-shape svg:x="2.22708in" svg:y="3.81944in" svg:width="0.03889in" svg:height="0.02708in" draw:z-index="251675648" draw:id="id30" draw:style-name="a31" draw:name="Rectangle 137"><svg:desc/><draw:enhanced-geometry draw:type="non-primitive" svg:viewBox="0 0 21600 21600" draw:enhanced-path="M 0 0 L 21600 0 21600 21600 0 21600 Z N"/></draw:custom-shape><draw:custom-shape svg:x="2.22708in" svg:y="3.82222in" svg:width="0.03889in" svg:height="0.02708in" draw:z-index="251675648" draw:id="id31" draw:style-name="a32" draw:name="Rectangle 138"><svg:desc/><draw:enhanced-geometry draw:type="non-primitive" svg:viewBox="0 0 21600 21600" draw:enhanced-path="M 0 0 L 21600 0 21600 21600 0 21600 Z N"/></draw:custom-shape></draw:g><draw:g draw:z-index="251675648" draw:name="Group 139" draw:id="id35" draw:style-name="a36"><svg:desc/><draw:custom-shape svg:x="2.22708in" svg:y="3.79028in" svg:width="0.03889in" svg:height="0.02917in" draw:z-index="251675648" draw:id="id33" draw:style-name="a34" draw:name="Rectangle 140"><svg:desc/><draw:enhanced-geometry draw:type="non-primitive" svg:viewBox="0 0 21600 21600" draw:enhanced-path="M 0 0 L 21600 0 21600 21600 0 21600 Z N"/></draw:custom-shape><draw:custom-shape svg:x="2.22708in" svg:y="3.79306in" svg:width="0.03889in" svg:height="0.02639in" draw:z-index="251675648" draw:id="id34" draw:style-name="a35" draw:name="Rectangle 141"><svg:desc/><draw:enhanced-geometry draw:type="non-primitive" svg:viewBox="0 0 21600 21600" draw:enhanced-path="M 0 0 L 21600 0 21600 21600 0 21600 Z N"/></draw:custom-shape></draw:g><draw:g draw:z-index="251675648" draw:name="Group 142" draw:id="id38" draw:style-name="a39"><svg:desc/><draw:custom-shape svg:x="2.27083in" svg:y="3.84931in" svg:width="0.03819in" svg:height="0.02917in" draw:z-index="251675648" draw:id="id36" draw:style-name="a37" draw:name="Rectangle 143"><svg:desc/><draw:enhanced-geometry draw:type="non-primitive" svg:viewBox="0 0 21600 21600" draw:enhanced-path="M 0 0 L 21600 0 21600 21600 0 21600 Z N"/></draw:custom-shape><draw:custom-shape svg:x="2.27083in" svg:y="3.85208in" svg:width="0.03819in" svg:height="0.02639in" draw:z-index="251675648" draw:id="id37" draw:style-name="a38" draw:name="Rectangle 144"><svg:desc/><draw:enhanced-geometry draw:type="non-primitive" svg:viewBox="0 0 21600 21600" draw:enhanced-path="M 0 0 L 21600 0 21600 21600 0 21600 Z N"/></draw:custom-shape></draw:g><draw:g draw:z-index="251675648" draw:name="Group 145" draw:id="id41" draw:style-name="a42"><svg:desc/><draw:custom-shape svg:x="2.27083in" svg:y="3.81944in" svg:width="0.03819in" svg:height="0.02708in" draw:z-index="251675648" draw:id="id39" draw:style-name="a40" draw:name="Rectangle 146"><svg:desc/><draw:enhanced-geometry draw:type="non-primitive" svg:viewBox="0 0 21600 21600" draw:enhanced-path="M 0 0 L 21600 0 21600 21600 0 21600 Z N"/></draw:custom-shape><draw:custom-shape svg:x="2.27083in" svg:y="3.82222in" svg:width="0.03819in" svg:height="0.02708in" draw:z-index="251675648" draw:id="id40" draw:style-name="a41" draw:name="Rectangle 147"><svg:desc/><draw:enhanced-geometry draw:type="non-primitive" svg:viewBox="0 0 21600 21600" draw:enhanced-path="M 0 0 L 21600 0 21600 21600 0 21600 Z N"/></draw:custom-shape></draw:g><draw:g draw:z-index="251675648" draw:name="Group 148" draw:id="id44" draw:style-name="a45"><svg:desc/><draw:custom-shape svg:x="2.27083in" svg:y="3.79028in" svg:width="0.03819in" svg:height="0.02917in" draw:z-index="251675648" draw:id="id42" draw:style-name="a43" draw:name="Rectangle 149"><svg:desc/><draw:enhanced-geometry draw:type="non-primitive" svg:viewBox="0 0 21600 21600" draw:enhanced-path="M 0 0 L 21600 0 21600 21600 0 21600 Z N"/></draw:custom-shape><draw:custom-shape svg:x="2.27083in" svg:y="3.79306in" svg:width="0.03819in" svg:height="0.02639in" draw:z-index="251675648" draw:id="id43" draw:style-name="a44" draw:name="Rectangle 150"><svg:desc/><draw:enhanced-geometry draw:type="non-primitive" svg:viewBox="0 0 21600 21600" draw:enhanced-path="M 0 0 L 21600 0 21600 21600 0 21600 Z N"/></draw:custom-shape></draw:g><draw:g draw:z-index="251675648" draw:name="Group 151" draw:id="id47" draw:style-name="a48"><svg:desc/><draw:custom-shape svg:x="2.31181in" svg:y="3.84931in" svg:width="0.04375in" svg:height="0.02917in" draw:z-index="251675648" draw:id="id45" draw:style-name="a46" draw:name="Rectangle 152"><svg:desc/><draw:enhanced-geometry draw:type="non-primitive" svg:viewBox="0 0 21600 21600" draw:enhanced-path="M 0 0 L 21600 0 21600 21600 0 21600 Z N"/></draw:custom-shape><draw:custom-shape svg:x="2.31181in" svg:y="3.85208in" svg:width="0.04375in" svg:height="0.02639in" draw:z-index="251675648" draw:id="id46" draw:style-name="a47" draw:name="Rectangle 153"><svg:desc/><draw:enhanced-geometry draw:type="non-primitive" svg:viewBox="0 0 21600 21600" draw:enhanced-path="M 0 0 L 21600 0 21600 21600 0 21600 Z N"/></draw:custom-shape></draw:g><draw:g draw:z-index="251675648" draw:name="Group 154" draw:id="id50" draw:style-name="a51"><svg:desc/><draw:custom-shape svg:x="2.31181in" svg:y="3.81944in" svg:width="0.04375in" svg:height="0.02708in" draw:z-index="251675648" draw:id="id48" draw:style-name="a49" draw:name="Rectangle 155"><svg:desc/><draw:enhanced-geometry draw:type="non-primitive" svg:viewBox="0 0 21600 21600" draw:enhanced-path="M 0 0 L 21600 0 21600 21600 0 21600 Z N"/></draw:custom-shape><draw:custom-shape svg:x="2.31181in" svg:y="3.82222in" svg:width="0.04375in" svg:height="0.02708in" draw:z-index="251675648" draw:id="id49" draw:style-name="a50" draw:name="Rectangle 156"><svg:desc/><draw:enhanced-geometry draw:type="non-primitive" svg:viewBox="0 0 21600 21600" draw:enhanced-path="M 0 0 L 21600 0 21600 21600 0 21600 Z N"/></draw:custom-shape></draw:g><draw:g draw:z-index="251675648" draw:name="Group 157" draw:id="id53" draw:style-name="a54"><svg:desc/><draw:custom-shape svg:x="2.31181in" svg:y="3.79028in" svg:width="0.04375in" svg:height="0.02917in" draw:z-index="251675648" draw:id="id51" draw:style-name="a52" draw:name="Rectangle 158"><svg:desc/><draw:enhanced-geometry draw:type="non-primitive" svg:viewBox="0 0 21600 21600" draw:enhanced-path="M 0 0 L 21600 0 21600 21600 0 21600 Z N"/></draw:custom-shape><draw:custom-shape svg:x="2.31181in" svg:y="3.79306in" svg:width="0.04375in" svg:height="0.02639in" draw:z-index="251675648" draw:id="id52" draw:style-name="a53" draw:name="Rectangle 159"><svg:desc/><draw:enhanced-geometry draw:type="non-primitive" svg:viewBox="0 0 21600 21600" draw:enhanced-path="M 0 0 L 21600 0 21600 21600 0 21600 Z N"/></draw:custom-shape></draw:g></draw:g><draw:g draw:z-index="251675648" draw:name="Group 160" draw:id="id60" draw:style-name="a61"><svg:desc/><draw:custom-shape svg:x="2.08333in" svg:y="3.61667in" svg:width="0.12153in" svg:height="0.11458in" draw:z-index="251675648" draw:id="id55" draw:style-name="a56" draw:name="Oval 161"><svg:desc/><draw:enhanced-geometry draw:type="non-primitive" svg:viewBox="0 0 111127 104771" draw:enhanced-path="M 0 52385 L 0 52385 C 0 23453 24876 0 55563 0 86251 0 111128 23453 111128 52385 111128 81316 86251 104769 55564 104770 24876 104770 0 81316 0 52385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7"/><draw:equation draw:name="f7" draw:formula="?f4 / 104771"/><draw:equation draw:name="f8" draw:formula="55564 * ?f5 / 111127"/><draw:equation draw:name="f9" draw:formula="0 * ?f4 / 104771"/><draw:equation draw:name="f10" draw:formula="111127 * ?f5 / 111127"/><draw:equation draw:name="f11" draw:formula="52386 * ?f4 / 104771"/><draw:equation draw:name="f12" draw:formula="104771 * ?f4 / 104771"/><draw:equation draw:name="f13" draw:formula="0 * ?f5 / 111127"/><draw:equation draw:name="f14" draw:formula="16274 * ?f5 / 111127"/><draw:equation draw:name="f15" draw:formula="15343 * ?f4 / 104771"/><draw:equation draw:name="f16" draw:formula="89428 * ?f4 / 104771"/><draw:equation draw:name="f17" draw:formula="94853 * ?f5 / 11112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2.08333in" svg:y="3.63403in" svg:width="0.03611in" svg:height="0.07292in" draw:z-index="251675648" draw:id="id56" draw:style-name="a57" draw:name="Freeform 162"><svg:desc/><draw:enhanced-geometry draw:type="non-primitive" svg:viewBox="0 0 14 30" draw:enhanced-path="M 14 4 L 14 25 5 30 4 28 2 25 0 22 0 20 0 18 0 15 0 13 0 10 0 7 2 5 4 3 5 0 14 4 Z N" draw:text-areas="?f35 ?f31 ?f50 ?f51" draw:glue-points="?f30 ?f31 ?f32 ?f33 ?f30 ?f34 ?f35 ?f33 ?f32 ?f36 ?f32 ?f37 ?f38 ?f34 ?f39 ?f40 ?f41 ?f37 ?f35 ?f42 ?f35 ?f43 ?f35 ?f44 ?f35 ?f33 ?f35 ?f45 ?f35 ?f46 ?f35 ?f47 ?f41 ?f48 ?f39 ?f49 ?f38 ?f31 ?f32 ?f36" draw:glue-point-leaving-directions="-360.0001, -90, -180, -27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30"/><draw:equation draw:name="f8" draw:formula="16509 * ?f5 / 14"/><draw:equation draw:name="f9" draw:formula="0 * ?f4 / 30"/><draw:equation draw:name="f10" draw:formula="33018 * ?f5 / 14"/><draw:equation draw:name="f11" draw:formula="33339 * ?f4 / 30"/><draw:equation draw:name="f12" draw:formula="66678 * ?f4 / 30"/><draw:equation draw:name="f13" draw:formula="0 * ?f5 / 14"/><draw:equation draw:name="f14" draw:formula="8890 * ?f4 / 30"/><draw:equation draw:name="f15" draw:formula="55565 * ?f4 / 30"/><draw:equation draw:name="f16" draw:formula="11792 * ?f5 / 14"/><draw:equation draw:name="f17" draw:formula="9434 * ?f5 / 14"/><draw:equation draw:name="f18" draw:formula="62233 * ?f4 / 30"/><draw:equation draw:name="f19" draw:formula="4717 * ?f5 / 14"/><draw:equation draw:name="f20" draw:formula="48897 * ?f4 / 30"/><draw:equation draw:name="f21" draw:formula="44452 * ?f4 / 30"/><draw:equation draw:name="f22" draw:formula="40007 * ?f4 / 30"/><draw:equation draw:name="f23" draw:formula="28894 * ?f4 / 30"/><draw:equation draw:name="f24" draw:formula="22226 * ?f4 / 30"/><draw:equation draw:name="f25" draw:formula="15558 * ?f4 / 30"/><draw:equation draw:name="f26" draw:formula="11113 * ?f4 / 30"/><draw:equation draw:name="f27" draw:formula="6668 * ?f4 / 30"/><draw:equation draw:name="f28" draw:formula="14 * ?f5 / 14"/><draw:equation draw:name="f29" draw:formula="30 * ?f4 / 30"/><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7"/><draw:equation draw:name="f37" draw:formula="?f15 / ?f7"/><draw:equation draw:name="f38" draw:formula="?f16 / ?f6"/><draw:equation draw:name="f39" draw:formula="?f17 / ?f6"/><draw:equation draw:name="f40" draw:formula="?f18 / ?f7"/><draw:equation draw:name="f41" draw:formula="?f19 / ?f6"/><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6"/><draw:equation draw:name="f51" draw:formula="?f29 / ?f7"/></draw:enhanced-geometry></draw:custom-shape><draw:custom-shape svg:x="2.37361in" svg:y="3.61667in" svg:width="0.12917in" svg:height="0.11458in" draw:z-index="251675648" draw:id="id57" draw:style-name="a58" draw:name="Oval 163"><svg:desc/><draw:enhanced-geometry draw:type="non-primitive" svg:viewBox="0 0 118113 104771" draw:enhanced-path="M 0 52385 L 0 52385 C 0 23453 26440 0 59056 0 91673 0 118114 23453 118114 52385 118114 81316 91673 104769 59057 104770 26440 104770 0 81316 0 52385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13"/><draw:equation draw:name="f7" draw:formula="?f4 / 104771"/><draw:equation draw:name="f8" draw:formula="59057 * ?f5 / 118113"/><draw:equation draw:name="f9" draw:formula="0 * ?f4 / 104771"/><draw:equation draw:name="f10" draw:formula="118113 * ?f5 / 118113"/><draw:equation draw:name="f11" draw:formula="52386 * ?f4 / 104771"/><draw:equation draw:name="f12" draw:formula="104771 * ?f4 / 104771"/><draw:equation draw:name="f13" draw:formula="0 * ?f5 / 118113"/><draw:equation draw:name="f14" draw:formula="17297 * ?f5 / 118113"/><draw:equation draw:name="f15" draw:formula="15343 * ?f4 / 104771"/><draw:equation draw:name="f16" draw:formula="89428 * ?f4 / 104771"/><draw:equation draw:name="f17" draw:formula="100816 * ?f5 / 11811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2.45903in" svg:y="3.63403in" svg:width="0.03333in" svg:height="0.07292in" draw:z-index="251675648" draw:id="id58" draw:style-name="a59" draw:name="Freeform 164"><svg:desc/><draw:enhanced-geometry draw:type="non-primitive" svg:viewBox="0 0 13 30" draw:enhanced-path="M 0 4 L 0 25 8 30 9 28 10 25 13 22 13 20 13 18 13 15 13 13 13 10 13 7 10 5 9 3 8 0 0 4 Z N" draw:text-areas="?f35 ?f31 ?f50 ?f51" draw:glue-points="?f30 ?f31 ?f32 ?f33 ?f30 ?f34 ?f35 ?f33 ?f35 ?f36 ?f35 ?f37 ?f38 ?f34 ?f39 ?f40 ?f41 ?f37 ?f32 ?f42 ?f32 ?f43 ?f32 ?f44 ?f32 ?f33 ?f32 ?f45 ?f32 ?f46 ?f32 ?f47 ?f41 ?f48 ?f39 ?f49 ?f38 ?f31 ?f35 ?f36" draw:glue-point-leaving-directions="-360.0001, -90, -180, -27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30"/><draw:equation draw:name="f8" draw:formula="15238 * ?f5 / 13"/><draw:equation draw:name="f9" draw:formula="0 * ?f4 / 30"/><draw:equation draw:name="f10" draw:formula="30476 * ?f5 / 13"/><draw:equation draw:name="f11" draw:formula="33339 * ?f4 / 30"/><draw:equation draw:name="f12" draw:formula="66678 * ?f4 / 30"/><draw:equation draw:name="f13" draw:formula="0 * ?f5 / 13"/><draw:equation draw:name="f14" draw:formula="8890 * ?f4 / 30"/><draw:equation draw:name="f15" draw:formula="55565 * ?f4 / 30"/><draw:equation draw:name="f16" draw:formula="18754 * ?f5 / 13"/><draw:equation draw:name="f17" draw:formula="21099 * ?f5 / 13"/><draw:equation draw:name="f18" draw:formula="62233 * ?f4 / 30"/><draw:equation draw:name="f19" draw:formula="23443 * ?f5 / 13"/><draw:equation draw:name="f20" draw:formula="48897 * ?f4 / 30"/><draw:equation draw:name="f21" draw:formula="44452 * ?f4 / 30"/><draw:equation draw:name="f22" draw:formula="40007 * ?f4 / 30"/><draw:equation draw:name="f23" draw:formula="28894 * ?f4 / 30"/><draw:equation draw:name="f24" draw:formula="22226 * ?f4 / 30"/><draw:equation draw:name="f25" draw:formula="15558 * ?f4 / 30"/><draw:equation draw:name="f26" draw:formula="11113 * ?f4 / 30"/><draw:equation draw:name="f27" draw:formula="6668 * ?f4 / 30"/><draw:equation draw:name="f28" draw:formula="13 * ?f5 / 13"/><draw:equation draw:name="f29" draw:formula="30 * ?f4 / 30"/><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7"/><draw:equation draw:name="f37" draw:formula="?f15 / ?f7"/><draw:equation draw:name="f38" draw:formula="?f16 / ?f6"/><draw:equation draw:name="f39" draw:formula="?f17 / ?f6"/><draw:equation draw:name="f40" draw:formula="?f18 / ?f7"/><draw:equation draw:name="f41" draw:formula="?f19 / ?f6"/><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6"/><draw:equation draw:name="f51" draw:formula="?f29 / ?f7"/></draw:enhanced-geometry></draw:custom-shape><draw:custom-shape svg:x="2.11944in" svg:y="3.64375in" svg:width="0.34167in" svg:height="0.05833in" draw:z-index="251675648" draw:id="id59" draw:style-name="a60" draw:name="Rectangle 165"><svg:desc/><draw:enhanced-geometry draw:type="non-primitive" svg:viewBox="0 0 21600 21600" draw:enhanced-path="M 0 0 L 21600 0 21600 21600 0 21600 Z N"/></draw:custom-shape></draw:g></draw:g></text:span><text:span text:style-name="T36"><draw:custom-shape svg:x="2.27708in" svg:y="3.0125in" svg:width="0in" svg:height="0.59861in" draw:z-index="251657216" draw:id="id62" draw:style-name="a63" draw:name="Line 115" text:anchor-type="paragraph"><svg:desc/><draw:enhanced-geometry draw:type="non-primitive" svg:viewBox="0 0 0 547370" draw:enhanced-path="M 0 0 L 1 54737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7370"/><draw:equation draw:name="f8" draw:formula="0 / ?f6"/><draw:equation draw:name="f9" draw:formula="0 / ?f7"/><draw:equation draw:name="f10" draw:formula="273685 / ?f7"/><draw:equation draw:name="f11" draw:formula="547370 / ?f7"/></draw:enhanced-geometry></draw:custom-shape></text:span><text:span text:style-name="T37"><draw:custom-shape svg:x="5.58333in" svg:y="2.45278in" svg:width="0.39653in" svg:height="0in" draw:z-index="251656192" draw:id="id63" draw:style-name="a65" draw:name="Line 114" text:anchor-type="paragraph"><svg:desc/><draw:enhanced-geometry draw:type="non-primitive" svg:viewBox="0 0 362585 0" draw:enhanced-path="M 0 0 L 3625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85"/><draw:equation draw:name="f7" draw:formula="?f4 / 0"/><draw:equation draw:name="f8" draw:formula="181293 / ?f6"/><draw:equation draw:name="f9" draw:formula="0 / ?f7"/><draw:equation draw:name="f10" draw:formula="362585 / ?f6"/><draw:equation draw:name="f11" draw:formula="0 / ?f6"/></draw:enhanced-geometry></draw:custom-shape></text:span><text:span text:style-name="T38"><draw:g draw:z-index="251655168" draw:name="Group 64" draw:id="id113" draw:style-name="a115" text:anchor-type="paragraph"><svg:desc/><draw:g draw:z-index="251675648" draw:name="Group 65" draw:id="id69" draw:style-name="a71"><svg:desc/><draw:g draw:z-index="251675648" draw:name="Group 66" draw:id="id67" draw:style-name="a69"><svg:desc/><draw:custom-shape svg:x="6.21736in" svg:y="2.41389in" svg:width="0.27153in" svg:height="0.37847in" draw:z-index="251675648" draw:id="id64" draw:style-name="a66" draw:name="Freeform 67"><svg:desc/><draw:enhanced-geometry draw:type="non-primitive" svg:viewBox="0 0 97 147" draw:enhanced-path="M 12 0 L 7 1 2 3 0 6 0 10 0 137 0 141 2 144 7 146 12 147 84 147 90 146 95 144 97 141 97 137 97 10 97 6 95 3 90 1 84 0 12 0 Z N" draw:text-areas="?f35 ?f31 ?f50 ?f51" draw:glue-points="?f30 ?f31 ?f32 ?f33 ?f30 ?f34 ?f35 ?f33 ?f36 ?f31 ?f37 ?f38 ?f39 ?f40 ?f35 ?f41 ?f35 ?f42 ?f35 ?f43 ?f35 ?f44 ?f39 ?f45 ?f37 ?f46 ?f36 ?f34 ?f47 ?f34 ?f48 ?f46 ?f49 ?f45 ?f32 ?f44 ?f32 ?f43 ?f32 ?f42 ?f32 ?f41 ?f49 ?f40 ?f48 ?f38 ?f47 ?f31 ?f36 ?f31"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47"/><draw:equation draw:name="f8" draw:formula="124144 * ?f5 / 97"/><draw:equation draw:name="f9" draw:formula="0 * ?f4 / 147"/><draw:equation draw:name="f10" draw:formula="248287 * ?f5 / 97"/><draw:equation draw:name="f11" draw:formula="173036 * ?f4 / 147"/><draw:equation draw:name="f12" draw:formula="346072 * ?f4 / 147"/><draw:equation draw:name="f13" draw:formula="0 * ?f5 / 97"/><draw:equation draw:name="f14" draw:formula="30716 * ?f5 / 97"/><draw:equation draw:name="f15" draw:formula="17918 * ?f5 / 97"/><draw:equation draw:name="f16" draw:formula="2354 * ?f4 / 147"/><draw:equation draw:name="f17" draw:formula="5119 * ?f5 / 97"/><draw:equation draw:name="f18" draw:formula="7063 * ?f4 / 147"/><draw:equation draw:name="f19" draw:formula="14125 * ?f4 / 147"/><draw:equation draw:name="f20" draw:formula="23542 * ?f4 / 147"/><draw:equation draw:name="f21" draw:formula="322530 * ?f4 / 147"/><draw:equation draw:name="f22" draw:formula="331947 * ?f4 / 147"/><draw:equation draw:name="f23" draw:formula="339009 * ?f4 / 147"/><draw:equation draw:name="f24" draw:formula="343718 * ?f4 / 147"/><draw:equation draw:name="f25" draw:formula="215011 * ?f5 / 97"/><draw:equation draw:name="f26" draw:formula="230369 * ?f5 / 97"/><draw:equation draw:name="f27" draw:formula="243168 * ?f5 / 97"/><draw:equation draw:name="f28" draw:formula="97 * ?f5 / 97"/><draw:equation draw:name="f29" draw:formula="147 * ?f4 / 147"/><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6"/><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6"/><draw:equation draw:name="f48" draw:formula="?f26 / ?f6"/><draw:equation draw:name="f49" draw:formula="?f27 / ?f6"/><draw:equation draw:name="f50" draw:formula="?f28 / ?f6"/><draw:equation draw:name="f51" draw:formula="?f29 / ?f7"/></draw:enhanced-geometry></draw:custom-shape><draw:custom-shape svg:x="6.21736in" svg:y="2.56319in" svg:width="0.27986in" svg:height="0.06667in" draw:z-index="251675648" draw:id="id65" draw:style-name="a67" draw:name="Rectangle 68"><svg:desc/><draw:enhanced-geometry draw:type="non-primitive" svg:viewBox="0 0 21600 21600" draw:enhanced-path="M 0 0 L 21600 0 21600 21600 0 21600 Z N"/></draw:custom-shape><draw:custom-shape svg:x="6.21736in" svg:y="2.59167in" svg:width="0.27153in" svg:height="0.20069in" draw:z-index="251675648" draw:id="id66" draw:style-name="a68" draw:name="Freeform 69"><svg:desc/><draw:enhanced-geometry draw:type="non-primitive" svg:viewBox="0 0 97 78" draw:enhanced-path="M 12 0 L 7 1 2 3 0 5 0 9 0 68 0 72 2 75 7 77 12 78 84 78 90 77 95 75 97 72 97 68 97 9 97 5 95 3 90 1 84 0 12 0 Z N" draw:text-areas="?f35 ?f31 ?f50 ?f51" draw:glue-points="?f30 ?f31 ?f32 ?f33 ?f30 ?f34 ?f35 ?f33 ?f36 ?f31 ?f37 ?f38 ?f39 ?f40 ?f35 ?f41 ?f35 ?f42 ?f35 ?f43 ?f35 ?f44 ?f39 ?f45 ?f37 ?f46 ?f36 ?f34 ?f47 ?f34 ?f48 ?f46 ?f49 ?f45 ?f32 ?f44 ?f32 ?f43 ?f32 ?f42 ?f32 ?f41 ?f49 ?f40 ?f48 ?f38 ?f47 ?f31 ?f36 ?f31"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124144 * ?f5 / 97"/><draw:equation draw:name="f9" draw:formula="0 * ?f4 / 78"/><draw:equation draw:name="f10" draw:formula="248287 * ?f5 / 97"/><draw:equation draw:name="f11" draw:formula="91755 * ?f4 / 78"/><draw:equation draw:name="f12" draw:formula="183510 * ?f4 / 78"/><draw:equation draw:name="f13" draw:formula="0 * ?f5 / 97"/><draw:equation draw:name="f14" draw:formula="30716 * ?f5 / 97"/><draw:equation draw:name="f15" draw:formula="17918 * ?f5 / 97"/><draw:equation draw:name="f16" draw:formula="2353 * ?f4 / 78"/><draw:equation draw:name="f17" draw:formula="5119 * ?f5 / 97"/><draw:equation draw:name="f18" draw:formula="7058 * ?f4 / 78"/><draw:equation draw:name="f19" draw:formula="11763 * ?f4 / 78"/><draw:equation draw:name="f20" draw:formula="21174 * ?f4 / 78"/><draw:equation draw:name="f21" draw:formula="159983 * ?f4 / 78"/><draw:equation draw:name="f22" draw:formula="169394 * ?f4 / 78"/><draw:equation draw:name="f23" draw:formula="176452 * ?f4 / 78"/><draw:equation draw:name="f24" draw:formula="181157 * ?f4 / 78"/><draw:equation draw:name="f25" draw:formula="215011 * ?f5 / 97"/><draw:equation draw:name="f26" draw:formula="230369 * ?f5 / 97"/><draw:equation draw:name="f27" draw:formula="243168 * ?f5 / 97"/><draw:equation draw:name="f28" draw:formula="97 * ?f5 / 97"/><draw:equation draw:name="f29" draw:formula="78 * ?f4 / 78"/><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6"/><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6"/><draw:equation draw:name="f48" draw:formula="?f26 / ?f6"/><draw:equation draw:name="f49" draw:formula="?f27 / ?f6"/><draw:equation draw:name="f50" draw:formula="?f28 / ?f6"/><draw:equation draw:name="f51" draw:formula="?f29 / ?f7"/></draw:enhanced-geometry></draw:custom-shape></draw:g><draw:custom-shape svg:x="6.21181in" svg:y="2.41389in" svg:width="0.27431in" svg:height="0.14931in" draw:z-index="251675648" draw:id="id68" draw:style-name="a70" draw:name="Freeform 70"><svg:desc/><draw:enhanced-geometry draw:type="non-primitive" svg:viewBox="0 0 98 58" draw:enhanced-path="M 23 58 L 23 22 0 10 0 8 2 6 3 4 5 3 5 1 8 0 9 0 11 0 88 0 89 0 90 0 92 1 93 2 94 4 97 5 97 6 97 7 98 10 75 21 75 58 68 58 68 18 30 18 30 58 23 58 Z N" draw:text-areas="?f50 ?f46 ?f80 ?f81" draw:glue-points="?f45 ?f46 ?f47 ?f48 ?f45 ?f49 ?f50 ?f48 ?f51 ?f49 ?f51 ?f52 ?f50 ?f53 ?f50 ?f54 ?f55 ?f56 ?f57 ?f58 ?f59 ?f60 ?f59 ?f61 ?f62 ?f46 ?f63 ?f46 ?f64 ?f46 ?f65 ?f46 ?f66 ?f46 ?f67 ?f46 ?f68 ?f61 ?f69 ?f70 ?f71 ?f58 ?f72 ?f73 ?f72 ?f56 ?f72 ?f74 ?f47 ?f53 ?f75 ?f76 ?f75 ?f49 ?f77 ?f49 ?f77 ?f78 ?f79 ?f78 ?f79 ?f49 ?f51 ?f49" draw:glue-point-leaving-directions="-360.0001, -90, -180, -27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58"/><draw:equation draw:name="f8" draw:formula="125415 * ?f5 / 98"/><draw:equation draw:name="f9" draw:formula="0 * ?f4 / 58"/><draw:equation draw:name="f10" draw:formula="250829 * ?f5 / 98"/><draw:equation draw:name="f11" draw:formula="68265 * ?f4 / 58"/><draw:equation draw:name="f12" draw:formula="136529 * ?f4 / 58"/><draw:equation draw:name="f13" draw:formula="0 * ?f5 / 98"/><draw:equation draw:name="f14" draw:formula="58868 * ?f5 / 98"/><draw:equation draw:name="f15" draw:formula="51787 * ?f4 / 58"/><draw:equation draw:name="f16" draw:formula="23539 * ?f4 / 58"/><draw:equation draw:name="f17" draw:formula="18832 * ?f4 / 58"/><draw:equation draw:name="f18" draw:formula="5119 * ?f5 / 98"/><draw:equation draw:name="f19" draw:formula="14124 * ?f4 / 58"/><draw:equation draw:name="f20" draw:formula="7678 * ?f5 / 98"/><draw:equation draw:name="f21" draw:formula="9416 * ?f4 / 58"/><draw:equation draw:name="f22" draw:formula="12797 * ?f5 / 98"/><draw:equation draw:name="f23" draw:formula="7062 * ?f4 / 58"/><draw:equation draw:name="f24" draw:formula="2354 * ?f4 / 58"/><draw:equation draw:name="f25" draw:formula="20476 * ?f5 / 98"/><draw:equation draw:name="f26" draw:formula="23035 * ?f5 / 98"/><draw:equation draw:name="f27" draw:formula="28154 * ?f5 / 98"/><draw:equation draw:name="f28" draw:formula="225234 * ?f5 / 98"/><draw:equation draw:name="f29" draw:formula="227794 * ?f5 / 98"/><draw:equation draw:name="f30" draw:formula="230353 * ?f5 / 98"/><draw:equation draw:name="f31" draw:formula="235472 * ?f5 / 98"/><draw:equation draw:name="f32" draw:formula="238032 * ?f5 / 98"/><draw:equation draw:name="f33" draw:formula="4708 * ?f4 / 58"/><draw:equation draw:name="f34" draw:formula="240591 * ?f5 / 98"/><draw:equation draw:name="f35" draw:formula="248270 * ?f5 / 98"/><draw:equation draw:name="f36" draw:formula="11770 * ?f4 / 58"/><draw:equation draw:name="f37" draw:formula="16478 * ?f4 / 58"/><draw:equation draw:name="f38" draw:formula="191961 * ?f5 / 98"/><draw:equation draw:name="f39" draw:formula="49433 * ?f4 / 58"/><draw:equation draw:name="f40" draw:formula="174045 * ?f5 / 98"/><draw:equation draw:name="f41" draw:formula="42371 * ?f4 / 58"/><draw:equation draw:name="f42" draw:formula="76784 * ?f5 / 98"/><draw:equation draw:name="f43" draw:formula="98 * ?f5 / 98"/><draw:equation draw:name="f44" draw:formula="58 * ?f4 / 58"/><draw:equation draw:name="f45" draw:formula="?f8 / ?f6"/><draw:equation draw:name="f46" draw:formula="?f9 / ?f7"/><draw:equation draw:name="f47" draw:formula="?f10 / ?f6"/><draw:equation draw:name="f48" draw:formula="?f11 / ?f7"/><draw:equation draw:name="f49" draw:formula="?f12 / ?f7"/><draw:equation draw:name="f50" draw:formula="?f13 / ?f6"/><draw:equation draw:name="f51" draw:formula="?f14 / ?f6"/><draw:equation draw:name="f52" draw:formula="?f15 / ?f7"/><draw:equation draw:name="f53" draw:formula="?f16 / ?f7"/><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7"/><draw:equation draw:name="f62" draw:formula="?f25 / ?f6"/><draw:equation draw:name="f63" draw:formula="?f26 / ?f6"/><draw:equation draw:name="f64" draw:formula="?f27 / ?f6"/><draw:equation draw:name="f65" draw:formula="?f28 / ?f6"/><draw:equation draw:name="f66" draw:formula="?f29 / ?f6"/><draw:equation draw:name="f67" draw:formula="?f30 / ?f6"/><draw:equation draw:name="f68" draw:formula="?f31 / ?f6"/><draw:equation draw:name="f69" draw:formula="?f32 / ?f6"/><draw:equation draw:name="f70" draw:formula="?f33 / ?f7"/><draw:equation draw:name="f71" draw:formula="?f34 / ?f6"/><draw:equation draw:name="f72" draw:formula="?f35 / ?f6"/><draw:equation draw:name="f73" draw:formula="?f36 / ?f7"/><draw:equation draw:name="f74" draw:formula="?f37 / ?f7"/><draw:equation draw:name="f75" draw:formula="?f38 / ?f6"/><draw:equation draw:name="f76" draw:formula="?f39 / ?f7"/><draw:equation draw:name="f77" draw:formula="?f40 / ?f6"/><draw:equation draw:name="f78" draw:formula="?f41 / ?f7"/><draw:equation draw:name="f79" draw:formula="?f42 / ?f6"/><draw:equation draw:name="f80" draw:formula="?f43 / ?f6"/><draw:equation draw:name="f81" draw:formula="?f44 / ?f7"/></draw:enhanced-geometry></draw:custom-shape></draw:g><draw:g draw:z-index="251675648" draw:name="Group 71" draw:id="id106" draw:style-name="a108"><svg:desc/><draw:g draw:z-index="251675648" draw:name="Group 72" draw:id="id72" draw:style-name="a74"><svg:desc/><draw:custom-shape svg:x="6.28472in" svg:y="2.72292in" svg:width="0.04167in" svg:height="0.03056in" draw:z-index="251675648" draw:id="id70" draw:style-name="a72" draw:name="Rectangle 73"><svg:desc/><draw:enhanced-geometry draw:type="non-primitive" svg:viewBox="0 0 21600 21600" draw:enhanced-path="M 0 0 L 21600 0 21600 21600 0 21600 Z N"/></draw:custom-shape><draw:custom-shape svg:x="6.28472in" svg:y="2.72569in" svg:width="0.04167in" svg:height="0.02778in" draw:z-index="251675648" draw:id="id71" draw:style-name="a73" draw:name="Rectangle 74"><svg:desc/><draw:enhanced-geometry draw:type="non-primitive" svg:viewBox="0 0 21600 21600" draw:enhanced-path="M 0 0 L 21600 0 21600 21600 0 21600 Z N"/></draw:custom-shape></draw:g><draw:g draw:z-index="251675648" draw:name="Group 75" draw:id="id75" draw:style-name="a77"><svg:desc/><draw:custom-shape svg:x="6.33194in" svg:y="2.72292in" svg:width="0.04236in" svg:height="0.03056in" draw:z-index="251675648" draw:id="id73" draw:style-name="a75" draw:name="Rectangle 76"><svg:desc/><draw:enhanced-geometry draw:type="non-primitive" svg:viewBox="0 0 21600 21600" draw:enhanced-path="M 0 0 L 21600 0 21600 21600 0 21600 Z N"/></draw:custom-shape><draw:custom-shape svg:x="6.33194in" svg:y="2.72569in" svg:width="0.04236in" svg:height="0.02778in" draw:z-index="251675648" draw:id="id74" draw:style-name="a76" draw:name="Rectangle 77"><svg:desc/><draw:enhanced-geometry draw:type="non-primitive" svg:viewBox="0 0 21600 21600" draw:enhanced-path="M 0 0 L 21600 0 21600 21600 0 21600 Z N"/></draw:custom-shape></draw:g><draw:g draw:z-index="251675648" draw:name="Group 78" draw:id="id78" draw:style-name="a80"><svg:desc/><draw:custom-shape svg:x="6.37708in" svg:y="2.72292in" svg:width="0.04722in" svg:height="0.03056in" draw:z-index="251675648" draw:id="id76" draw:style-name="a78" draw:name="Rectangle 79"><svg:desc/><draw:enhanced-geometry draw:type="non-primitive" svg:viewBox="0 0 21600 21600" draw:enhanced-path="M 0 0 L 21600 0 21600 21600 0 21600 Z N"/></draw:custom-shape><draw:custom-shape svg:x="6.37708in" svg:y="2.72569in" svg:width="0.04722in" svg:height="0.02778in" draw:z-index="251675648" draw:id="id77" draw:style-name="a79" draw:name="Rectangle 80"><svg:desc/><draw:enhanced-geometry draw:type="non-primitive" svg:viewBox="0 0 21600 21600" draw:enhanced-path="M 0 0 L 21600 0 21600 21600 0 21600 Z N"/></draw:custom-shape></draw:g><draw:g draw:z-index="251675648" draw:name="Group 81" draw:id="id81" draw:style-name="a83"><svg:desc/><draw:custom-shape svg:x="6.28472in" svg:y="2.69167in" svg:width="0.04167in" svg:height="0.03125in" draw:z-index="251675648" draw:id="id79" draw:style-name="a81" draw:name="Rectangle 82"><svg:desc/><draw:enhanced-geometry draw:type="non-primitive" svg:viewBox="0 0 21600 21600" draw:enhanced-path="M 0 0 L 21600 0 21600 21600 0 21600 Z N"/></draw:custom-shape><draw:custom-shape svg:x="6.28472in" svg:y="2.69444in" svg:width="0.04167in" svg:height="0.02847in" draw:z-index="251675648" draw:id="id80" draw:style-name="a82" draw:name="Rectangle 83"><svg:desc/><draw:enhanced-geometry draw:type="non-primitive" svg:viewBox="0 0 21600 21600" draw:enhanced-path="M 0 0 L 21600 0 21600 21600 0 21600 Z N"/></draw:custom-shape></draw:g><draw:g draw:z-index="251675648" draw:name="Group 84" draw:id="id84" draw:style-name="a86"><svg:desc/><draw:custom-shape svg:x="6.28472in" svg:y="2.66111in" svg:width="0.04167in" svg:height="0.02778in" draw:z-index="251675648" draw:id="id82" draw:style-name="a84" draw:name="Rectangle 85"><svg:desc/><draw:enhanced-geometry draw:type="non-primitive" svg:viewBox="0 0 21600 21600" draw:enhanced-path="M 0 0 L 21600 0 21600 21600 0 21600 Z N"/></draw:custom-shape><draw:custom-shape svg:x="6.28472in" svg:y="2.66389in" svg:width="0.04167in" svg:height="0.02778in" draw:z-index="251675648" draw:id="id83" draw:style-name="a85" draw:name="Rectangle 86"><svg:desc/><draw:enhanced-geometry draw:type="non-primitive" svg:viewBox="0 0 21600 21600" draw:enhanced-path="M 0 0 L 21600 0 21600 21600 0 21600 Z N"/></draw:custom-shape></draw:g><draw:g draw:z-index="251675648" draw:name="Group 87" draw:id="id87" draw:style-name="a89"><svg:desc/><draw:custom-shape svg:x="6.28472in" svg:y="2.62986in" svg:width="0.04167in" svg:height="0.03125in" draw:z-index="251675648" draw:id="id85" draw:style-name="a87" draw:name="Rectangle 88"><svg:desc/><draw:enhanced-geometry draw:type="non-primitive" svg:viewBox="0 0 21600 21600" draw:enhanced-path="M 0 0 L 21600 0 21600 21600 0 21600 Z N"/></draw:custom-shape><draw:custom-shape svg:x="6.28472in" svg:y="2.63264in" svg:width="0.04167in" svg:height="0.02847in" draw:z-index="251675648" draw:id="id86" draw:style-name="a88" draw:name="Rectangle 89"><svg:desc/><draw:enhanced-geometry draw:type="non-primitive" svg:viewBox="0 0 21600 21600" draw:enhanced-path="M 0 0 L 21600 0 21600 21600 0 21600 Z N"/></draw:custom-shape></draw:g><draw:g draw:z-index="251675648" draw:name="Group 90" draw:id="id90" draw:style-name="a92"><svg:desc/><draw:custom-shape svg:x="6.33194in" svg:y="2.69167in" svg:width="0.04236in" svg:height="0.03125in" draw:z-index="251675648" draw:id="id88" draw:style-name="a90" draw:name="Rectangle 91"><svg:desc/><draw:enhanced-geometry draw:type="non-primitive" svg:viewBox="0 0 21600 21600" draw:enhanced-path="M 0 0 L 21600 0 21600 21600 0 21600 Z N"/></draw:custom-shape><draw:custom-shape svg:x="6.33194in" svg:y="2.69444in" svg:width="0.04236in" svg:height="0.02847in" draw:z-index="251675648" draw:id="id89" draw:style-name="a91" draw:name="Rectangle 92"><svg:desc/><draw:enhanced-geometry draw:type="non-primitive" svg:viewBox="0 0 21600 21600" draw:enhanced-path="M 0 0 L 21600 0 21600 21600 0 21600 Z N"/></draw:custom-shape></draw:g><draw:g draw:z-index="251675648" draw:name="Group 93" draw:id="id93" draw:style-name="a95"><svg:desc/><draw:custom-shape svg:x="6.33194in" svg:y="2.66111in" svg:width="0.04236in" svg:height="0.02778in" draw:z-index="251675648" draw:id="id91" draw:style-name="a93" draw:name="Rectangle 94"><svg:desc/><draw:enhanced-geometry draw:type="non-primitive" svg:viewBox="0 0 21600 21600" draw:enhanced-path="M 0 0 L 21600 0 21600 21600 0 21600 Z N"/></draw:custom-shape><draw:custom-shape svg:x="6.33194in" svg:y="2.66389in" svg:width="0.04236in" svg:height="0.02778in" draw:z-index="251675648" draw:id="id92" draw:style-name="a94" draw:name="Rectangle 95"><svg:desc/><draw:enhanced-geometry draw:type="non-primitive" svg:viewBox="0 0 21600 21600" draw:enhanced-path="M 0 0 L 21600 0 21600 21600 0 21600 Z N"/></draw:custom-shape></draw:g><draw:g draw:z-index="251675648" draw:name="Group 96" draw:id="id96" draw:style-name="a98"><svg:desc/><draw:custom-shape svg:x="6.33194in" svg:y="2.62986in" svg:width="0.04236in" svg:height="0.03125in" draw:z-index="251675648" draw:id="id94" draw:style-name="a96" draw:name="Rectangle 97"><svg:desc/><draw:enhanced-geometry draw:type="non-primitive" svg:viewBox="0 0 21600 21600" draw:enhanced-path="M 0 0 L 21600 0 21600 21600 0 21600 Z N"/></draw:custom-shape><draw:custom-shape svg:x="6.33194in" svg:y="2.63264in" svg:width="0.04236in" svg:height="0.02847in" draw:z-index="251675648" draw:id="id95" draw:style-name="a97" draw:name="Rectangle 98"><svg:desc/><draw:enhanced-geometry draw:type="non-primitive" svg:viewBox="0 0 21600 21600" draw:enhanced-path="M 0 0 L 21600 0 21600 21600 0 21600 Z N"/></draw:custom-shape></draw:g><draw:g draw:z-index="251675648" draw:name="Group 99" draw:id="id99" draw:style-name="a101"><svg:desc/><draw:custom-shape svg:x="6.37708in" svg:y="2.69167in" svg:width="0.04722in" svg:height="0.03125in" draw:z-index="251675648" draw:id="id97" draw:style-name="a99" draw:name="Rectangle 100"><svg:desc/><draw:enhanced-geometry draw:type="non-primitive" svg:viewBox="0 0 21600 21600" draw:enhanced-path="M 0 0 L 21600 0 21600 21600 0 21600 Z N"/></draw:custom-shape><draw:custom-shape svg:x="6.37708in" svg:y="2.69444in" svg:width="0.04722in" svg:height="0.02847in" draw:z-index="251675648" draw:id="id98" draw:style-name="a100" draw:name="Rectangle 101"><svg:desc/><draw:enhanced-geometry draw:type="non-primitive" svg:viewBox="0 0 21600 21600" draw:enhanced-path="M 0 0 L 21600 0 21600 21600 0 21600 Z N"/></draw:custom-shape></draw:g><draw:g draw:z-index="251675648" draw:name="Group 102" draw:id="id102" draw:style-name="a104"><svg:desc/><draw:custom-shape svg:x="6.37708in" svg:y="2.66111in" svg:width="0.04722in" svg:height="0.02778in" draw:z-index="251675648" draw:id="id100" draw:style-name="a102" draw:name="Rectangle 103"><svg:desc/><draw:enhanced-geometry draw:type="non-primitive" svg:viewBox="0 0 21600 21600" draw:enhanced-path="M 0 0 L 21600 0 21600 21600 0 21600 Z N"/></draw:custom-shape><draw:custom-shape svg:x="6.37708in" svg:y="2.66389in" svg:width="0.04722in" svg:height="0.02778in" draw:z-index="251675648" draw:id="id101" draw:style-name="a103" draw:name="Rectangle 104"><svg:desc/><draw:enhanced-geometry draw:type="non-primitive" svg:viewBox="0 0 21600 21600" draw:enhanced-path="M 0 0 L 21600 0 21600 21600 0 21600 Z N"/></draw:custom-shape></draw:g><draw:g draw:z-index="251675648" draw:name="Group 105" draw:id="id105" draw:style-name="a107"><svg:desc/><draw:custom-shape svg:x="6.37708in" svg:y="2.62986in" svg:width="0.04722in" svg:height="0.03125in" draw:z-index="251675648" draw:id="id103" draw:style-name="a105" draw:name="Rectangle 106"><svg:desc/><draw:enhanced-geometry draw:type="non-primitive" svg:viewBox="0 0 21600 21600" draw:enhanced-path="M 0 0 L 21600 0 21600 21600 0 21600 Z N"/></draw:custom-shape><draw:custom-shape svg:x="6.37708in" svg:y="2.63264in" svg:width="0.04722in" svg:height="0.02847in" draw:z-index="251675648" draw:id="id104" draw:style-name="a106" draw:name="Rectangle 107"><svg:desc/><draw:enhanced-geometry draw:type="non-primitive" svg:viewBox="0 0 21600 21600" draw:enhanced-path="M 0 0 L 21600 0 21600 21600 0 21600 Z N"/></draw:custom-shape></draw:g></draw:g><draw:g draw:z-index="251675648" draw:name="Group 108" draw:id="id112" draw:style-name="a114"><svg:desc/><draw:custom-shape svg:x="6.12847in" svg:y="2.44722in" svg:width="0.13194in" svg:height="0.12083in" draw:z-index="251675648" draw:id="id107" draw:style-name="a109" draw:name="Oval 109"><svg:desc/><draw:enhanced-geometry draw:type="non-primitive" svg:viewBox="0 0 120645 110486" draw:enhanced-path="M 0 55243 L 0 55243 C 0 24733 27007 0 60321 0 93636 0 120644 24733 120644 55243 120644 85752 93636 110485 60322 110486 27007 110486 0 85752 0 55243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45"/><draw:equation draw:name="f7" draw:formula="?f4 / 110486"/><draw:equation draw:name="f8" draw:formula="60323 * ?f5 / 120645"/><draw:equation draw:name="f9" draw:formula="0 * ?f4 / 110486"/><draw:equation draw:name="f10" draw:formula="120645 * ?f5 / 120645"/><draw:equation draw:name="f11" draw:formula="55243 * ?f4 / 110486"/><draw:equation draw:name="f12" draw:formula="110486 * ?f4 / 110486"/><draw:equation draw:name="f13" draw:formula="0 * ?f5 / 120645"/><draw:equation draw:name="f14" draw:formula="17668 * ?f5 / 120645"/><draw:equation draw:name="f15" draw:formula="16180 * ?f4 / 110486"/><draw:equation draw:name="f16" draw:formula="94306 * ?f4 / 110486"/><draw:equation draw:name="f17" draw:formula="102977 * ?f5 / 12064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6.12847in" svg:y="2.46528in" svg:width="0.03958in" svg:height="0.07708in" draw:z-index="251675648" draw:id="id108" draw:style-name="a110" draw:name="Freeform 110"><svg:desc/><draw:enhanced-geometry draw:type="non-primitive" svg:viewBox="0 0 14 30" draw:enhanced-path="M 14 4 L 14 25 5 30 4 28 2 25 0 22 0 20 0 18 0 15 0 13 0 10 0 7 2 5 4 3 5 0 14 4 Z N" draw:text-areas="?f35 ?f31 ?f50 ?f51" draw:glue-points="?f30 ?f31 ?f32 ?f33 ?f30 ?f34 ?f35 ?f33 ?f32 ?f36 ?f32 ?f37 ?f38 ?f34 ?f39 ?f40 ?f41 ?f37 ?f35 ?f42 ?f35 ?f43 ?f35 ?f44 ?f35 ?f33 ?f35 ?f45 ?f35 ?f46 ?f35 ?f47 ?f41 ?f48 ?f39 ?f49 ?f38 ?f31 ?f32 ?f36" draw:glue-point-leaving-directions="-360.0001, -90, -180, -27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30"/><draw:equation draw:name="f8" draw:formula="18096 * ?f5 / 14"/><draw:equation draw:name="f9" draw:formula="0 * ?f4 / 30"/><draw:equation draw:name="f10" draw:formula="36191 * ?f5 / 14"/><draw:equation draw:name="f11" draw:formula="35241 * ?f4 / 30"/><draw:equation draw:name="f12" draw:formula="70481 * ?f4 / 30"/><draw:equation draw:name="f13" draw:formula="0 * ?f5 / 14"/><draw:equation draw:name="f14" draw:formula="9397 * ?f4 / 30"/><draw:equation draw:name="f15" draw:formula="58734 * ?f4 / 30"/><draw:equation draw:name="f16" draw:formula="12925 * ?f5 / 14"/><draw:equation draw:name="f17" draw:formula="10340 * ?f5 / 14"/><draw:equation draw:name="f18" draw:formula="65782 * ?f4 / 30"/><draw:equation draw:name="f19" draw:formula="5170 * ?f5 / 14"/><draw:equation draw:name="f20" draw:formula="51686 * ?f4 / 30"/><draw:equation draw:name="f21" draw:formula="46987 * ?f4 / 30"/><draw:equation draw:name="f22" draw:formula="42289 * ?f4 / 30"/><draw:equation draw:name="f23" draw:formula="30542 * ?f4 / 30"/><draw:equation draw:name="f24" draw:formula="23494 * ?f4 / 30"/><draw:equation draw:name="f25" draw:formula="16446 * ?f4 / 30"/><draw:equation draw:name="f26" draw:formula="11747 * ?f4 / 30"/><draw:equation draw:name="f27" draw:formula="7048 * ?f4 / 30"/><draw:equation draw:name="f28" draw:formula="14 * ?f5 / 14"/><draw:equation draw:name="f29" draw:formula="30 * ?f4 / 30"/><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7"/><draw:equation draw:name="f37" draw:formula="?f15 / ?f7"/><draw:equation draw:name="f38" draw:formula="?f16 / ?f6"/><draw:equation draw:name="f39" draw:formula="?f17 / ?f6"/><draw:equation draw:name="f40" draw:formula="?f18 / ?f7"/><draw:equation draw:name="f41" draw:formula="?f19 / ?f6"/><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6"/><draw:equation draw:name="f51" draw:formula="?f29 / ?f7"/></draw:enhanced-geometry></draw:custom-shape><draw:custom-shape svg:x="6.44306in" svg:y="2.44722in" svg:width="0.14028in" svg:height="0.12083in" draw:z-index="251675648" draw:id="id109" draw:style-name="a111" draw:name="Oval 111"><svg:desc/><draw:enhanced-geometry draw:type="non-primitive" svg:viewBox="0 0 128272 110486" draw:enhanced-path="M 0 55243 L 0 55243 C 0 24733 28714 0 64135 0 99557 0 128272 24733 128272 55243 128272 85752 99557 110485 64136 110486 28714 110486 0 85752 0 55243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2"/><draw:equation draw:name="f7" draw:formula="?f4 / 110486"/><draw:equation draw:name="f8" draw:formula="64136 * ?f5 / 128272"/><draw:equation draw:name="f9" draw:formula="0 * ?f4 / 110486"/><draw:equation draw:name="f10" draw:formula="128272 * ?f5 / 128272"/><draw:equation draw:name="f11" draw:formula="55243 * ?f4 / 110486"/><draw:equation draw:name="f12" draw:formula="110486 * ?f4 / 110486"/><draw:equation draw:name="f13" draw:formula="0 * ?f5 / 128272"/><draw:equation draw:name="f14" draw:formula="18785 * ?f5 / 128272"/><draw:equation draw:name="f15" draw:formula="16180 * ?f4 / 110486"/><draw:equation draw:name="f16" draw:formula="94306 * ?f4 / 110486"/><draw:equation draw:name="f17" draw:formula="109487 * ?f5 / 1282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6.53542in" svg:y="2.46528in" svg:width="0.03681in" svg:height="0.07708in" draw:z-index="251675648" draw:id="id110" draw:style-name="a112" draw:name="Freeform 112"><svg:desc/><draw:enhanced-geometry draw:type="non-primitive" svg:viewBox="0 0 13 30" draw:enhanced-path="M 0 4 L 0 25 8 30 9 28 10 25 13 22 13 20 13 18 13 15 13 13 13 10 13 7 10 5 9 3 8 0 0 4 Z N" draw:text-areas="?f35 ?f31 ?f50 ?f51" draw:glue-points="?f30 ?f31 ?f32 ?f33 ?f30 ?f34 ?f35 ?f33 ?f35 ?f36 ?f35 ?f37 ?f38 ?f34 ?f39 ?f40 ?f41 ?f37 ?f32 ?f42 ?f32 ?f43 ?f32 ?f44 ?f32 ?f33 ?f32 ?f45 ?f32 ?f46 ?f32 ?f47 ?f41 ?f48 ?f39 ?f49 ?f38 ?f31 ?f35 ?f36" draw:glue-point-leaving-directions="-360.0001, -90, -180, -27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30"/><draw:equation draw:name="f8" draw:formula="16830 * ?f5 / 13"/><draw:equation draw:name="f9" draw:formula="0 * ?f4 / 30"/><draw:equation draw:name="f10" draw:formula="33659 * ?f5 / 13"/><draw:equation draw:name="f11" draw:formula="35241 * ?f4 / 30"/><draw:equation draw:name="f12" draw:formula="70481 * ?f4 / 30"/><draw:equation draw:name="f13" draw:formula="0 * ?f5 / 13"/><draw:equation draw:name="f14" draw:formula="9397 * ?f4 / 30"/><draw:equation draw:name="f15" draw:formula="58734 * ?f4 / 30"/><draw:equation draw:name="f16" draw:formula="20713 * ?f5 / 13"/><draw:equation draw:name="f17" draw:formula="23302 * ?f5 / 13"/><draw:equation draw:name="f18" draw:formula="65782 * ?f4 / 30"/><draw:equation draw:name="f19" draw:formula="25892 * ?f5 / 13"/><draw:equation draw:name="f20" draw:formula="51686 * ?f4 / 30"/><draw:equation draw:name="f21" draw:formula="46987 * ?f4 / 30"/><draw:equation draw:name="f22" draw:formula="42289 * ?f4 / 30"/><draw:equation draw:name="f23" draw:formula="30542 * ?f4 / 30"/><draw:equation draw:name="f24" draw:formula="23494 * ?f4 / 30"/><draw:equation draw:name="f25" draw:formula="16446 * ?f4 / 30"/><draw:equation draw:name="f26" draw:formula="11747 * ?f4 / 30"/><draw:equation draw:name="f27" draw:formula="7048 * ?f4 / 30"/><draw:equation draw:name="f28" draw:formula="13 * ?f5 / 13"/><draw:equation draw:name="f29" draw:formula="30 * ?f4 / 30"/><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7"/><draw:equation draw:name="f37" draw:formula="?f15 / ?f7"/><draw:equation draw:name="f38" draw:formula="?f16 / ?f6"/><draw:equation draw:name="f39" draw:formula="?f17 / ?f6"/><draw:equation draw:name="f40" draw:formula="?f18 / ?f7"/><draw:equation draw:name="f41" draw:formula="?f19 / ?f6"/><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6"/><draw:equation draw:name="f51" draw:formula="?f29 / ?f7"/></draw:enhanced-geometry></draw:custom-shape><draw:custom-shape svg:x="6.16806in" svg:y="2.47569in" svg:width="0.37014in" svg:height="0.06181in" draw:z-index="251675648" draw:id="id111" draw:style-name="a113" draw:name="Rectangle 113"><svg:desc/><draw:enhanced-geometry draw:type="non-primitive" svg:viewBox="0 0 21600 21600" draw:enhanced-path="M 0 0 L 21600 0 21600 21600 0 21600 Z N"/></draw:custom-shape></draw:g></draw:g></text:span><text:span text:style-name="T39"><draw:custom-shape svg:x="3.01389in" svg:y="2.54722in" svg:width="0.79236in" svg:height="0in" draw:z-index="251654144" draw:id="id114" draw:style-name="a116" draw:name="Line 63" text:anchor-type="paragraph"><svg:desc/><draw:enhanced-geometry draw:type="non-primitive" svg:viewBox="0 0 724535 0" draw:enhanced-path="M 0 0 L 72453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535"/><draw:equation draw:name="f7" draw:formula="?f4 / 0"/><draw:equation draw:name="f8" draw:formula="362268 / ?f6"/><draw:equation draw:name="f9" draw:formula="0 / ?f7"/><draw:equation draw:name="f10" draw:formula="724535 / ?f6"/><draw:equation draw:name="f11" draw:formula="0 / ?f6"/></draw:enhanced-geometry></draw:custom-shape></text:span><text:span text:style-name="T40"><draw:frame draw:z-index="251653120" draw:id="id115" draw:style-name="a117" draw:name="Text Box 62" text:anchor-type="paragraph" svg:x="0.5in" svg:y="2.02014in" svg:width="1.16667in" svg:height="0.40208in" style:rel-width="scale" style:rel-height="scale"><draw:text-box draw:chain-next-name="Text Box 62"><text:p text:style-name="P41">abcd2222</text:p></draw:text-box><svg:desc/></draw:frame></text:span><text:span text:style-name="T42"><draw:custom-shape svg:x="0.52153in" svg:y="2.54722in" svg:width="0.9625in" svg:height="0in" draw:z-index="251652096" draw:id="id116" draw:style-name="a118" draw:name="Line 61" text:anchor-type="paragraph"><svg:desc/><draw:enhanced-geometry draw:type="non-primitive" svg:viewBox="0 0 880110 0" draw:enhanced-path="M 0 0 L 88011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110"/><draw:equation draw:name="f7" draw:formula="?f4 / 0"/><draw:equation draw:name="f8" draw:formula="440055 / ?f6"/><draw:equation draw:name="f9" draw:formula="0 / ?f7"/><draw:equation draw:name="f10" draw:formula="880110 / ?f6"/><draw:equation draw:name="f11" draw:formula="0 / ?f6"/></draw:enhanced-geometry></draw:custom-shape></text:span><text:span text:style-name="T43"><draw:custom-shape svg:x="1.5in" svg:y="1.49375in" svg:width="2in" svg:height="2.82986in" draw:z-index="251650048" draw:id="id117" draw:style-name="a119" draw:name="Rectangle 10" text:anchor-type="paragraph"><svg:desc/><draw:enhanced-geometry draw:type="non-primitive" svg:viewBox="0 0 21600 21600" draw:enhanced-path="M 0 0 L 21600 0 21600 21600 0 21600 Z N"/></draw:custom-shape></text:span><text:span text:style-name="T44"><draw:custom-shape svg:x="5.33333in" svg:y="2.58125in" svg:width="0.83333in" svg:height="0in" draw:z-index="251649024" draw:id="id118" draw:style-name="a120" draw:name="Line 9" text:anchor-type="paragraph"><svg:desc/><draw:enhanced-geometry draw:type="non-primitive" svg:viewBox="0 0 762000 0" draw:enhanced-path="M 0 0 L 762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0"/><draw:equation draw:name="f8" draw:formula="381000 / ?f6"/><draw:equation draw:name="f9" draw:formula="0 / ?f7"/><draw:equation draw:name="f10" draw:formula="762000 / ?f6"/><draw:equation draw:name="f11" draw:formula="0 / ?f6"/></draw:enhanced-geometry></draw:custom-shape></text:span><text:span text:style-name="T45"><draw:custom-shape svg:x="3.80625in" svg:y="2.54514in" svg:width="0.56667in" svg:height="0.53194in" draw:z-index="251648000" draw:id="id119" draw:style-name="a121" draw:name="Arc 8" text:anchor-type="paragraph"><svg:desc/><draw:enhanced-geometry draw:type="non-primitive" svg:viewBox="0 0 21600 21600" draw:enhanced-path="F M -1 0 C 11929 0 21600 9670 21600 21600 N S M -1 0 C 11929 0 21600 9670 21600 21600 L 0 21600 Z N" draw:text-areas="?f21 ?f17 ?f22 ?f23" draw:glue-points="?f16 ?f17 ?f18 ?f19 ?f16 ?f20 ?f21 ?f19 ?f21 ?f17 ?f18 ?f20 ?f21 ?f20" draw:glue-point-leaving-directions="-360.0001, -90, -180, -27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59082 * ?f5 / 21600"/><draw:equation draw:name="f9" draw:formula="0 * ?f4 / 21600"/><draw:equation draw:name="f10" draw:formula="518163 * ?f5 / 21600"/><draw:equation draw:name="f11" draw:formula="243203 * ?f4 / 21600"/><draw:equation draw:name="f12" draw:formula="486405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46"><draw:custom-shape svg:x="4.54306in" svg:y="3.01042in" svg:width="0in" svg:height="0.46597in" draw:z-index="251646976" draw:id="id120" draw:style-name="a123" draw:name="Line 7" text:anchor-type="paragraph"><svg:desc/><draw:enhanced-geometry draw:type="non-primitive" svg:viewBox="0 0 0 426085" draw:enhanced-path="M 0 0 L 1 426085 N" draw:text-areas="?f8 ?f9 ?f8 ?f11" draw:glue-points="?f8 ?f9 ?f8 ?f10 ?f8 ?f11 ?f8 ?f10 ?f8 ?f9 ?f8 ?f11"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26085"/><draw:equation draw:name="f8" draw:formula="0 / ?f6"/><draw:equation draw:name="f9" draw:formula="0 / ?f7"/><draw:equation draw:name="f10" draw:formula="213043 / ?f7"/><draw:equation draw:name="f11" draw:formula="426085 / ?f7"/></draw:enhanced-geometry></draw:custom-shape></text:span><text:span text:style-name="T47"><draw:custom-shape svg:x="2.10764in" svg:y="3.20972in" svg:width="0.33958in" svg:height="0.26667in" draw:z-index="251645952" draw:id="id121" draw:style-name="a124" draw:name="Line 6" text:anchor-type="paragraph"><svg:desc/><draw:enhanced-geometry draw:type="non-primitive" svg:viewBox="0 0 310511 243843" draw:enhanced-path="M 0 0 L 310511 243843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1"/><draw:equation draw:name="f7" draw:formula="?f4 / 243843"/><draw:equation draw:name="f8" draw:formula="155256 * ?f5 / 310511"/><draw:equation draw:name="f9" draw:formula="0 * ?f4 / 243843"/><draw:equation draw:name="f10" draw:formula="310511 * ?f5 / 310511"/><draw:equation draw:name="f11" draw:formula="121922 * ?f4 / 243843"/><draw:equation draw:name="f12" draw:formula="243843 * ?f4 / 243843"/><draw:equation draw:name="f13" draw:formula="0 * ?f5 / 31051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48"><draw:custom-shape svg:x="3.12708in" svg:y="2.27917in" svg:width="0.45278in" svg:height="0in" draw:z-index="251644928" draw:id="id122" draw:style-name="a126" draw:name="Line 5" text:anchor-type="paragraph"><svg:desc/><draw:enhanced-geometry draw:type="non-primitive" svg:viewBox="0 0 414020 0" draw:enhanced-path="M 0 0 L 41402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0"/><draw:equation draw:name="f8" draw:formula="207010 / ?f6"/><draw:equation draw:name="f9" draw:formula="0 / ?f7"/><draw:equation draw:name="f10" draw:formula="414020 / ?f6"/><draw:equation draw:name="f11" draw:formula="0 / ?f6"/></draw:enhanced-geometry></draw:custom-shape></text:span><text:span text:style-name="T49"><draw:custom-shape svg:x="0.66667in" svg:y="2.46806in" svg:width="0.50972in" svg:height="0in" draw:z-index="251643904" draw:id="id123" draw:style-name="a128" draw:name="Line 4" text:anchor-type="paragraph"><svg:desc/><draw:enhanced-geometry draw:type="non-primitive" svg:viewBox="0 0 466090 0" draw:enhanced-path="M 0 0 L 46609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90"/><draw:equation draw:name="f7" draw:formula="?f4 / 0"/><draw:equation draw:name="f8" draw:formula="233046 / ?f6"/><draw:equation draw:name="f9" draw:formula="0 / ?f7"/><draw:equation draw:name="f10" draw:formula="466090 / ?f6"/><draw:equation draw:name="f11" draw:formula="0 / ?f6"/></draw:enhanced-geometry></draw:custom-shape></text:span><text:span text:style-name="T50"><draw:custom-shape svg:x="3.80625in" svg:y="2.07917in" svg:width="1.54583in" svg:height="0.95208in" draw:z-index="251642880" draw:id="id124" draw:style-name="a129" draw:name="Oval 3" text:anchor-type="paragraph"><svg:desc/><text:p text:style-name="P51"/><draw:enhanced-geometry draw:type="non-primitive" svg:viewBox="0 0 1413506 870581" draw:enhanced-path="M 0 435291 L 0 435291 C 0 194886 316424 0 706753 1 706753 1 706753 1 706753 1 1097082 1 1413506 194887 1413506 435292 1413506 435292 1413505 435292 1413505 435292 L 1413506 435293 C 1413506 675697 1097081 870583 706753 870584 316424 870584 0 675697 0 435293 -1 435292 0 435292 0 435292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506"/><draw:equation draw:name="f7" draw:formula="?f4 / 870581"/><draw:equation draw:name="f8" draw:formula="706753 * ?f5 / 1413506"/><draw:equation draw:name="f9" draw:formula="0 * ?f4 / 870581"/><draw:equation draw:name="f10" draw:formula="1413506 * ?f5 / 1413506"/><draw:equation draw:name="f11" draw:formula="435291 * ?f4 / 870581"/><draw:equation draw:name="f12" draw:formula="870581 * ?f4 / 870581"/><draw:equation draw:name="f13" draw:formula="0 * ?f5 / 1413506"/><draw:equation draw:name="f14" draw:formula="207003 * ?f5 / 1413506"/><draw:equation draw:name="f15" draw:formula="127494 * ?f4 / 870581"/><draw:equation draw:name="f16" draw:formula="743087 * ?f4 / 870581"/><draw:equation draw:name="f17" draw:formula="1206503 * ?f5 / 141350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52"><draw:custom-shape svg:x="1.54097in" svg:y="2.07917in" svg:width="1.46528in" svg:height="0.88958in" draw:z-index="251641856" draw:id="id125" draw:style-name="a130" draw:name="Oval 2" text:anchor-type="paragraph"><svg:desc/><text:p text:style-name="P53"/><draw:enhanced-geometry draw:type="non-primitive" svg:viewBox="0 0 1339852 813431" draw:enhanced-path="M 0 406716 L 0 406716 C 0 182093 299936 0 669926 1 669926 1 669926 1 669926 1 1039916 1 1339853 182093 1339853 406717 1339853 406717 1339852 406717 1339852 406717 L 1339853 406718 C 1339853 631341 1039916 813433 669927 813434 299937 813434 1 631341 1 406718 0 406717 1 406717 1 406717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2"/><draw:equation draw:name="f7" draw:formula="?f4 / 813431"/><draw:equation draw:name="f8" draw:formula="669926 * ?f5 / 1339852"/><draw:equation draw:name="f9" draw:formula="0 * ?f4 / 813431"/><draw:equation draw:name="f10" draw:formula="1339852 * ?f5 / 1339852"/><draw:equation draw:name="f11" draw:formula="406716 * ?f4 / 813431"/><draw:equation draw:name="f12" draw:formula="813431 * ?f4 / 813431"/><draw:equation draw:name="f13" draw:formula="0 * ?f5 / 1339852"/><draw:equation draw:name="f14" draw:formula="196217 * ?f5 / 1339852"/><draw:equation draw:name="f15" draw:formula="119124 * ?f4 / 813431"/><draw:equation draw:name="f16" draw:formula="694307 * ?f4 / 813431"/><draw:equation draw:name="f17" draw:formula="1143635 * ?f5 / 133985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54">(1)<text:s/></text:span><text:span text:style-name="T55">由申請人在網內選取二適當之交換機進行網內模擬測試，二交換機分別模擬為其他經營者移出交換機</text:span><text:span text:style-name="T56">(</text:span><text:span text:style-name="T57">簡稱移出交換機</text:span><text:span text:style-name="T58">)</text:span><text:span text:style-name="T59">及申請人移入交換機</text:span><text:span text:style-name="T60">(</text:span><text:span text:style-name="T61">簡稱移入交換機</text:span><text:span text:style-name="T62">)</text:span><text:span text:style-name="T63">，測試架構如下圖。</text:span></text:p>
      <text:p text:style-name="P64"/>
      <text:p text:style-name="P65"><text:span text:style-name="T66"><draw:frame draw:z-index="251665408" draw:id="id126" draw:style-name="a131" draw:name="Text Box 172" text:anchor-type="paragraph" svg:x="2.83333in" svg:y="0.32361in" svg:width="1.75in" svg:height="0.46181in" style:rel-width="scale" style:rel-height="scale"><draw:text-box draw:chain-next-name="Text Box 172"><text:p text:style-name="P67">150 2 abcd2222</text:p></draw:text-box><svg:desc/></draw:frame></text:span></text:p>
      <text:p text:style-name="P68"><text:span text:style-name="T69"><draw:frame draw:z-index="251672576" draw:id="id127" draw:style-name="a132" draw:name="Text Box 179" text:anchor-type="paragraph" svg:x="2.33333in" svg:y="1.18194in" svg:width="1.41667in" svg:height="0.56597in" style:rel-width="scale" style:rel-height="scale"><draw:text-box draw:chain-next-name="Text Box 179"><text:p text:style-name="P70">埠A</text:p><text:p text:style-name="P71">（門號移出前）</text:p></draw:text-box><svg:desc/></draw:frame></text:span><text:span text:style-name="T72"><draw:frame draw:z-index="251663360" draw:id="id128" draw:style-name="a133" draw:name="Text Box 170" text:anchor-type="paragraph" svg:x="4.58333in" svg:y="1.40556in" svg:width="1.5in" svg:height="0.67917in" style:rel-width="scale" style:rel-height="scale"><draw:text-box draw:chain-next-name="Text Box 170"><text:p text:style-name="P73">攜碼用戶資料庫</text:p><text:p text:style-name="P74">資料庫</text:p></draw:text-box><svg:desc/></draw:frame></text:span><text:span text:style-name="T75"><draw:g draw:z-index="251651072" draw:name="Group 11" draw:id="id178" draw:style-name="a183" text:anchor-type="paragraph"><svg:desc/><draw:g draw:z-index="251675648" draw:name="Group 12" draw:id="id134" draw:style-name="a139"><svg:desc/><draw:g draw:z-index="251675648" draw:name="Group 13" draw:id="id132" draw:style-name="a137"><svg:desc/><draw:custom-shape svg:x="0.33056in" svg:y="0.36944in" svg:width="0.24931in" svg:height="0.33958in" draw:z-index="251675648" draw:id="id129" draw:style-name="a134" draw:name="Freeform 14"><svg:desc/><draw:enhanced-geometry draw:type="non-primitive" svg:viewBox="0 0 97 147" draw:enhanced-path="M 12 0 L 7 1 2 3 0 6 0 10 0 137 0 141 2 144 7 146 12 147 84 147 90 146 95 144 97 141 97 137 97 10 97 6 95 3 90 1 84 0 12 0 Z N" draw:text-areas="?f35 ?f31 ?f50 ?f51" draw:glue-points="?f30 ?f31 ?f32 ?f33 ?f30 ?f34 ?f35 ?f33 ?f36 ?f31 ?f37 ?f38 ?f39 ?f40 ?f35 ?f41 ?f35 ?f42 ?f35 ?f43 ?f35 ?f44 ?f39 ?f45 ?f37 ?f46 ?f36 ?f34 ?f47 ?f34 ?f48 ?f46 ?f49 ?f45 ?f32 ?f44 ?f32 ?f43 ?f32 ?f42 ?f32 ?f41 ?f49 ?f40 ?f48 ?f38 ?f47 ?f31 ?f36 ?f31"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47"/><draw:equation draw:name="f8" draw:formula="113985 * ?f5 / 97"/><draw:equation draw:name="f9" draw:formula="0 * ?f4 / 147"/><draw:equation draw:name="f10" draw:formula="227969 * ?f5 / 97"/><draw:equation draw:name="f11" draw:formula="155256 * ?f4 / 147"/><draw:equation draw:name="f12" draw:formula="310511 * ?f4 / 147"/><draw:equation draw:name="f13" draw:formula="0 * ?f5 / 97"/><draw:equation draw:name="f14" draw:formula="28202 * ?f5 / 97"/><draw:equation draw:name="f15" draw:formula="16451 * ?f5 / 97"/><draw:equation draw:name="f16" draw:formula="2112 * ?f4 / 147"/><draw:equation draw:name="f17" draw:formula="4700 * ?f5 / 97"/><draw:equation draw:name="f18" draw:formula="6337 * ?f4 / 147"/><draw:equation draw:name="f19" draw:formula="12674 * ?f4 / 147"/><draw:equation draw:name="f20" draw:formula="21123 * ?f4 / 147"/><draw:equation draw:name="f21" draw:formula="289388 * ?f4 / 147"/><draw:equation draw:name="f22" draw:formula="297837 * ?f4 / 147"/><draw:equation draw:name="f23" draw:formula="304174 * ?f4 / 147"/><draw:equation draw:name="f24" draw:formula="308399 * ?f4 / 147"/><draw:equation draw:name="f25" draw:formula="197416 * ?f5 / 97"/><draw:equation draw:name="f26" draw:formula="211518 * ?f5 / 97"/><draw:equation draw:name="f27" draw:formula="223269 * ?f5 / 97"/><draw:equation draw:name="f28" draw:formula="97 * ?f5 / 97"/><draw:equation draw:name="f29" draw:formula="147 * ?f4 / 147"/><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6"/><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6"/><draw:equation draw:name="f48" draw:formula="?f26 / ?f6"/><draw:equation draw:name="f49" draw:formula="?f27 / ?f6"/><draw:equation draw:name="f50" draw:formula="?f28 / ?f6"/><draw:equation draw:name="f51" draw:formula="?f29 / ?f7"/></draw:enhanced-geometry></draw:custom-shape><draw:custom-shape svg:x="0.33056in" svg:y="0.50347in" svg:width="0.25694in" svg:height="0.05972in" draw:z-index="251675648" draw:id="id130" draw:style-name="a135" draw:name="Rectangle 15"><svg:desc/><draw:enhanced-geometry draw:type="non-primitive" svg:viewBox="0 0 21600 21600" draw:enhanced-path="M 0 0 L 21600 0 21600 21600 0 21600 Z N"/></draw:custom-shape><draw:custom-shape svg:x="0.33056in" svg:y="0.52917in" svg:width="0.24931in" svg:height="0.17986in" draw:z-index="251675648" draw:id="id131" draw:style-name="a136" draw:name="Freeform 16"><svg:desc/><draw:enhanced-geometry draw:type="non-primitive" svg:viewBox="0 0 97 78" draw:enhanced-path="M 12 0 L 7 1 2 3 0 5 0 9 0 68 0 72 2 75 7 77 12 78 84 78 90 77 95 75 97 72 97 68 97 9 97 5 95 3 90 1 84 0 12 0 Z N" draw:text-areas="?f35 ?f31 ?f50 ?f51" draw:glue-points="?f30 ?f31 ?f32 ?f33 ?f30 ?f34 ?f35 ?f33 ?f36 ?f31 ?f37 ?f38 ?f39 ?f40 ?f35 ?f41 ?f35 ?f42 ?f35 ?f43 ?f35 ?f44 ?f39 ?f45 ?f37 ?f46 ?f36 ?f34 ?f47 ?f34 ?f48 ?f46 ?f49 ?f45 ?f32 ?f44 ?f32 ?f43 ?f32 ?f42 ?f32 ?f41 ?f49 ?f40 ?f48 ?f38 ?f47 ?f31 ?f36 ?f31" draw:glue-point-leaving-directions="-360.0001, -90, -180, -27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113985 * ?f5 / 97"/><draw:equation draw:name="f9" draw:formula="0 * ?f4 / 78"/><draw:equation draw:name="f10" draw:formula="227969 * ?f5 / 97"/><draw:equation draw:name="f11" draw:formula="82232 * ?f4 / 78"/><draw:equation draw:name="f12" draw:formula="164463 * ?f4 / 78"/><draw:equation draw:name="f13" draw:formula="0 * ?f5 / 97"/><draw:equation draw:name="f14" draw:formula="28202 * ?f5 / 97"/><draw:equation draw:name="f15" draw:formula="16451 * ?f5 / 97"/><draw:equation draw:name="f16" draw:formula="2109 * ?f4 / 78"/><draw:equation draw:name="f17" draw:formula="4700 * ?f5 / 97"/><draw:equation draw:name="f18" draw:formula="6325 * ?f4 / 78"/><draw:equation draw:name="f19" draw:formula="10542 * ?f4 / 78"/><draw:equation draw:name="f20" draw:formula="18977 * ?f4 / 78"/><draw:equation draw:name="f21" draw:formula="143378 * ?f4 / 78"/><draw:equation draw:name="f22" draw:formula="151812 * ?f4 / 78"/><draw:equation draw:name="f23" draw:formula="158138 * ?f4 / 78"/><draw:equation draw:name="f24" draw:formula="162355 * ?f4 / 78"/><draw:equation draw:name="f25" draw:formula="197416 * ?f5 / 97"/><draw:equation draw:name="f26" draw:formula="211518 * ?f5 / 97"/><draw:equation draw:name="f27" draw:formula="223269 * ?f5 / 97"/><draw:equation draw:name="f28" draw:formula="97 * ?f5 / 97"/><draw:equation draw:name="f29" draw:formula="78 * ?f4 / 78"/><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6"/><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6"/><draw:equation draw:name="f48" draw:formula="?f26 / ?f6"/><draw:equation draw:name="f49" draw:formula="?f27 / ?f6"/><draw:equation draw:name="f50" draw:formula="?f28 / ?f6"/><draw:equation draw:name="f51" draw:formula="?f29 / ?f7"/></draw:enhanced-geometry></draw:custom-shape></draw:g><draw:custom-shape svg:x="0.32569in" svg:y="0.36944in" svg:width="0.25139in" svg:height="0.13403in" draw:z-index="251675648" draw:id="id133" draw:style-name="a138" draw:name="Freeform 17"><svg:desc/><draw:enhanced-geometry draw:type="non-primitive" svg:viewBox="0 0 98 58" draw:enhanced-path="M 23 58 L 23 22 0 10 0 8 2 6 3 4 5 3 5 1 8 0 9 0 11 0 88 0 89 0 90 0 92 1 93 2 94 4 97 5 97 6 97 7 98 10 75 21 75 58 68 58 68 18 30 18 30 58 23 58 Z N" draw:text-areas="?f50 ?f46 ?f80 ?f81" draw:glue-points="?f45 ?f46 ?f47 ?f48 ?f45 ?f49 ?f50 ?f48 ?f51 ?f49 ?f51 ?f52 ?f50 ?f53 ?f50 ?f54 ?f55 ?f56 ?f57 ?f58 ?f59 ?f60 ?f59 ?f61 ?f62 ?f46 ?f63 ?f46 ?f64 ?f46 ?f65 ?f46 ?f66 ?f46 ?f67 ?f46 ?f68 ?f61 ?f69 ?f70 ?f71 ?f58 ?f72 ?f73 ?f72 ?f56 ?f72 ?f74 ?f47 ?f53 ?f75 ?f76 ?f75 ?f49 ?f77 ?f49 ?f77 ?f78 ?f79 ?f78 ?f79 ?f49 ?f51 ?f49" draw:glue-point-leaving-directions="-360.0001, -90, -180, -27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58"/><draw:equation draw:name="f8" draw:formula="114936 * ?f5 / 98"/><draw:equation draw:name="f9" draw:formula="0 * ?f4 / 58"/><draw:equation draw:name="f10" draw:formula="229871 * ?f5 / 98"/><draw:equation draw:name="f11" draw:formula="61279 * ?f4 / 58"/><draw:equation draw:name="f12" draw:formula="122557 * ?f4 / 58"/><draw:equation draw:name="f13" draw:formula="0 * ?f5 / 98"/><draw:equation draw:name="f14" draw:formula="53949 * ?f5 / 98"/><draw:equation draw:name="f15" draw:formula="46487 * ?f4 / 58"/><draw:equation draw:name="f16" draw:formula="21131 * ?f4 / 58"/><draw:equation draw:name="f17" draw:formula="16904 * ?f4 / 58"/><draw:equation draw:name="f18" draw:formula="4691 * ?f5 / 98"/><draw:equation draw:name="f19" draw:formula="12678 * ?f4 / 58"/><draw:equation draw:name="f20" draw:formula="7037 * ?f5 / 98"/><draw:equation draw:name="f21" draw:formula="8452 * ?f4 / 58"/><draw:equation draw:name="f22" draw:formula="11728 * ?f5 / 98"/><draw:equation draw:name="f23" draw:formula="6339 * ?f4 / 58"/><draw:equation draw:name="f24" draw:formula="2113 * ?f4 / 58"/><draw:equation draw:name="f25" draw:formula="18765 * ?f5 / 98"/><draw:equation draw:name="f26" draw:formula="21111 * ?f5 / 98"/><draw:equation draw:name="f27" draw:formula="25802 * ?f5 / 98"/><draw:equation draw:name="f28" draw:formula="206415 * ?f5 / 98"/><draw:equation draw:name="f29" draw:formula="208760 * ?f5 / 98"/><draw:equation draw:name="f30" draw:formula="211106 * ?f5 / 98"/><draw:equation draw:name="f31" draw:formula="215797 * ?f5 / 98"/><draw:equation draw:name="f32" draw:formula="218143 * ?f5 / 98"/><draw:equation draw:name="f33" draw:formula="4226 * ?f4 / 58"/><draw:equation draw:name="f34" draw:formula="220489 * ?f5 / 98"/><draw:equation draw:name="f35" draw:formula="227525 * ?f5 / 98"/><draw:equation draw:name="f36" draw:formula="10565 * ?f4 / 58"/><draw:equation draw:name="f37" draw:formula="14791 * ?f4 / 58"/><draw:equation draw:name="f38" draw:formula="175922 * ?f5 / 98"/><draw:equation draw:name="f39" draw:formula="44374 * ?f4 / 58"/><draw:equation draw:name="f40" draw:formula="159502 * ?f5 / 98"/><draw:equation draw:name="f41" draw:formula="38035 * ?f4 / 58"/><draw:equation draw:name="f42" draw:formula="70369 * ?f5 / 98"/><draw:equation draw:name="f43" draw:formula="98 * ?f5 / 98"/><draw:equation draw:name="f44" draw:formula="58 * ?f4 / 58"/><draw:equation draw:name="f45" draw:formula="?f8 / ?f6"/><draw:equation draw:name="f46" draw:formula="?f9 / ?f7"/><draw:equation draw:name="f47" draw:formula="?f10 / ?f6"/><draw:equation draw:name="f48" draw:formula="?f11 / ?f7"/><draw:equation draw:name="f49" draw:formula="?f12 / ?f7"/><draw:equation draw:name="f50" draw:formula="?f13 / ?f6"/><draw:equation draw:name="f51" draw:formula="?f14 / ?f6"/><draw:equation draw:name="f52" draw:formula="?f15 / ?f7"/><draw:equation draw:name="f53" draw:formula="?f16 / ?f7"/><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7"/><draw:equation draw:name="f62" draw:formula="?f25 / ?f6"/><draw:equation draw:name="f63" draw:formula="?f26 / ?f6"/><draw:equation draw:name="f64" draw:formula="?f27 / ?f6"/><draw:equation draw:name="f65" draw:formula="?f28 / ?f6"/><draw:equation draw:name="f66" draw:formula="?f29 / ?f6"/><draw:equation draw:name="f67" draw:formula="?f30 / ?f6"/><draw:equation draw:name="f68" draw:formula="?f31 / ?f6"/><draw:equation draw:name="f69" draw:formula="?f32 / ?f6"/><draw:equation draw:name="f70" draw:formula="?f33 / ?f7"/><draw:equation draw:name="f71" draw:formula="?f34 / ?f6"/><draw:equation draw:name="f72" draw:formula="?f35 / ?f6"/><draw:equation draw:name="f73" draw:formula="?f36 / ?f7"/><draw:equation draw:name="f74" draw:formula="?f37 / ?f7"/><draw:equation draw:name="f75" draw:formula="?f38 / ?f6"/><draw:equation draw:name="f76" draw:formula="?f39 / ?f7"/><draw:equation draw:name="f77" draw:formula="?f40 / ?f6"/><draw:equation draw:name="f78" draw:formula="?f41 / ?f7"/><draw:equation draw:name="f79" draw:formula="?f42 / ?f6"/><draw:equation draw:name="f80" draw:formula="?f43 / ?f6"/><draw:equation draw:name="f81" draw:formula="?f44 / ?f7"/></draw:enhanced-geometry></draw:custom-shape></draw:g><draw:g draw:z-index="251675648" draw:name="Group 18" draw:id="id171" draw:style-name="a176"><svg:desc/><draw:g draw:z-index="251675648" draw:name="Group 19" draw:id="id137" draw:style-name="a142"><svg:desc/><draw:custom-shape svg:x="0.39306in" svg:y="0.64653in" svg:width="0.03819in" svg:height="0.02778in" draw:z-index="251675648" draw:id="id135" draw:style-name="a140" draw:name="Rectangle 20"><svg:desc/><draw:enhanced-geometry draw:type="non-primitive" svg:viewBox="0 0 21600 21600" draw:enhanced-path="M 0 0 L 21600 0 21600 21600 0 21600 Z N"/></draw:custom-shape><draw:custom-shape svg:x="0.39306in" svg:y="0.64861in" svg:width="0.03819in" svg:height="0.02569in" draw:z-index="251675648" draw:id="id136" draw:style-name="a141" draw:name="Rectangle 21"><svg:desc/><draw:enhanced-geometry draw:type="non-primitive" svg:viewBox="0 0 21600 21600" draw:enhanced-path="M 0 0 L 21600 0 21600 21600 0 21600 Z N"/></draw:custom-shape></draw:g><draw:g draw:z-index="251675648" draw:name="Group 22" draw:id="id140" draw:style-name="a145"><svg:desc/><draw:custom-shape svg:x="0.43681in" svg:y="0.64653in" svg:width="0.03819in" svg:height="0.02778in" draw:z-index="251675648" draw:id="id138" draw:style-name="a143" draw:name="Rectangle 23"><svg:desc/><draw:enhanced-geometry draw:type="non-primitive" svg:viewBox="0 0 21600 21600" draw:enhanced-path="M 0 0 L 21600 0 21600 21600 0 21600 Z N"/></draw:custom-shape><draw:custom-shape svg:x="0.43681in" svg:y="0.64861in" svg:width="0.03819in" svg:height="0.02569in" draw:z-index="251675648" draw:id="id139" draw:style-name="a144" draw:name="Rectangle 24"><svg:desc/><draw:enhanced-geometry draw:type="non-primitive" svg:viewBox="0 0 21600 21600" draw:enhanced-path="M 0 0 L 21600 0 21600 21600 0 21600 Z N"/></draw:custom-shape></draw:g><draw:g draw:z-index="251675648" draw:name="Group 25" draw:id="id143" draw:style-name="a148"><svg:desc/><draw:custom-shape svg:x="0.47708in" svg:y="0.64653in" svg:width="0.04375in" svg:height="0.02778in" draw:z-index="251675648" draw:id="id141" draw:style-name="a146" draw:name="Rectangle 26"><svg:desc/><draw:enhanced-geometry draw:type="non-primitive" svg:viewBox="0 0 21600 21600" draw:enhanced-path="M 0 0 L 21600 0 21600 21600 0 21600 Z N"/></draw:custom-shape><draw:custom-shape svg:x="0.47708in" svg:y="0.64861in" svg:width="0.04375in" svg:height="0.02569in" draw:z-index="251675648" draw:id="id142" draw:style-name="a147" draw:name="Rectangle 27"><svg:desc/><draw:enhanced-geometry draw:type="non-primitive" svg:viewBox="0 0 21600 21600" draw:enhanced-path="M 0 0 L 21600 0 21600 21600 0 21600 Z N"/></draw:custom-shape></draw:g><draw:g draw:z-index="251675648" draw:name="Group 28" draw:id="id146" draw:style-name="a151"><svg:desc/><draw:custom-shape svg:x="0.39306in" svg:y="0.61875in" svg:width="0.03819in" svg:height="0.02778in" draw:z-index="251675648" draw:id="id144" draw:style-name="a149" draw:name="Rectangle 29"><svg:desc/><draw:enhanced-geometry draw:type="non-primitive" svg:viewBox="0 0 21600 21600" draw:enhanced-path="M 0 0 L 21600 0 21600 21600 0 21600 Z N"/></draw:custom-shape><draw:custom-shape svg:x="0.39306in" svg:y="0.62083in" svg:width="0.03819in" svg:height="0.02569in" draw:z-index="251675648" draw:id="id145" draw:style-name="a150" draw:name="Rectangle 30"><svg:desc/><draw:enhanced-geometry draw:type="non-primitive" svg:viewBox="0 0 21600 21600" draw:enhanced-path="M 0 0 L 21600 0 21600 21600 0 21600 Z N"/></draw:custom-shape></draw:g><draw:g draw:z-index="251675648" draw:name="Group 31" draw:id="id149" draw:style-name="a154"><svg:desc/><draw:custom-shape svg:x="0.39306in" svg:y="0.59097in" svg:width="0.03819in" svg:height="0.02569in" draw:z-index="251675648" draw:id="id147" draw:style-name="a152" draw:name="Rectangle 32"><svg:desc/><draw:enhanced-geometry draw:type="non-primitive" svg:viewBox="0 0 21600 21600" draw:enhanced-path="M 0 0 L 21600 0 21600 21600 0 21600 Z N"/></draw:custom-shape><draw:custom-shape svg:x="0.39306in" svg:y="0.59306in" svg:width="0.03819in" svg:height="0.02569in" draw:z-index="251675648" draw:id="id148" draw:style-name="a153" draw:name="Rectangle 33"><svg:desc/><draw:enhanced-geometry draw:type="non-primitive" svg:viewBox="0 0 21600 21600" draw:enhanced-path="M 0 0 L 21600 0 21600 21600 0 21600 Z N"/></draw:custom-shape></draw:g><draw:g draw:z-index="251675648" draw:name="Group 34" draw:id="id152" draw:style-name="a157"><svg:desc/><draw:custom-shape svg:x="0.39306in" svg:y="0.56319in" svg:width="0.03819in" svg:height="0.02778in" draw:z-index="251675648" draw:id="id150" draw:style-name="a155" draw:name="Rectangle 35"><svg:desc/><draw:enhanced-geometry draw:type="non-primitive" svg:viewBox="0 0 21600 21600" draw:enhanced-path="M 0 0 L 21600 0 21600 21600 0 21600 Z N"/></draw:custom-shape><draw:custom-shape svg:x="0.39306in" svg:y="0.56528in" svg:width="0.03819in" svg:height="0.02569in" draw:z-index="251675648" draw:id="id151" draw:style-name="a156" draw:name="Rectangle 36"><svg:desc/><draw:enhanced-geometry draw:type="non-primitive" svg:viewBox="0 0 21600 21600" draw:enhanced-path="M 0 0 L 21600 0 21600 21600 0 21600 Z N"/></draw:custom-shape></draw:g><draw:g draw:z-index="251675648" draw:name="Group 37" draw:id="id155" draw:style-name="a160"><svg:desc/><draw:custom-shape svg:x="0.43681in" svg:y="0.61875in" svg:width="0.03819in" svg:height="0.02778in" draw:z-index="251675648" draw:id="id153" draw:style-name="a158" draw:name="Rectangle 38"><svg:desc/><draw:enhanced-geometry draw:type="non-primitive" svg:viewBox="0 0 21600 21600" draw:enhanced-path="M 0 0 L 21600 0 21600 21600 0 21600 Z N"/></draw:custom-shape><draw:custom-shape svg:x="0.43681in" svg:y="0.62083in" svg:width="0.03819in" svg:height="0.02569in" draw:z-index="251675648" draw:id="id154" draw:style-name="a159" draw:name="Rectangle 39"><svg:desc/><draw:enhanced-geometry draw:type="non-primitive" svg:viewBox="0 0 21600 21600" draw:enhanced-path="M 0 0 L 21600 0 21600 21600 0 21600 Z N"/></draw:custom-shape></draw:g><draw:g draw:z-index="251675648" draw:name="Group 40" draw:id="id158" draw:style-name="a163"><svg:desc/><draw:custom-shape svg:x="0.43681in" svg:y="0.59097in" svg:width="0.03819in" svg:height="0.02569in" draw:z-index="251675648" draw:id="id156" draw:style-name="a161" draw:name="Rectangle 41"><svg:desc/><draw:enhanced-geometry draw:type="non-primitive" svg:viewBox="0 0 21600 21600" draw:enhanced-path="M 0 0 L 21600 0 21600 21600 0 21600 Z N"/></draw:custom-shape><draw:custom-shape svg:x="0.43681in" svg:y="0.59306in" svg:width="0.03819in" svg:height="0.02569in" draw:z-index="251675648" draw:id="id157" draw:style-name="a162" draw:name="Rectangle 42"><svg:desc/><draw:enhanced-geometry draw:type="non-primitive" svg:viewBox="0 0 21600 21600" draw:enhanced-path="M 0 0 L 21600 0 21600 21600 0 21600 Z N"/></draw:custom-shape></draw:g><draw:g draw:z-index="251675648" draw:name="Group 43" draw:id="id161" draw:style-name="a166"><svg:desc/><draw:custom-shape svg:x="0.43681in" svg:y="0.56319in" svg:width="0.03819in" svg:height="0.02778in" draw:z-index="251675648" draw:id="id159" draw:style-name="a164" draw:name="Rectangle 44"><svg:desc/><draw:enhanced-geometry draw:type="non-primitive" svg:viewBox="0 0 21600 21600" draw:enhanced-path="M 0 0 L 21600 0 21600 21600 0 21600 Z N"/></draw:custom-shape><draw:custom-shape svg:x="0.43681in" svg:y="0.56528in" svg:width="0.03819in" svg:height="0.02569in" draw:z-index="251675648" draw:id="id160" draw:style-name="a165" draw:name="Rectangle 45"><svg:desc/><draw:enhanced-geometry draw:type="non-primitive" svg:viewBox="0 0 21600 21600" draw:enhanced-path="M 0 0 L 21600 0 21600 21600 0 21600 Z N"/></draw:custom-shape></draw:g><draw:g draw:z-index="251675648" draw:name="Group 46" draw:id="id164" draw:style-name="a169"><svg:desc/><draw:custom-shape svg:x="0.47708in" svg:y="0.61875in" svg:width="0.04375in" svg:height="0.02778in" draw:z-index="251675648" draw:id="id162" draw:style-name="a167" draw:name="Rectangle 47"><svg:desc/><draw:enhanced-geometry draw:type="non-primitive" svg:viewBox="0 0 21600 21600" draw:enhanced-path="M 0 0 L 21600 0 21600 21600 0 21600 Z N"/></draw:custom-shape><draw:custom-shape svg:x="0.47708in" svg:y="0.62083in" svg:width="0.04375in" svg:height="0.02569in" draw:z-index="251675648" draw:id="id163" draw:style-name="a168" draw:name="Rectangle 48"><svg:desc/><draw:enhanced-geometry draw:type="non-primitive" svg:viewBox="0 0 21600 21600" draw:enhanced-path="M 0 0 L 21600 0 21600 21600 0 21600 Z N"/></draw:custom-shape></draw:g><draw:g draw:z-index="251675648" draw:name="Group 49" draw:id="id167" draw:style-name="a172"><svg:desc/><draw:custom-shape svg:x="0.47708in" svg:y="0.59097in" svg:width="0.04375in" svg:height="0.02569in" draw:z-index="251675648" draw:id="id165" draw:style-name="a170" draw:name="Rectangle 50"><svg:desc/><draw:enhanced-geometry draw:type="non-primitive" svg:viewBox="0 0 21600 21600" draw:enhanced-path="M 0 0 L 21600 0 21600 21600 0 21600 Z N"/></draw:custom-shape><draw:custom-shape svg:x="0.47708in" svg:y="0.59306in" svg:width="0.04375in" svg:height="0.02569in" draw:z-index="251675648" draw:id="id166" draw:style-name="a171" draw:name="Rectangle 51"><svg:desc/><draw:enhanced-geometry draw:type="non-primitive" svg:viewBox="0 0 21600 21600" draw:enhanced-path="M 0 0 L 21600 0 21600 21600 0 21600 Z N"/></draw:custom-shape></draw:g><draw:g draw:z-index="251675648" draw:name="Group 52" draw:id="id170" draw:style-name="a175"><svg:desc/><draw:custom-shape svg:x="0.47708in" svg:y="0.56319in" svg:width="0.04375in" svg:height="0.02778in" draw:z-index="251675648" draw:id="id168" draw:style-name="a173" draw:name="Rectangle 53"><svg:desc/><draw:enhanced-geometry draw:type="non-primitive" svg:viewBox="0 0 21600 21600" draw:enhanced-path="M 0 0 L 21600 0 21600 21600 0 21600 Z N"/></draw:custom-shape><draw:custom-shape svg:x="0.47708in" svg:y="0.56528in" svg:width="0.04375in" svg:height="0.02569in" draw:z-index="251675648" draw:id="id169" draw:style-name="a174" draw:name="Rectangle 54"><svg:desc/><draw:enhanced-geometry draw:type="non-primitive" svg:viewBox="0 0 21600 21600" draw:enhanced-path="M 0 0 L 21600 0 21600 21600 0 21600 Z N"/></draw:custom-shape></draw:g></draw:g><draw:g draw:z-index="251675648" draw:name="Group 55" draw:id="id177" draw:style-name="a182"><svg:desc/><draw:custom-shape svg:x="0.25in" svg:y="0.39931in" svg:width="0.12083in" svg:height="0.10903in" draw:z-index="251675648" draw:id="id172" draw:style-name="a177" draw:name="Oval 56"><svg:desc/><draw:enhanced-geometry draw:type="non-primitive" svg:viewBox="0 0 110486 99697" draw:enhanced-path="M 0 49849 L 0 49849 C 0 22318 24733 0 55242 0 85752 0 110486 22318 110486 49849 110486 77379 85752 99697 55243 99698 24733 99698 0 77379 0 49849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86"/><draw:equation draw:name="f7" draw:formula="?f4 / 99697"/><draw:equation draw:name="f8" draw:formula="55243 * ?f5 / 110486"/><draw:equation draw:name="f9" draw:formula="0 * ?f4 / 99697"/><draw:equation draw:name="f10" draw:formula="110486 * ?f5 / 110486"/><draw:equation draw:name="f11" draw:formula="49849 * ?f4 / 99697"/><draw:equation draw:name="f12" draw:formula="99697 * ?f4 / 99697"/><draw:equation draw:name="f13" draw:formula="0 * ?f5 / 110486"/><draw:equation draw:name="f14" draw:formula="16180 * ?f5 / 110486"/><draw:equation draw:name="f15" draw:formula="14600 * ?f4 / 99697"/><draw:equation draw:name="f16" draw:formula="85097 * ?f4 / 99697"/><draw:equation draw:name="f17" draw:formula="94306 * ?f5 / 11048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0.25in" svg:y="0.41528in" svg:width="0.03611in" svg:height="0.07014in" draw:z-index="251675648" draw:id="id173" draw:style-name="a178" draw:name="Freeform 57"><svg:desc/><draw:enhanced-geometry draw:type="non-primitive" svg:viewBox="0 0 14 30" draw:enhanced-path="M 14 4 L 14 25 5 30 4 28 2 25 0 22 0 20 0 18 0 15 0 13 0 10 0 7 2 5 4 3 5 0 14 4 Z N" draw:text-areas="?f35 ?f31 ?f50 ?f51" draw:glue-points="?f30 ?f31 ?f32 ?f33 ?f30 ?f34 ?f35 ?f33 ?f32 ?f36 ?f32 ?f37 ?f38 ?f34 ?f39 ?f40 ?f41 ?f37 ?f35 ?f42 ?f35 ?f43 ?f35 ?f44 ?f35 ?f33 ?f35 ?f45 ?f35 ?f46 ?f35 ?f47 ?f41 ?f48 ?f39 ?f49 ?f38 ?f31 ?f32 ?f36" draw:glue-point-leaving-directions="-360.0001, -90, -180, -27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30"/><draw:equation draw:name="f8" draw:formula="16509 * ?f5 / 14"/><draw:equation draw:name="f9" draw:formula="0 * ?f4 / 30"/><draw:equation draw:name="f10" draw:formula="33018 * ?f5 / 14"/><draw:equation draw:name="f11" draw:formula="32068 * ?f4 / 30"/><draw:equation draw:name="f12" draw:formula="64136 * ?f4 / 30"/><draw:equation draw:name="f13" draw:formula="0 * ?f5 / 14"/><draw:equation draw:name="f14" draw:formula="8551 * ?f4 / 30"/><draw:equation draw:name="f15" draw:formula="53447 * ?f4 / 30"/><draw:equation draw:name="f16" draw:formula="11792 * ?f5 / 14"/><draw:equation draw:name="f17" draw:formula="9434 * ?f5 / 14"/><draw:equation draw:name="f18" draw:formula="59860 * ?f4 / 30"/><draw:equation draw:name="f19" draw:formula="4717 * ?f5 / 14"/><draw:equation draw:name="f20" draw:formula="47033 * ?f4 / 30"/><draw:equation draw:name="f21" draw:formula="42757 * ?f4 / 30"/><draw:equation draw:name="f22" draw:formula="38482 * ?f4 / 30"/><draw:equation draw:name="f23" draw:formula="27792 * ?f4 / 30"/><draw:equation draw:name="f24" draw:formula="21379 * ?f4 / 30"/><draw:equation draw:name="f25" draw:formula="14965 * ?f4 / 30"/><draw:equation draw:name="f26" draw:formula="10689 * ?f4 / 30"/><draw:equation draw:name="f27" draw:formula="6414 * ?f4 / 30"/><draw:equation draw:name="f28" draw:formula="14 * ?f5 / 14"/><draw:equation draw:name="f29" draw:formula="30 * ?f4 / 30"/><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7"/><draw:equation draw:name="f37" draw:formula="?f15 / ?f7"/><draw:equation draw:name="f38" draw:formula="?f16 / ?f6"/><draw:equation draw:name="f39" draw:formula="?f17 / ?f6"/><draw:equation draw:name="f40" draw:formula="?f18 / ?f7"/><draw:equation draw:name="f41" draw:formula="?f19 / ?f6"/><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6"/><draw:equation draw:name="f51" draw:formula="?f29 / ?f7"/></draw:enhanced-geometry></draw:custom-shape><draw:custom-shape svg:x="0.53819in" svg:y="0.39931in" svg:width="0.12847in" svg:height="0.10903in" draw:z-index="251675648" draw:id="id174" draw:style-name="a179" draw:name="Oval 58"><svg:desc/><draw:enhanced-geometry draw:type="non-primitive" svg:viewBox="0 0 117472 99697" draw:enhanced-path="M 0 49849 L 0 49849 C 0 22318 26297 0 58735 0 91174 0 117472 22318 117472 49849 117472 77379 91174 99697 58736 99698 26297 99698 0 77379 0 49849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2"/><draw:equation draw:name="f7" draw:formula="?f4 / 99697"/><draw:equation draw:name="f8" draw:formula="58736 * ?f5 / 117472"/><draw:equation draw:name="f9" draw:formula="0 * ?f4 / 99697"/><draw:equation draw:name="f10" draw:formula="117472 * ?f5 / 117472"/><draw:equation draw:name="f11" draw:formula="49849 * ?f4 / 99697"/><draw:equation draw:name="f12" draw:formula="99697 * ?f4 / 99697"/><draw:equation draw:name="f13" draw:formula="0 * ?f5 / 117472"/><draw:equation draw:name="f14" draw:formula="17203 * ?f5 / 117472"/><draw:equation draw:name="f15" draw:formula="14600 * ?f4 / 99697"/><draw:equation draw:name="f16" draw:formula="85097 * ?f4 / 99697"/><draw:equation draw:name="f17" draw:formula="100269 * ?f5 / 1174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0.62292in" svg:y="0.41528in" svg:width="0.03333in" svg:height="0.07014in" draw:z-index="251675648" draw:id="id175" draw:style-name="a180" draw:name="Freeform 59"><svg:desc/><draw:enhanced-geometry draw:type="non-primitive" svg:viewBox="0 0 13 30" draw:enhanced-path="M 0 4 L 0 25 8 30 9 28 10 25 13 22 13 20 13 18 13 15 13 13 13 10 13 7 10 5 9 3 8 0 0 4 Z N" draw:text-areas="?f35 ?f31 ?f50 ?f51" draw:glue-points="?f30 ?f31 ?f32 ?f33 ?f30 ?f34 ?f35 ?f33 ?f35 ?f36 ?f35 ?f37 ?f38 ?f34 ?f39 ?f40 ?f41 ?f37 ?f32 ?f42 ?f32 ?f43 ?f32 ?f44 ?f32 ?f33 ?f32 ?f45 ?f32 ?f46 ?f32 ?f47 ?f41 ?f48 ?f39 ?f49 ?f38 ?f31 ?f35 ?f36" draw:glue-point-leaving-directions="-360.0001, -90, -180, -27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30"/><draw:equation draw:name="f8" draw:formula="15238 * ?f5 / 13"/><draw:equation draw:name="f9" draw:formula="0 * ?f4 / 30"/><draw:equation draw:name="f10" draw:formula="30476 * ?f5 / 13"/><draw:equation draw:name="f11" draw:formula="32068 * ?f4 / 30"/><draw:equation draw:name="f12" draw:formula="64136 * ?f4 / 30"/><draw:equation draw:name="f13" draw:formula="0 * ?f5 / 13"/><draw:equation draw:name="f14" draw:formula="8551 * ?f4 / 30"/><draw:equation draw:name="f15" draw:formula="53447 * ?f4 / 30"/><draw:equation draw:name="f16" draw:formula="18754 * ?f5 / 13"/><draw:equation draw:name="f17" draw:formula="21099 * ?f5 / 13"/><draw:equation draw:name="f18" draw:formula="59860 * ?f4 / 30"/><draw:equation draw:name="f19" draw:formula="23443 * ?f5 / 13"/><draw:equation draw:name="f20" draw:formula="47033 * ?f4 / 30"/><draw:equation draw:name="f21" draw:formula="42757 * ?f4 / 30"/><draw:equation draw:name="f22" draw:formula="38482 * ?f4 / 30"/><draw:equation draw:name="f23" draw:formula="27792 * ?f4 / 30"/><draw:equation draw:name="f24" draw:formula="21379 * ?f4 / 30"/><draw:equation draw:name="f25" draw:formula="14965 * ?f4 / 30"/><draw:equation draw:name="f26" draw:formula="10689 * ?f4 / 30"/><draw:equation draw:name="f27" draw:formula="6414 * ?f4 / 30"/><draw:equation draw:name="f28" draw:formula="13 * ?f5 / 13"/><draw:equation draw:name="f29" draw:formula="30 * ?f4 / 30"/><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7"/><draw:equation draw:name="f37" draw:formula="?f15 / ?f7"/><draw:equation draw:name="f38" draw:formula="?f16 / ?f6"/><draw:equation draw:name="f39" draw:formula="?f17 / ?f6"/><draw:equation draw:name="f40" draw:formula="?f18 / ?f7"/><draw:equation draw:name="f41" draw:formula="?f19 / ?f6"/><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6"/><draw:equation draw:name="f51" draw:formula="?f29 / ?f7"/></draw:enhanced-geometry></draw:custom-shape><draw:custom-shape svg:x="0.28611in" svg:y="0.425in" svg:width="0.33958in" svg:height="0.05556in" draw:z-index="251675648" draw:id="id176" draw:style-name="a181" draw:name="Rectangle 60"><svg:desc/><draw:enhanced-geometry draw:type="non-primitive" svg:viewBox="0 0 21600 21600" draw:enhanced-path="M 0 0 L 21600 0 21600 21600 0 21600 Z N"/></draw:custom-shape></draw:g></draw:g></text:span></text:p>
      <text:soft-page-break/>
      <text:p text:style-name="P76"><text:span text:style-name="T77">(2)</text:span><text:span text:style-name="T78">由申請人在移出交換機所在局內選定一門號埠模擬為攜碼用戶門號移出前之門號埠</text:span><text:span text:style-name="T79">(</text:span><text:span text:style-name="T80">簡稱埠</text:span><text:span text:style-name="T81">A)</text:span><text:span text:style-name="T82">，並在移入交換機所在局內選定一門號埠模擬為攜碼用戶門號移出後之門號埠</text:span><text:span text:style-name="T83">(</text:span><text:span text:style-name="T84">簡稱埠</text:span><text:span text:style-name="T85">B)</text:span><text:span text:style-name="T86">。</text:span></text:p>
      <text:p text:style-name="P87"><text:span text:style-name="T88">(3)</text:span><text:span text:style-name="T89">在移出交換機選定一門號埠為撥號測試主叫端。路由資訊以冠加</text:span><text:span text:style-name="T90">network identifier (NI)</text:span><text:span text:style-name="T91">方式轉接：發信端網路</text:span><text:span text:style-name="T92">(</text:span><text:span text:style-name="T93">移出交換機</text:span><text:span text:style-name="T94">)</text:span><text:span text:style-name="T95">以</text:span><text:span text:style-name="T96">call forwarding</text:span><text:span text:style-name="T97">方式，在原被叫電話號碼</text:span><text:span text:style-name="T98">(</text:span><text:span text:style-name="T99">例如</text:span><text:span text:style-name="T100">2-abcd2222</text:span><text:span text:style-name="T101">，其中</text:span><text:span text:style-name="T102">abcd</text:span><text:span text:style-name="T103">為局碼</text:span><text:span text:style-name="T104">)</text:span><text:span text:style-name="T105">前冠上移入經營者之</text:span><text:span text:style-name="T106">NI(</text:span><text:span text:style-name="T107">例如</text:span><text:span text:style-name="T108">150)</text:span><text:span text:style-name="T109">，再將呼叫轉接至移</text:span><text:span text:style-name="T110">入經營者網路，移入業經營者利用攜碼用戶資料庫，將呼叫接入攜碼用戶。</text:span></text:p>
      <text:list text:style-name="LFO1" text:continue-numbering="true">
        <text:list-item>
          <text:list>
            <text:list-item>
              <text:p text:style-name="P111">測試合格標準</text:p>
            </text:list-item>
          </text:list>
        </text:list-item>
      </text:list>
      <text:p text:style-name="P112">測試合格標準為能在下列二情況下能完成呼叫接續，但門號移出後須留有充足時間以完成號碼可攜之相關作業：</text:p>
      <text:list text:style-name="LFO2" text:continue-numbering="true">
        <text:list-item>
          <text:p text:style-name="P113"><text:span text:style-name="T114">號碼可攜移出前：自主叫端進行撥號測試，能將呼叫成功地連線至埠</text:span><text:span text:style-name="T115">A</text:span><text:span text:style-name="T116">。</text:span></text:p>
        </text:list-item>
        <text:list-item>
          <text:p text:style-name="P117"><text:span text:style-name="T118">號碼可攜移出後：自主叫端進行撥號測試，能將呼叫成功地連線至埠</text:span><text:span text:style-name="T119">B</text:span><text:span text:style-name="T120">。</text:span></text:p>
        </text:list-item>
      </text:list>
      <text:p text:style-name="P1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 style:display-name="壹" style:family="paragraph" style:parent-style-name="內文">
      <style:paragraph-properties fo:widows="2" fo:orphans="2"/>
      <style:text-properties style:font-name="標楷體" style:font-name-asian="標楷體" fo:color="#006666" style:letter-kerning="false" fo:font-size="14pt" style:font-size-asian="14pt" style:font-size-complex="12pt" fo:hyphenate="false"/>
    </style:style>
    <style:style style:name="壹A" style:display-name="壹A" style:family="paragraph" style:parent-style-name="壹">
      <style:paragraph-properties fo:margin-top="0.0833in" fo:margin-bottom="0.0833in"/>
      <style:text-properties style:use-window-font-color="true" fo:hyphenate="false"/>
    </style:style>
    <style:style style:name="E" style:display-name="1" style:family="paragraph" style:parent-style-name="HTML預設格式">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6666" style:letter-kerning="false" fo:font-size="13pt" style:font-size-asian="13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二" style:display-name="(二)" style:family="paragraph" style:parent-style-name="內文">
      <style:paragraph-properties fo:widows="2" fo:orphans="2"/>
      <style:text-properties style:font-name="標楷體" style:font-name-asian="標楷體" style:letter-kerning="false" fo:font-size="13pt" style:font-size-asian="13pt" style:font-size-complex="12pt" fo:hyphenate="false"/>
    </style:style>
    <style:style style:name="一" style:display-name="一" style:family="paragraph" style:parent-style-name="內文">
      <style:paragraph-properties fo:widows="2" fo:orphans="2" fo:text-indent="0.1805in"/>
      <style:text-properties style:font-name="標楷體" style:font-name-asian="標楷體" style:letter-kerning="false" fo:font-size="13pt" style:font-size-asian="13pt" style:font-size-complex="12pt" fo:hyphenate="false"/>
    </style:style>
    <style:style style:name="本文3" style:display-name="本文 3" style:family="paragraph" style:parent-style-name="內文">
      <style:paragraph-properties style:text-autospace="none" style:line-height-at-least="0.25in"/>
      <style:text-properties style:font-name-asian="標楷體" fo:color="#000000" style:letter-kerning="false" fo:font-size="18pt" style:font-size-asian="18pt" fo:hyphenate="false"/>
    </style:style>
    <style:style style:name="Body" style:display-name="Body" style:family="paragraph">
      <style:paragraph-properties fo:widows="0" fo:orphans="0" style:line-height-at-least="0.1944in"/>
      <style:text-properties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2" svg:viewBox="0 0 20 30" svg:d="m10 0-10 30h20z"/>
    <draw:marker draw:name="a8" svg:viewBox="0 0 20 30" svg:d="m10 0-10 30h20z"/>
    <draw:marker draw:name="a64" svg:viewBox="0 0 20 30" svg:d="m10 0-10 30h20z"/>
    <draw:marker draw:name="a125" svg:viewBox="0 0 20 30" svg:d="m10 0-10 30h20z"/>
    <draw:marker draw:name="a127" svg:viewBox="0 0 20 30" svg:d="m10 0-10 30h20z"/>
  </office:style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prefix="(" style:num-suffix=")" style:num-format="1">
        <style:list-level-properties text:space-before="0.6666in" text:min-label-width="0.295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錄三:             號碼可攜服務測試說明</dc:title>
    <meta:initial-creator>Michael</meta:initial-creator>
    <dc:creator>ww</dc:creator>
    <meta:creation-date>2019-08-15T01:36:00Z</meta:creation-date>
    <dc:date>2019-08-15T01:36:00Z</dc:date>
    <meta:template xlink:href="Normal.dotm" xlink:type="simple"/>
    <meta:editing-cycles>2</meta:editing-cycles>
    <meta:editing-duration>PT0S</meta:editing-duration>
    <meta:document-statistic meta:page-count="2" meta:paragraph-count="1" meta:word-count="119" meta:character-count="798" meta:row-count="5" meta:non-whitespace-character-count="680"/>
  </office:meta>
</office:document-meta>
</file>