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00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fo:color="#000000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81.6pt" style:use-optimal-row-height="tru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9.2pt" style:use-optimal-row-height="true" fo:break-before="auto"/>
    </style:style>
    <style:style style:name="ro13" style:family="table-row">
      <style:table-row-properties style:row-height="65.4pt" style:use-optimal-row-height="true" fo:break-before="auto"/>
    </style:style>
    <style:style style:name="ro14" style:family="table-row">
      <style:table-row-properties style:row-height="16.8pt" style:use-optimal-row-height="true" fo:break-before="auto" fo:break-after="page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0.2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7.8pt" style:use-optimal-row-height="tru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33pt" style:use-optimal-row-height="false" fo:break-before="auto" fo:break-after="page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32.4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121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10各處室意見修正版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office:value-type="string" table:number-columns-spanned="7" table:number-rows-spanned="1" table:style-name="ce158">
            <text:p>本會分層負責處理事務權責劃分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9">
            <text:p><text:s text:c="23"/>經105年5月?日執行長核定通過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99">
            <text:p>單位</text:p>
          </table:table-cell>
          <table:table-cell office:value-type="string" table:number-columns-spanned="1" table:number-rows-spanned="3" table:style-name="ce155">
            <text:p>掌理事項</text:p>
          </table:table-cell>
          <table:table-cell office:value-type="string" table:number-columns-spanned="1" table:number-rows-spanned="3" table:style-name="ce155">
            <text:p>工作項目</text:p>
          </table:table-cell>
          <table:table-cell office:value-type="string" table:number-columns-spanned="3" table:number-rows-spanned="1" table:style-name="ce156">
            <text:p>權責劃分</text:p>
          </table:table-cell>
          <table:covered-table-cell table:number-columns-repeated="2"/>
          <table:table-cell office:value-type="string" table:number-columns-spanned="1" table:number-rows-spanned="3" table:style-name="ce155">
            <text:p>備註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第一層</text:p>
          </table:table-cell>
          <table:table-cell office:value-type="string" table:style-name="ce4">
            <text:p>第二層</text:p>
          </table:table-cell>
          <table:table-cell office:value-type="string" table:style-name="ce5">
            <text:p>第三層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執行長</text:p>
          </table:table-cell>
          <table:table-cell office:value-type="string" table:style-name="ce7">
            <text:p>副執行長</text:p>
          </table:table-cell>
          <table:table-cell office:value-type="string" table:style-name="ce8">
            <text:p>處室主管</text:p>
          </table:table-cell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80" table:style-name="ce160">
            <text:p>【共同事項】</text:p>
          </table:table-cell>
          <table:table-cell office:value-type="string" table:number-columns-spanned="1" table:number-rows-spanned="5" table:style-name="ce157">
            <text:p>共同辦理事項</text:p>
          </table:table-cell>
          <table:table-cell office:value-type="string" table:style-name="ce9">
            <text:p>本會與分會協調溝通</text:p>
          </table:table-cell>
          <table:table-cell table:style-name="ce10"/>
          <table:table-cell office:value-type="string" table:style-name="ce11">
            <text:p>核定</text:p>
          </table:table-cell>
          <table:table-cell office:value-type="string" table:style-name="ce12">
            <text:p>擬辦或審核</text:p>
          </table:table-cell>
          <table:table-cell office:value-type="string" table:style-name="ce9">
            <text:p>授權副執行長，特別重要事項應報請第一層核定。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14">
            <text:p>除本表另有規定外之「司法院」函查及復文核定事項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司法院監督管理委員會(來文)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審核</text:p>
          </table:table-cell>
          <table:table-cell office:value-type="string" table:style-name="ce9">
            <text:p>授權副執行長，特別重要事項應報請第一層核定。</text:p>
          </table:table-cell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4">
            <text:p>法人變更登記公文作業</text:p>
          </table:table-cell>
          <table:table-cell table:style-name="ce18"/>
          <table:table-cell office:value-type="string" table:style-name="ce16">
            <text:p>核定</text:p>
          </table:table-cell>
          <table:table-cell office:value-type="string" table:style-name="ce17">
            <text:p>審核</text:p>
          </table:table-cell>
          <table:table-cell office:value-type="string" table:style-name="ce9">
            <text:p>授權副執行長，特別重要事項應報請第一層核定。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19">
            <text:p>列管事項(董事會、監事會及監管會)</text:p>
          </table:table-cell>
          <table:table-cell office:value-type="string" table:style-name="ce20">
            <text:p>核定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審核</text:p>
          </table:table-cell>
          <table:table-cell table:style-name="ce19"/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4" table:style-name="ce107">
            <text:p>人事事項-制度規劃</text:p>
          </table:table-cell>
          <table:table-cell office:value-type="string" table:style-name="ce23">
            <text:p>本會組織及員額編制事項</text:p>
          </table:table-cell>
          <table:table-cell office:value-type="string" table:style-name="ce24">
            <text:p>核定或審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擬辦或審核</text:p>
          </table:table-cell>
          <table:table-cell office:value-type="string" table:number-columns-spanned="1" table:number-rows-spanned="4" table:style-name="ce150">
            <text:p>除依相關規定應報董事會決定者，依其規定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人力規劃事項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covered-table-cell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人事制度、方案及法令規章之研訂事項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covered-table-cell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6">
            <text:p>人資工作計畫及工作報告事項</text:p>
          </table:table-cell>
          <table:table-cell office:value-type="string" table:style-name="ce20">
            <text:p>核定或審核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或審核</text:p>
          </table:table-cell>
          <table:covered-table-cell/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14" table:style-name="ce107">
            <text:p>人事事項-任免異動事項</text:p>
          </table:table-cell>
          <table:table-cell office:value-type="string" table:style-name="ce23">
            <text:p>主管人員、專職律師之增補作業</text:p>
          </table:table-cell>
          <table:table-cell office:value-type="string" table:style-name="ce24">
            <text:p>核定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擬辦或審核</text:p>
          </table:table-cell>
          <table:table-cell office:value-type="string" table:style-name="ce23">
            <text:p>主管人員包含總分會主管人員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其他工作人員之增補作業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27">
            <text:p>授權副執行長。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執行長之任用作業</text:p>
          </table:table-cell>
          <table:table-cell office:value-type="string" table:style-name="ce15">
            <text:p>核定或審核</text:p>
          </table:table-cell>
          <table:table-cell table:style-name="ce16"/>
          <table:table-cell table:style-name="ce17"/>
          <table:table-cell office:value-type="string" table:style-name="ce25">
            <text:p>此為董事會權責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副執行長、執行秘書及專職律師之任用作業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此為董事會權責</text:p>
          </table:table-cell>
          <table:table-cell table:number-columns-repeated="16377" table:style-name="ce13"/>
        </table:table-row>
        <table:table-row table:style-name="ro6">
          <table:covered-table-cell/>
          <table:covered-table-cell/>
          <table:table-cell office:value-type="string" table:style-name="ce25">
            <text:p>除執行長、副執行長、執行秘書及專職律師外人員之任用作業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執行秘書、專職律師及主管人員之留職停薪核准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主管人員包含總分會主管人員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除執行秘書、專職律師及主管外人員之留職停薪核准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授權副執行長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執行長、副執行長及執行秘書之異動作業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除執行長、副執行長及執行秘書外人員之異動作業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執行秘書之離職作業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此為董事會權責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主管人員及專職律師之離職作業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主管人員包含總分會主管人員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除執行秘書、主管人員及專職律師外人員之離職作業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授權副執行長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分會員額數超過八人以上之分層核定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6">
            <text:p>本會所有人員違反保密規定之懲處</text:p>
          </table:table-cell>
          <table:table-cell office:value-type="string" table:style-name="ce20">
            <text:p>核定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或審核</text:p>
          </table:table-cell>
          <table:table-cell table:style-name="ce26"/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10" table:style-name="ce107">
            <text:p>人事事項-基金會出勤事項</text:p>
          </table:table-cell>
          <table:table-cell office:value-type="string" table:style-name="ce23">
            <text:p>總會、專律中心主管人員出差事項之核准</text:p>
          </table:table-cell>
          <table:table-cell table:style-name="ce24"/>
          <table:table-cell office:value-type="string" table:style-name="ce11">
            <text:p>核定</text:p>
          </table:table-cell>
          <table:table-cell office:value-type="string" table:style-name="ce12">
            <text:p>核定或審核</text:p>
          </table:table-cell>
          <table:table-cell office:value-type="string" table:style-name="ce23">
            <text:p>副主任出差事項之核准由主任核定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總會、專律中心工作人員出差事項之核准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25"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5">
            <text:p>總會、專律中心工作人員因不可歸責於個人之事由而遲到之核准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25"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5">
            <text:p>總會、專律中心主管人員差假及工作人員延長病假之核定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7">
          <table:covered-table-cell/>
          <table:covered-table-cell/>
          <table:table-cell office:value-type="string" table:style-name="ce25">
            <text:p>總會、專律中心主管人員請假事項之批准及工作人員二天以上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8">
          <table:covered-table-cell/>
          <table:covered-table-cell/>
          <table:table-cell office:value-type="string" table:style-name="ce25">
            <text:p>總會、專律中心工作人員請假事項之批准，二天（含）以下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office:value-type="string" table:style-name="ce25">
            <text:p>副主任請假事項之核准由主任核定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總會、專律中心主管人員加班事項之核准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office:value-type="string" table:style-name="ce25">
            <text:p>副主任加班事項之核准由主任核定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總會、專律中心工作人員加班事項之核准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25"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5">
            <text:p>總會、專律中心主管人員假日出勤或專案延長工時之核准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office:value-type="string" table:style-name="ce25">
            <text:p>副主任假日出勤或專案延長工時之核准由主任核定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string" table:style-name="ce26">
            <text:p>總會、專律中心工作人員於假日出勤或專案延長工時之核准</text:p>
          </table:table-cell>
          <table:table-cell table:style-name="ce20"/>
          <table:table-cell table:style-name="ce21"/>
          <table:table-cell office:value-type="string" table:style-name="ce22">
            <text:p>核定</text:p>
          </table:table-cell>
          <table:table-cell table:style-name="ce26"/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2" table:style-name="ce107">
            <text:p>人事事項-獎懲事項</text:p>
          </table:table-cell>
          <table:table-cell office:value-type="string" table:style-name="ce28">
            <text:p>執行長、專職律師之獎懲</text:p>
          </table:table-cell>
          <table:table-cell office:value-type="string" table:style-name="ce29">
            <text:p>核定或審核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或審核</text:p>
          </table:table-cell>
          <table:table-cell office:value-type="string" table:style-name="ce28">
            <text:p>此為董事會權責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32">
            <text:p>除執行長及專職律師外人員之獎懲</text:p>
          </table:table-cell>
          <table:table-cell office:value-type="string" table:style-name="ce33">
            <text:p>核定</text:p>
          </table:table-cell>
          <table:table-cell office:value-type="string" table:style-name="ce34">
            <text:p>審核</text:p>
          </table:table-cell>
          <table:table-cell office:value-type="string" table:style-name="ce35">
            <text:p>擬辦或審核</text:p>
          </table:table-cell>
          <table:table-cell table:style-name="ce32"/>
          <table:table-cell table:number-columns-repeated="16377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人事事項-考核事項</text:p>
          </table:table-cell>
          <table:table-cell office:value-type="string" table:style-name="ce23">
            <text:p>執行長、副執行長、執行秘書（包含無執行秘書之分會主任）及本會所有工作人員之考評</text:p>
          </table:table-cell>
          <table:table-cell office:value-type="string" table:style-name="ce24">
            <text:p>核定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擬辦或審核</text:p>
          </table:table-cell>
          <table:table-cell table:style-name="ce23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6">
            <text:p>年終、考績獎金發放</text:p>
          </table:table-cell>
          <table:table-cell office:value-type="string" table:style-name="ce20">
            <text:p>核定或審核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或審核</text:p>
          </table:table-cell>
          <table:table-cell office:value-type="string" table:style-name="ce26">
            <text:p>此為董事會權責</text:p>
          </table:table-cell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14" table:style-name="ce107">
            <text:p>人事事項-其他</text:p>
          </table:table-cell>
          <table:table-cell office:value-type="string" table:style-name="ce28">
            <text:p>試用期間績效評核</text:p>
          </table:table-cell>
          <table:table-cell office:value-type="string" table:style-name="ce29">
            <text:p>核定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或審核</text:p>
          </table:table-cell>
          <table:table-cell table:style-name="ce28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聘僱契約書用印申請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36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在離職證明書用印申請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36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勞健團保、勞退與感謝狀等對外之用印申請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總會、專律中心文康活動之辦理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津貼發放(生育、喪葬、結婚)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員工保險及福利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總會、專律中心員工訓練及進修金額5萬元以下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員工訓練及進修金額逾5萬元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此為董事會權責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人事相關委員會之辦理事項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志工服務管理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人資會議之籌辦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style-name="ce25">
            <text:p>本會工作時間起迄之調整</text:p>
          </table:table-cell>
          <table:table-cell office:value-type="string" table:style-name="ce37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25"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6">
            <text:p>本會辦公時間及例（放）假日之公告事項</text:p>
          </table:table-cell>
          <table:table-cell table:style-name="ce20"/>
          <table:table-cell table:style-name="ce21"/>
          <table:table-cell office:value-type="string" table:style-name="ce22">
            <text:p>核定</text:p>
          </table:table-cell>
          <table:table-cell office:value-type="string" table:style-name="ce26">
            <text:p>依行政院人事行政總處公告之行事曆布達</text:p>
          </table:table-cell>
          <table:table-cell table:number-columns-repeated="16377" table:style-name="ce13"/>
        </table:table-row>
        <table:table-row table:style-name="ro10">
          <table:covered-table-cell/>
          <table:table-cell office:value-type="string" table:number-columns-spanned="1" table:number-rows-spanned="4" table:style-name="ce157">
            <text:p>請、採購事項</text:p>
          </table:table-cell>
          <table:table-cell office:value-type="string" table:style-name="ce25">
            <text:p>本會請購金額於10萬元（含）以上之請、採購相關作業</text:p>
          </table:table-cell>
          <table:table-cell office:value-type="string" table:style-name="ce15">
            <text:p>核定</text:p>
          </table:table-cell>
          <table:table-cell office:value-type="string" table:style-name="ce38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凡屬依政府採購法執行採購相關作業規定(含主持開標人員、 評審委員選任、主驗人、底價訂定…等，)皆簽報機關首長或其授權人員核准，建議授權執行長核定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25">
            <text:p>總會、專律中心請購金額於10萬元以下之請、採購相關作業</text:p>
          </table:table-cell>
          <table:table-cell table:style-name="ce37"/>
          <table:table-cell office:value-type="string" table:style-name="ce16">
            <text:p>核定</text:p>
          </table:table-cell>
          <table:table-cell office:value-type="string" table:style-name="ce40">
            <text:p>擬辦或審核</text:p>
          </table:table-cell>
          <table:table-cell office:value-type="string" table:style-name="ce25">
            <text:p>授權副執行長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5">
            <text:p>各項採購案之履約管理</text:p>
          </table:table-cell>
          <table:table-cell table:style-name="ce41"/>
          <table:table-cell office:value-type="string" table:style-name="ce42">
            <text:p>核定</text:p>
          </table:table-cell>
          <table:table-cell office:value-type="string" table:style-name="ce40">
            <text:p>擬辦或審核</text:p>
          </table:table-cell>
          <table:table-cell office:value-type="string" table:style-name="ce25">
            <text:p>目前契約金額不論大小，皆陳報董事長用印，授權副執行長核定。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2">
            <text:p>政府採購卡之持卡人及管理</text:p>
          </table:table-cell>
          <table:table-cell table:style-name="ce33"/>
          <table:table-cell office:value-type="string" table:style-name="ce38">
            <text:p>核定</text:p>
          </table:table-cell>
          <table:table-cell office:value-type="string" table:style-name="ce43">
            <text:p>擬辦或審核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4" table:style-name="ce95">
            <text:p>財物管理事項</text:p>
          </table:table-cell>
          <table:table-cell office:value-type="string" table:style-name="ce9">
            <text:p>會址之設置、裁撤、調整事項</text:p>
          </table:table-cell>
          <table:table-cell office:value-type="string" table:style-name="ce44">
            <text:p>核定或審核</text:p>
          </table:table-cell>
          <table:table-cell office:value-type="string" table:style-name="ce44">
            <text:p>審核</text:p>
          </table:table-cell>
          <table:table-cell office:value-type="string" table:style-name="ce45">
            <text:p>擬辦或審核</text:p>
          </table:table-cell>
          <table:table-cell table:style-name="ce9"/>
          <table:table-cell table:number-columns-repeated="16377" table:style-name="ce46"/>
        </table:table-row>
        <table:table-row table:style-name="ro4">
          <table:covered-table-cell/>
          <table:covered-table-cell/>
          <table:table-cell office:value-type="string" table:style-name="ce27">
            <text:p>不動產以外財物管理、分發及報損（廢）事項處理：60萬元以上且超過使用年限必須報廢</text:p>
          </table:table-cell>
          <table:table-cell office:value-type="string" table:style-name="ce42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47">
            <text:p>擬辦或審核</text:p>
          </table:table-cell>
          <table:table-cell office:value-type="string" table:style-name="ce48">
            <text:p>依財物報廢分級核定金額表規定，為執行長核定，報司法院備查。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">
            <text:p>不動產以外財物管理、分發及報損（廢）事項處理：10萬元以上未達60萬元且超過使用年限必須報廢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41">
            <text:p>擬辦或審核</text:p>
          </table:table-cell>
          <table:table-cell office:value-type="string" table:style-name="ce49">
            <text:p>依財務報廢分級核定金額表規定，為執行長核定。授權副執行核定。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">
            <text:p>不動產以外財物管理、分發及報損（廢）事項處理：未達10萬元且超過使用年限必須報廢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41">
            <text:p>擬辦或審核</text:p>
          </table:table-cell>
          <table:table-cell office:value-type="string" table:style-name="ce49">
            <text:p>依財物報廢分級核定金額表規定，為副執行長核定。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27">
            <text:p>不動產以外財物管理、分發及報損（廢）事項處理：10萬元以上且未達使用年限必須報廢</text:p>
          </table:table-cell>
          <table:table-cell office:value-type="string" table:style-name="ce41">
            <text:p>核定或審核</text:p>
          </table:table-cell>
          <table:table-cell office:value-type="string" table:style-name="ce41">
            <text:p>審核</text:p>
          </table:table-cell>
          <table:table-cell office:value-type="string" table:style-name="ce41">
            <text:p>擬辦或審核</text:p>
          </table:table-cell>
          <table:table-cell office:value-type="string" table:style-name="ce27">
            <text:p>依財務報廢分級核定金額表規定，為執行長核准，董事會決議，報司法院核定。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">
            <text:p>不動產以外財物管理、分發及報損（廢）事項處理：未達10萬元且未達使用年限必須報廢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41">
            <text:p>擬辦或審核</text:p>
          </table:table-cell>
          <table:table-cell office:value-type="string" table:style-name="ce49">
            <text:p>依財物報廢分級核定金額表規定，為副執行長核定。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27">
            <text:p>每月之財產及非消耗品之「財物增減表」陳報作業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41">
            <text:p>擬辦或審核</text:p>
          </table:table-cell>
          <table:table-cell office:value-type="string" table:style-name="ce27">
            <text:p>依財產暨物品管理辦法規定，每月財物增減表需送交本會財物管理單位報請執行長核閱。建議本會授權副執行長核閱，分會授權分會長核閱。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7">
            <text:p>年度財產清冊陳報司法院</text:p>
          </table:table-cell>
          <table:table-cell office:value-type="string" table:style-name="ce42">
            <text:p>核定或審核</text:p>
          </table:table-cell>
          <table:table-cell office:value-type="string" table:style-name="ce42">
            <text:p>審核</text:p>
          </table:table-cell>
          <table:table-cell office:value-type="string" table:style-name="ce47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7">
            <text:p>財物盤點具重大異常情事者</text:p>
          </table:table-cell>
          <table:table-cell office:value-type="string" table:style-name="ce42">
            <text:p>核定</text:p>
          </table:table-cell>
          <table:table-cell office:value-type="string" table:style-name="ce42">
            <text:p>核定或審核</text:p>
          </table:table-cell>
          <table:table-cell office:value-type="string" table:style-name="ce47">
            <text:p>擬辦或審核</text:p>
          </table:table-cell>
          <table:table-cell office:value-type="string" table:style-name="ce27">
            <text:p>重大異常事項陳報第一層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辦理辦公室租用：決定分會等級與分會未來案件量評估</text:p>
          </table:table-cell>
          <table:table-cell office:value-type="string" table:style-name="ce42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4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7">
            <text:p>依財物性質需指派分工管理事宜</text:p>
          </table:table-cell>
          <table:table-cell table:style-name="ce42"/>
          <table:table-cell office:value-type="string" table:style-name="ce42">
            <text:p>核定</text:p>
          </table:table-cell>
          <table:table-cell office:value-type="string" table:style-name="ce40">
            <text:p>擬辦或審核</text:p>
          </table:table-cell>
          <table:table-cell office:value-type="string" table:style-name="ce14">
            <text:p>授權副執行長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盤點完竣之盤存情形、盤點紀錄核閱</text:p>
          </table:table-cell>
          <table:table-cell office:value-type="string" table:style-name="ce41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40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">
            <text:p>本會不動產之營建登記、公證事項</text:p>
          </table:table-cell>
          <table:table-cell office:value-type="string" table:style-name="ce41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8">
            <text:p>基金會各部門空間之分配及管理事項</text:p>
          </table:table-cell>
          <table:table-cell table:style-name="ce50"/>
          <table:table-cell office:value-type="string" table:style-name="ce50">
            <text:p>核定</text:p>
          </table:table-cell>
          <table:table-cell office:value-type="string" table:style-name="ce51">
            <text:p>擬辦或審核</text:p>
          </table:table-cell>
          <table:table-cell office:value-type="string" table:style-name="ce48">
            <text:p>授權副執行長</text:p>
          </table:table-cell>
          <table:table-cell table:number-columns-repeated="16377" table:style-name="ce46"/>
        </table:table-row>
        <table:table-row table:style-name="ro5">
          <table:covered-table-cell/>
          <table:table-cell office:value-type="string" table:number-columns-spanned="1" table:number-rows-spanned="5" table:style-name="ce95">
            <text:p>其他庶務事項</text:p>
          </table:table-cell>
          <table:table-cell office:value-type="string" table:style-name="ce52">
            <text:p>使用國際電話核准事項</text:p>
          </table:table-cell>
          <table:table-cell table:style-name="ce42"/>
          <table:table-cell office:value-type="string" table:style-name="ce42">
            <text:p>核定</text:p>
          </table:table-cell>
          <table:table-cell office:value-type="string" table:style-name="ce47">
            <text:p>擬辦或審核</text:p>
          </table:table-cell>
          <table:table-cell table:style-name="ce27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2">
            <text:p>報章雜誌及圖書資料管理事項</text:p>
          </table:table-cell>
          <table:table-cell table:style-name="ce42"/>
          <table:table-cell office:value-type="string" table:style-name="ce42">
            <text:p>核定</text:p>
          </table:table-cell>
          <table:table-cell office:value-type="string" table:style-name="ce47">
            <text:p>擬辦或審核</text:p>
          </table:table-cell>
          <table:table-cell table:style-name="ce27"/>
          <table:table-cell table:number-columns-repeated="16377" table:style-name="ce13"/>
        </table:table-row>
        <table:table-row table:style-name="ro16">
          <table:covered-table-cell/>
          <table:covered-table-cell/>
          <table:table-cell office:value-type="string" table:style-name="ce52">
            <text:p>本會印信之請領、典守及繳銷事項規劃</text:p>
            <text:p/>
          </table:table-cell>
          <table:table-cell table:style-name="ce42"/>
          <table:table-cell office:value-type="string" table:style-name="ce42">
            <text:p>核定</text:p>
          </table:table-cell>
          <table:table-cell office:value-type="string" table:style-name="ce40">
            <text:p>擬辦或審核</text:p>
          </table:table-cell>
          <table:table-cell office:value-type="string" table:style-name="ce27">
            <text:p>授權副執行長</text:p>
            <text:p>法人登記證書上之基金會大印、覆議委員會、性騷擾申訴處理委員會條戳、本會勞工退休準備金監督委員會、本會扶助律師評鑑專門委員會、扶助律師評鑑復審委員會、總分會銀行印鑑章(含權責主管、會計及出納)、本會契約用印之大小章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基金會防空、疏散、消防及警衛管理事項</text:p>
          </table:table-cell>
          <table:table-cell table:style-name="ce54"/>
          <table:table-cell office:value-type="string" table:style-name="ce54">
            <text:p>核定</text:p>
          </table:table-cell>
          <table:table-cell office:value-type="string" table:style-name="ce55">
            <text:p>擬辦或審核</text:p>
          </table:table-cell>
          <table:table-cell office:value-type="string" table:style-name="ce14">
            <text:p>授權副執行長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6">
            <text:p>本會全國盤點計畫研擬及實施</text:p>
          </table:table-cell>
          <table:table-cell table:style-name="ce20"/>
          <table:table-cell office:value-type="string" table:style-name="ce57">
            <text:p>核定</text:p>
          </table:table-cell>
          <table:table-cell office:value-type="string" table:style-name="ce22">
            <text:p>擬辦或審核</text:p>
          </table:table-cell>
          <table:table-cell office:value-type="string" table:style-name="ce27">
            <text:p>授權副執行長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資訊管理及維護事項</text:p>
          </table:table-cell>
          <table:table-cell office:value-type="string" table:style-name="ce58">
            <text:p>資訊軟體之研究、評估、開發、推廣、維護、管理及標準化之建立事項</text:p>
          </table:table-cell>
          <table:table-cell office:value-type="string" table:style-name="ce24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12">
            <text:p>擬辦或審核</text:p>
          </table:table-cell>
          <table:table-cell office:value-type="string" table:style-name="ce9">
            <text:p>目前業軟開發係由執行長帶領專案小組執行此項業務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59">
            <text:p>資訊管理及著作權保護之事項</text:p>
          </table:table-cell>
          <table:table-cell office:value-type="string" table:style-name="ce60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61">
            <text:p>擬辦或審核</text:p>
          </table:table-cell>
          <table:table-cell table:style-name="ce56"/>
          <table:table-cell table:number-columns-repeated="16377"/>
        </table:table-row>
        <table:table-row table:style-name="ro18">
          <table:covered-table-cell/>
          <table:table-cell office:value-type="string" table:style-name="ce62">
            <text:p>歲計事項</text:p>
            <text:p>-基金會預算事宜</text:p>
          </table:table-cell>
          <table:table-cell office:value-type="string" table:style-name="ce63">
            <text:p>預算流用事項</text:p>
          </table:table-cell>
          <table:table-cell office:value-type="string" table:style-name="ce64">
            <text:p>核定或審核</text:p>
          </table:table-cell>
          <table:table-cell office:value-type="string" table:style-name="ce64">
            <text:p>核定或審核</text:p>
          </table:table-cell>
          <table:table-cell office:value-type="string" table:style-name="ce65">
            <text:p>審核</text:p>
          </table:table-cell>
          <table:table-cell office:value-type="string" table:style-name="ce63">
            <text:p>1.預算流用之核決權限為執行長或董事會</text:p>
            <text:p>2.若係已經過同意之流用，僅係於月報上之表達，授權副執行長</text:p>
            <text:p>3.同一科目僅為其他業務成本及管理費用間之流用，授權副執行長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number-columns-spanned="1" table:number-rows-spanned="3" table:style-name="ce95">
            <text:p>會計事項</text:p>
          </table:table-cell>
          <table:table-cell office:value-type="string" table:style-name="ce52">
            <text:p>本會請購金額於10萬元以上之經費動支事宜</text:p>
          </table:table-cell>
          <table:table-cell table:style-name="ce42"/>
          <table:table-cell office:value-type="string" table:style-name="ce16">
            <text:p>核定</text:p>
          </table:table-cell>
          <table:table-cell office:value-type="string" table:style-name="ce66">
            <text:p>擬辦或審核</text:p>
          </table:table-cell>
          <table:table-cell office:value-type="string" table:style-name="ce9">
            <text:p>超過十萬之日常性經費動支(如勞健保、水電、郵電、文具及辦公室用品、書報、審查覆議委員交通費、電法諮酬金、分會大批匯款等)授權由副執行長核決。</text:p>
          </table:table-cell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style-name="ce52">
            <text:p>本會請購金額於未達10萬元之經費動支事宜</text:p>
          </table:table-cell>
          <table:table-cell table:style-name="ce15"/>
          <table:table-cell table:style-name="ce67"/>
          <table:table-cell office:value-type="string" table:style-name="ce68">
            <text:p>核定</text:p>
          </table:table-cell>
          <table:table-cell table:style-name="ce69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56">
            <text:p>本會之公共關係費用支用事宜</text:p>
          </table:table-cell>
          <table:table-cell table:style-name="ce20"/>
          <table:table-cell office:value-type="string" table:style-name="ce21">
            <text:p>核定</text:p>
          </table:table-cell>
          <table:table-cell office:value-type="string" table:style-name="ce70">
            <text:p>核定或審核</text:p>
          </table:table-cell>
          <table:table-cell office:value-type="string" table:style-name="ce48">
            <text:p>1.董事長及執行長公共關係費由執行長核決；副執行長公共關係費由副執行長核決。</text:p>
            <text:p>2.執行長公共關係費一萬元以下授權由副執行長核決。</text:p>
          </table:table-cell>
          <table:table-cell table:number-columns-repeated="16377"/>
        </table:table-row>
        <table:table-row table:style-name="ro22">
          <table:table-cell table:style-name="ce71"/>
          <table:table-cell office:value-type="string" table:style-name="ce72">
            <text:p>公關拜會</text:p>
          </table:table-cell>
          <table:table-cell office:value-type="string" table:style-name="ce56">
            <text:p>拜會、接待</text:p>
          </table:table-cell>
          <table:table-cell office:value-type="string" table:style-name="ce73">
            <text:p>核定</text:p>
          </table:table-cell>
          <table:table-cell office:value-type="string" table:style-name="ce50">
            <text:p>核定或審核</text:p>
          </table:table-cell>
          <table:table-cell office:value-type="string" table:style-name="ce51">
            <text:p>擬辦或審核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number-columns-spanned="1" table:number-rows-spanned="12" table:style-name="ce95">
            <text:p>【業務處】</text:p>
          </table:table-cell>
          <table:table-cell office:value-type="string" table:number-columns-spanned="1" table:number-rows-spanned="6" table:style-name="ce106">
            <text:p>各分會業務聯繫及督導事項</text:p>
          </table:table-cell>
          <table:table-cell office:value-type="string" table:style-name="ce74">
            <text:p>分會有關法律扶助業務呈請本會核示、回覆事項</text:p>
          </table:table-cell>
          <table:table-cell office:value-type="string" table:style-name="ce29">
            <text:p>核定</text:p>
          </table:table-cell>
          <table:table-cell office:value-type="string" table:style-name="ce29">
            <text:p>核定或審核</text:p>
          </table:table-cell>
          <table:table-cell office:value-type="string" table:style-name="ce31">
            <text:p>擬辦或審核</text:p>
          </table:table-cell>
          <table:table-cell office:value-type="string" table:style-name="ce9">
            <text:p>1.一般業務問題，由各承辦人回覆（爭議問題，須經第三層主管決定是否上呈第二層裁示）。</text:p>
            <text:p>2.分會所提法律或爭議問題，如涉及較大疑義者，應由第二層「決定」是否呈第一層核定。</text:p>
            <text:p>3.與政策決定有關事宜，應經第一層核定。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75">
            <text:p>業務SOP之布達</text:p>
          </table:table-cell>
          <table:table-cell office:value-type="string" table:style-name="ce15">
            <text:p>核定</text:p>
          </table:table-cell>
          <table:table-cell office:value-type="string" table:style-name="ce15">
            <text:p>核定或審核</text:p>
          </table:table-cell>
          <table:table-cell office:value-type="string" table:style-name="ce17">
            <text:p>核定或審核</text:p>
          </table:table-cell>
          <table:table-cell office:value-type="string" table:style-name="ce9">
            <text:p>1.一般業務問題，由各承辦人回覆（爭議問題，須經第三層主管決定是否上呈第二層裁示）。</text:p>
            <text:p>2.分會所提法律或爭議問題，如涉及較大疑義者，應由第二層「決定」是否呈第一層核定。</text:p>
            <text:p>3.與政策決定有關事宜，應經第一層核定。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5">
            <text:p>業務執行細節或資訊公告事項之布達</text:p>
          </table:table-cell>
          <table:table-cell table:style-name="ce15"/>
          <table:table-cell office:value-type="string" table:style-name="ce42">
            <text:p>核定</text:p>
          </table:table-cell>
          <table:table-cell office:value-type="string" table:style-name="ce17">
            <text:p>核定或審核</text:p>
          </table:table-cell>
          <table:table-cell table:style-name="ce25"/>
          <table:table-cell table:number-columns-repeated="16377" table:style-name="ce13"/>
        </table:table-row>
        <table:table-row table:style-name="ro23">
          <table:covered-table-cell/>
          <table:covered-table-cell/>
          <table:table-cell office:value-type="string" table:style-name="ce75">
            <text:p>本會10萬元以上之敗訴裁判費支付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獲審核</text:p>
          </table:table-cell>
          <table:table-cell table:style-name="ce25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5">
            <text:p>本會辦理四金作業相關事項</text:p>
          </table:table-cell>
          <table:table-cell table:style-name="ce16"/>
          <table:table-cell table:style-name="ce42"/>
          <table:table-cell office:value-type="string" table:style-name="ce17">
            <text:p>核定</text:p>
          </table:table-cell>
          <table:table-cell office:value-type="string" table:style-name="ce25">
            <text:p>四金業務所生之法院裁定或各項命令、通知，因屬例行性業務，總會收文後轉知案屬分會接續辦理。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">
            <text:p>分會間案件移轉爭議</text:p>
          </table:table-cell>
          <table:table-cell table:style-name="ce21"/>
          <table:table-cell office:value-type="string" table:style-name="ce57">
            <text:p>核定</text:p>
          </table:table-cell>
          <table:table-cell office:value-type="string" table:style-name="ce22">
            <text:p>擬辦或審核</text:p>
          </table:table-cell>
          <table:table-cell office:value-type="string" table:style-name="ce19">
            <text:p>授權副執行長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2">
            <text:p>司法院聯繫事項</text:p>
          </table:table-cell>
          <table:table-cell office:value-type="string" table:style-name="ce76">
            <text:p>監督管理委員會報告事項</text:p>
          </table:table-cell>
          <table:table-cell table:style-name="ce60"/>
          <table:table-cell office:value-type="string" table:style-name="ce16">
            <text:p>核定</text:p>
          </table:table-cell>
          <table:table-cell office:value-type="string" table:style-name="ce17">
            <text:p>審核</text:p>
          </table:table-cell>
          <table:table-cell office:value-type="string" table:style-name="ce9">
            <text:p>授權副執行長，特別重要事項應報請第一層核定。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number-columns-spanned="1" table:number-rows-spanned="5" table:style-name="ce95">
            <text:p>其他</text:p>
          </table:table-cell>
          <table:table-cell office:value-type="string" table:style-name="ce77">
            <text:p>與大專院校洽談學生實習合作事宜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28">
            <text:p>實習合約屬例行性事務，授權副執行長核定。</text:p>
          </table:table-cell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26">
            <text:p>本會受政府機關委託辦理案件之訴願答辯事宜</text:p>
          </table:table-cell>
          <table:table-cell table:style-name="ce20"/>
          <table:table-cell office:value-type="string" table:style-name="ce21">
            <text:p>核定</text:p>
          </table:table-cell>
          <table:table-cell office:value-type="string" table:style-name="ce22">
            <text:p>擬辦或審核</text:p>
          </table:table-cell>
          <table:table-cell office:value-type="string" table:style-name="ce26">
            <text:p>屬例行性事務，授權副執行長核定。</text:p>
          </table:table-cell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77">
            <text:p>對本會審查決定不服所生之行政訴訟事宜</text:p>
          </table:table-cell>
          <table:table-cell table:style-name="ce78"/>
          <table:table-cell office:value-type="string" table:style-name="ce30">
            <text:p>核定</text:p>
          </table:table-cell>
          <table:table-cell office:value-type="string" table:style-name="ce31">
            <text:p>擬辦或審核</text:p>
          </table:table-cell>
          <table:table-cell office:value-type="string" table:style-name="ce28">
            <text:p>1.此類案件，幾屬例行性審查作業衍生，案件數不多，且依往例，原則上係指派專職律師承辦，授權由副執行長核定。</text:p>
            <text:p>2.如屬重大爭訟，仍應由第一層核定。</text:p>
          </table:table-cell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25">
            <text:p>辦理本會為第三人之法院「扣押、執行命令」作業事宜</text:p>
          </table:table-cell>
          <table:table-cell table:style-name="ce79"/>
          <table:table-cell office:value-type="string" table:style-name="ce16">
            <text:p>核定</text:p>
          </table:table-cell>
          <table:table-cell office:value-type="string" table:style-name="ce17">
            <text:p>擬辦獲審核</text:p>
          </table:table-cell>
          <table:table-cell office:value-type="string" table:style-name="ce25">
            <text:p>1.目前係由會計處查察律師酬金請領狀況後，由業務處依例稿撰擬聲明異議狀，皆依既有流程辦理，授權由副執行長核定。</text:p>
            <text:p>2.如屬重大事項，仍應由第一層核定。</text:p>
          </table:table-cell>
          <table:table-cell table:number-columns-repeated="16377" table:style-name="ce13"/>
        </table:table-row>
        <table:table-row table:style-name="ro12">
          <table:covered-table-cell/>
          <table:covered-table-cell/>
          <table:table-cell office:value-type="string" table:style-name="ce26">
            <text:p>法院函詢受扶助人資力或扶助狀況</text:p>
          </table:table-cell>
          <table:table-cell table:style-name="ce20"/>
          <table:table-cell table:style-name="ce21"/>
          <table:table-cell office:value-type="string" table:style-name="ce22">
            <text:p>核定</text:p>
          </table:table-cell>
          <table:table-cell office:value-type="string" table:style-name="ce26">
            <text:p>最高法院皆會例行性函詢民眾資力狀況，總會皆於收文後轉知分會確認，再以制式公文函復。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33" table:style-name="ce95">
            <text:p>【法務處】</text:p>
          </table:table-cell>
          <table:table-cell office:value-type="string" table:number-columns-spanned="1" table:number-rows-spanned="3" table:style-name="ce106">
            <text:p>法規制（訂）定與修正案之研議</text:p>
          </table:table-cell>
          <table:table-cell office:value-type="string" table:style-name="ce52">
            <text:p>依法律扶助法授權本會訂定之法規訂定、修正及廢止事宜</text:p>
          </table:table-cell>
          <table:table-cell office:value-type="string" table:style-name="ce29">
            <text:p>核定或審核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或審核</text:p>
          </table:table-cell>
          <table:table-cell table:style-name="ce14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53">
            <text:p>本會法規訂定、修正、廢止事宜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法律扶助法及其相關制度規劃、研擬事項</text:p>
          </table:table-cell>
          <table:table-cell office:value-type="string" table:style-name="ce21">
            <text:p>核定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或審核</text:p>
          </table:table-cell>
          <table:table-cell table:style-name="ce1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95">
            <text:p>律師教育訓練</text:p>
          </table:table-cell>
          <table:table-cell office:value-type="string" table:style-name="ce52">
            <text:p>教育訓練企劃、辦理事宜</text:p>
          </table:table-cell>
          <table:table-cell table:style-name="ce30"/>
          <table:table-cell office:value-type="string" table:style-name="ce30">
            <text:p>核定</text:p>
          </table:table-cell>
          <table:table-cell office:value-type="string" table:style-name="ce31">
            <text:p>擬辦或審核</text:p>
          </table:table-cell>
          <table:table-cell office:value-type="string" table:number-columns-spanned="1" table:number-rows-spanned="3" table:style-name="ce154">
            <text:p>特殊重要事項應經第一層核定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外部機關（構）、團體有關法律專業議題研討會、教育訓練、座談會等合、籌辦事宜</text:p>
          </table:table-cell>
          <table:table-cell table:style-name="ce16"/>
          <table:table-cell office:value-type="string" table:style-name="ce80">
            <text:p>核定</text:p>
          </table:table-cell>
          <table:table-cell office:value-type="string" table:style-name="ce17">
            <text:p>核定或審核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外部機關（構）、團體舉辦之法律研討會、教育訓練、座談會等活動訊息轉知事宜</text:p>
          </table:table-cell>
          <table:table-cell table:style-name="ce20"/>
          <table:table-cell office:value-type="string" table:style-name="ce21">
            <text:p>核定</text:p>
          </table:table-cell>
          <table:table-cell office:value-type="string" table:style-name="ce22">
            <text:p>核定或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95">
            <text:p>專案研究之企劃</text:p>
          </table:table-cell>
          <table:table-cell office:value-type="string" table:style-name="ce52">
            <text:p>專案籌備與開辦等事宜</text:p>
          </table:table-cell>
          <table:table-cell office:value-type="string" table:style-name="ce29">
            <text:p>核定或審核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獲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專案辦理與執行等事宜</text:p>
          </table:table-cell>
          <table:table-cell table:number-columns-repeated="2" table:style-name="ce16"/>
          <table:table-cell office:value-type="string" table:style-name="ce17">
            <text:p>核定</text:p>
          </table:table-cell>
          <table:table-cell office:value-type="string" table:style-name="ce14">
            <text:p>特殊重要事項應經第二層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專案管理或流程公告事項之布達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業務執行細節或資訊公告事項之布達</text:p>
          </table:table-cell>
          <table:table-cell table:number-columns-repeated="2" table:style-name="ce16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外部機關（構）、團體函詢專案執行問題之答覆事項</text:p>
          </table:table-cell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分會所提專案執行問題之研究答覆事項</text:p>
          </table:table-cell>
          <table:table-cell table:style-name="ce20"/>
          <table:table-cell office:value-type="string" table:style-name="ce21">
            <text:p>核定</text:p>
          </table:table-cell>
          <table:table-cell office:value-type="string" table:style-name="ce22">
            <text:p>核定或審核</text:p>
          </table:table-cell>
          <table:table-cell table:style-name="ce19"/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1" table:style-name="ce95">
            <text:p>其他法制事項</text:p>
          </table:table-cell>
          <table:table-cell office:value-type="string" table:style-name="ce52">
            <text:p>本會法規疑義之核釋與法規解釋、法律問題之研究答覆事項</text:p>
          </table:table-cell>
          <table:table-cell office:value-type="string" table:style-name="ce29">
            <text:p>核定</text:p>
          </table:table-cell>
          <table:table-cell office:value-type="string" table:style-name="ce30">
            <text:p>核定或審核</text:p>
          </table:table-cell>
          <table:table-cell office:value-type="string" table:style-name="ce31">
            <text:p>擬辦或審核</text:p>
          </table:table-cell>
          <table:table-cell table:style-name="ce2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外部機關（構）、團體函詢法律扶助法規、法律問題之答覆事項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各國法律扶助法制資料之蒐集及研究事項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與本會業務或法律扶助有關之制度、法律、判例之蒐集及運用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外部機關（構）、團體所擬法規草案，徵詢本會意見之簽辦函復事項</text:p>
          </table:table-cell>
          <table:table-cell office:value-type="string" table:style-name="ce81">
            <text:p>核定</text:p>
          </table:table-cell>
          <table:table-cell office:value-type="string" table:style-name="ce81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法規之管理、整理事項</text:p>
          </table:table-cell>
          <table:table-cell table:style-name="ce81"/>
          <table:table-cell office:value-type="string" table:style-name="ce81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14">
            <text:p>例行性事務可授權第三層決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法規彙編、法規解釋彙編之編印事項</text:p>
          </table:table-cell>
          <table:table-cell table:style-name="ce81"/>
          <table:table-cell office:value-type="string" table:style-name="ce8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不屬於基金會各處室主管之法制業務綜合協調聯繫事項</text:p>
          </table:table-cell>
          <table:table-cell table:style-name="ce81"/>
          <table:table-cell office:value-type="string" table:style-name="ce8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法規動態之統計及綜合彙整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14">
            <text:p>例行性事務可授權第三層決定</text:p>
          </table:table-cell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style-name="ce53">
            <text:p>國家及外部機關（構）、團體公（發）布法規之彙整轉發事項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3">
            <text:p>外部機關（構）、團體函送法規，其與本會業務無關者轉行事項。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82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6" table:style-name="ce95">
            <text:p>申訴案件</text:p>
          </table:table-cell>
          <table:table-cell office:value-type="string" table:number-columns-spanned="1" table:number-rows-spanned="2" table:style-name="ce149">
            <text:p>對於專職律師、覆議委員之申訴案件處理</text:p>
          </table:table-cell>
          <table:table-cell office:value-type="string" table:number-columns-spanned="1" table:number-rows-spanned="2" table:style-name="ce151">
            <text:p>核定或審核</text:p>
          </table:table-cell>
          <table:table-cell office:value-type="string" table:number-columns-spanned="1" table:number-rows-spanned="2" table:style-name="ce152">
            <text:p>審核</text:p>
          </table:table-cell>
          <table:table-cell office:value-type="string" table:number-columns-spanned="1" table:number-rows-spanned="2" table:style-name="ce153">
            <text:p>擬辦或審核</text:p>
          </table:table-cell>
          <table:table-cell office:value-type="string" table:number-columns-spanned="1" table:number-rows-spanned="2" table:style-name="ce149">
            <text:p>1.專職律師：違規情節重大而有必要者，送交律師評鑑委員會作成調查報告送交董事會，以作處分。</text:p>
            <text:p>2.覆議委員：違規情節嚴重者，得陳報董事會解任該名覆議委員。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75">
            <text:p>對於扶助律師申訴案件，因分會會長無故遲延或應迴避時之處理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重大申訴案件，仍由第一層核定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5">
            <text:p>對於基金會其他同仁之申訴事件處理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office:value-type="string" table:style-name="ce25">
            <text:p>重大申訴案件，仍由第一層核定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5">
            <text:p>陳情案件之處理</text:p>
          </table:table-cell>
          <table:table-cell office:value-type="string" table:style-name="ce34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35">
            <text:p>擬辦或審核</text:p>
          </table:table-cell>
          <table:table-cell office:value-type="string" table:style-name="ce25">
            <text:p>重大陳情案件，仍由第一層核定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6">
            <text:p>對於扶助案件檢舉之函轉作業</text:p>
          </table:table-cell>
          <table:table-cell table:style-name="ce20"/>
          <table:table-cell office:value-type="string" table:style-name="ce57">
            <text:p>核定</text:p>
          </table:table-cell>
          <table:table-cell office:value-type="string" table:style-name="ce83">
            <text:p>擬辦或審核</text:p>
          </table:table-cell>
          <table:table-cell table:style-name="ce26"/>
          <table:table-cell table:number-columns-repeated="16377"/>
        </table:table-row>
        <table:table-row table:style-name="ro32">
          <table:covered-table-cell/>
          <table:table-cell office:value-type="string" table:style-name="ce62">
            <text:p>扶助律師服務品質評鑑</text:p>
          </table:table-cell>
          <table:table-cell office:value-type="string" table:style-name="ce77">
            <text:p>扶助律師服務品質評鑑之相關行政作業</text:p>
          </table:table-cell>
          <table:table-cell table:style-name="ce29"/>
          <table:table-cell office:value-type="string" table:style-name="ce30">
            <text:p>核定</text:p>
          </table:table-cell>
          <table:table-cell office:value-type="string" table:style-name="ce31">
            <text:p>核定或審核</text:p>
          </table:table-cell>
          <table:table-cell office:value-type="string" table:style-name="ce28">
            <text:p>1.因律評處分，係經本會扶助律師評鑑專門委員會、扶助律師評鑑覆審委員會表決作成決定，非屬分層決定之規範內容，而律師評鑑之相關行政作業，授權由副執行長核定。</text:p>
            <text:p>2.開會通知單，係依例稿行文，授權由第三層核定。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績效管理</text:p>
          </table:table-cell>
          <table:table-cell office:value-type="string" table:style-name="ce53">
            <text:p>分會年度考核內容籌備與規劃等事宜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80">
            <text:p>擬辦或審核</text:p>
          </table:table-cell>
          <table:table-cell table:style-name="ce28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分會年中績效管理、跟催等事宜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6">
            <text:p>擬辦或審核</text:p>
          </table:table-cell>
          <table:table-cell table:style-name="ce77"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其他</text:p>
          </table:table-cell>
          <table:table-cell office:value-type="string" table:style-name="ce52">
            <text:p>本會工作計畫及工作報告事項</text:p>
          </table:table-cell>
          <table:table-cell office:value-type="string" table:style-name="ce29">
            <text:p>核定或審核</text:p>
          </table:table-cell>
          <table:table-cell office:value-type="string" table:style-name="ce30">
            <text:p>審核</text:p>
          </table:table-cell>
          <table:table-cell office:value-type="string" table:style-name="ce66">
            <text:p>擬辦獲審核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20" table:style-name="ce95">
            <text:p>【宣導暨國際處】</text:p>
          </table:table-cell>
          <table:table-cell office:value-type="string" table:number-columns-spanned="1" table:number-rows-spanned="7" table:style-name="ce95">
            <text:p>宣導事項</text:p>
          </table:table-cell>
          <table:table-cell office:value-type="string" table:style-name="ce58">
            <text:p>一般記者會舉辦</text:p>
          </table:table-cell>
          <table:table-cell office:value-type="string" table:style-name="ce29">
            <text:p>核定</text:p>
          </table:table-cell>
          <table:table-cell office:value-type="string" table:style-name="ce30">
            <text:p>核定或審核</text:p>
          </table:table-cell>
          <table:table-cell office:value-type="string" table:style-name="ce31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專案記者會舉辦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新聞聯繫及發布事項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新聞資料處理及蒐集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與外部機關（構）、團體之一般聯絡交際事項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法律知識之普及推廣事項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宣導相關紀念品製作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5">
            <text:p>出版事項</text:p>
          </table:table-cell>
          <table:table-cell office:value-type="string" table:style-name="ce53">
            <text:p>本會會訊之編印及發行事項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年度報告編纂事項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簡介撰擬事項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文宣品印刷製作及寄送作業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5">
            <text:p>活動事項</text:p>
          </table:table-cell>
          <table:table-cell office:value-type="string" table:style-name="ce53">
            <text:p>法扶日茶會活動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法扶日分會下鄉活動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國內貴賓參觀訪問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一般宣導活動舉辦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外國法制編譯事項</text:p>
          </table:table-cell>
          <table:table-cell office:value-type="string" table:style-name="ce53">
            <text:p>外國法規及制度編譯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95">
            <text:p>其他國際事務</text:p>
          </table:table-cell>
          <table:table-cell office:value-type="string" table:style-name="ce53">
            <text:p>出席各項國際會議事項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國外貴賓訪問之接待事項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人員出國研習相關事宜</text:p>
          </table:table-cell>
          <table:table-cell office:value-type="string" table:style-name="ce20">
            <text:p>核定或審核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或審核</text:p>
          </table:table-cell>
          <table:table-cell table:style-name="ce19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59">
            <text:p>本會人員出國訪問<text:s/></text:p>
          </table:table-cell>
          <table:table-cell office:value-type="string" table:style-name="ce44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45">
            <text:p>擬辦或審核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06">
            <text:p>【行政管理處總務組】</text:p>
          </table:table-cell>
          <table:table-cell office:value-type="string" table:number-columns-spanned="1" table:number-rows-spanned="5" table:style-name="ce95">
            <text:p>財物管理事項</text:p>
          </table:table-cell>
          <table:table-cell office:value-type="string" table:style-name="ce58">
            <text:p>本會接受捐贈財物之決定</text:p>
          </table:table-cell>
          <table:table-cell table:style-name="ce41"/>
          <table:table-cell office:value-type="string" table:style-name="ce16">
            <text:p>核定</text:p>
          </table:table-cell>
          <table:table-cell office:value-type="string" table:style-name="ce40">
            <text:p>擬辦或審核</text:p>
          </table:table-cell>
          <table:table-cell table:style-name="ce8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5">
            <text:p>本會財產及非消耗品之增加、移撥、變賣及銷燬等異動決定及管理</text:p>
          </table:table-cell>
          <table:table-cell table:style-name="ce39"/>
          <table:table-cell office:value-type="string" table:style-name="ce16">
            <text:p>核定</text:p>
          </table:table-cell>
          <table:table-cell office:value-type="string" table:style-name="ce40">
            <text:p>核定或審核</text:p>
          </table:table-cell>
          <table:table-cell office:value-type="string" table:style-name="ce14">
            <text:p>授權副執行長或主任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視需要隨時派員抽查或盤點本會財產及非消耗品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8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財物盤點：年度檢核報告及改進意見、提報獎懲建議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8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6">
            <text:p>資產投保作業及管理</text:p>
          </table:table-cell>
          <table:table-cell table:style-name="ce34"/>
          <table:table-cell office:value-type="string" table:style-name="ce38">
            <text:p>核定</text:p>
          </table:table-cell>
          <table:table-cell office:value-type="string" table:style-name="ce35">
            <text:p>核定或審核</text:p>
          </table:table-cell>
          <table:table-cell table:style-name="ce82"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其他庶務事項</text:p>
          </table:table-cell>
          <table:table-cell office:value-type="string" table:style-name="ce49">
            <text:p>基金會辦公廳舍環境之清潔管理事項</text:p>
          </table:table-cell>
          <table:table-cell table:style-name="ce64"/>
          <table:table-cell office:value-type="string" table:style-name="ce64">
            <text:p>核定</text:p>
          </table:table-cell>
          <table:table-cell office:value-type="string" table:style-name="ce65">
            <text:p>核定或審核</text:p>
          </table:table-cell>
          <table:table-cell office:value-type="string" table:style-name="ce49">
            <text:p>授權副執行長或主任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其他</text:p>
          </table:table-cell>
          <table:table-cell office:value-type="string" table:style-name="ce52">
            <text:p>總務作業標準化之研訂事項</text:p>
          </table:table-cell>
          <table:table-cell table:style-name="ce29"/>
          <table:table-cell office:value-type="string" table:style-name="ce30">
            <text:p>核定</text:p>
          </table:table-cell>
          <table:table-cell office:value-type="string" table:style-name="ce31">
            <text:p>擬辦或審核</text:p>
          </table:table-cell>
          <table:table-cell office:value-type="string" table:style-name="ce27">
            <text:p>授權副執行長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9">
            <text:p>採購、資產管理教育訓練研擬及執行事項</text:p>
          </table:table-cell>
          <table:table-cell table:style-name="ce20"/>
          <table:table-cell office:value-type="string" table:style-name="ce57">
            <text:p>核定</text:p>
          </table:table-cell>
          <table:table-cell office:value-type="string" table:style-name="ce83">
            <text:p>擬辦或審核</text:p>
          </table:table-cell>
          <table:table-cell office:value-type="string" table:style-name="ce48">
            <text:p>授權副執行長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0" table:style-name="ce106">
            <text:p>【行政管理處資訊組】</text:p>
          </table:table-cell>
          <table:table-cell office:value-type="string" table:number-columns-spanned="1" table:number-rows-spanned="10" table:style-name="ce95">
            <text:p>資訊管理及維護事項</text:p>
          </table:table-cell>
          <table:table-cell office:value-type="string" table:style-name="ce58">
            <text:p>本會資訊體系之整體規劃、協調及推動事項</text:p>
          </table:table-cell>
          <table:table-cell office:value-type="string" table:style-name="ce29">
            <text:p>核定</text:p>
          </table:table-cell>
          <table:table-cell office:value-type="string" table:style-name="ce42">
            <text:p>核定或審核</text:p>
          </table:table-cell>
          <table:table-cell office:value-type="string" table:style-name="ce4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發展資訊系統之諮詢事項</text:p>
          </table:table-cell>
          <table:table-cell table:style-name="ce41"/>
          <table:table-cell table:style-name="ce87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資訊行政作業標準化之研訂事項</text:p>
          </table:table-cell>
          <table:table-cell table:style-name="ce41"/>
          <table:table-cell office:value-type="string" table:style-name="ce87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資訊教育訓練及進修計畫之研擬及執行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資訊設備之安裝及更新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資訊設備及網路之操作、安全、管理及維護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週期性作業管理制度及文件之研訂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各應用系統及資訊設備相關文件之撰寫、彙整、保管及維護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style-name="ce14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style-name="ce53">
            <text:p>系統工程之支援及諮詢事項</text:p>
          </table:table-cell>
          <table:table-cell table:style-name="ce15"/>
          <table:table-cell table:style-name="ce41"/>
          <table:table-cell office:value-type="string" table:style-name="ce40">
            <text:p>核定</text:p>
          </table:table-cell>
          <table:table-cell table:number-columns-repeated="16378" table:style-name="ce39"/>
        </table:table-row>
        <table:table-row table:style-name="ro5">
          <table:covered-table-cell/>
          <table:covered-table-cell/>
          <table:table-cell office:value-type="string" table:style-name="ce59">
            <text:p>輸出入資料、檔案及作業程式之建立、彙整及管理事項</text:p>
          </table:table-cell>
          <table:table-cell table:style-name="ce20"/>
          <table:table-cell office:value-type="string" table:style-name="ce57">
            <text:p>核定</text:p>
          </table:table-cell>
          <table:table-cell office:value-type="string" table:style-name="ce83">
            <text:p>核定或審核</text:p>
          </table:table-cell>
          <table:table-cell office:value-type="string" table:style-name="ce19">
            <text:p>對外提供資料時，應經第二層核定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106">
            <text:p>【行政管理處出納】</text:p>
          </table:table-cell>
          <table:table-cell office:value-type="string" table:number-columns-spanned="1" table:number-rows-spanned="9" table:style-name="ce95">
            <text:p>出納事項</text:p>
          </table:table-cell>
          <table:table-cell office:value-type="string" table:style-name="ce58">
            <text:p>基金會零用金之保管及支出事項</text:p>
          </table:table-cell>
          <table:table-cell table:style-name="ce42"/>
          <table:table-cell office:value-type="string" table:style-name="ce42">
            <text:p>核定</text:p>
          </table:table-cell>
          <table:table-cell office:value-type="string" table:style-name="ce47">
            <text:p>核定或審核</text:p>
          </table:table-cell>
          <table:table-cell office:value-type="string" table:number-columns-spanned="1" table:number-rows-spanned="3" table:style-name="ce149">
            <text:p>授權副執行長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基金會款項收付及清冊、報表編製等事項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40">
            <text:p>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基金會財物收支憑證等作業事項</text:p>
          </table:table-cell>
          <table:table-cell table:style-name="ce15"/>
          <table:table-cell office:value-type="string" table:style-name="ce41">
            <text:p>核定</text:p>
          </table:table-cell>
          <table:table-cell office:value-type="string" table:style-name="ce40">
            <text:p>核定或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銀行帳戶之開立與結清作業</text:p>
          </table:table-cell>
          <table:table-cell office:value-type="string" table:style-name="ce15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審核</text:p>
          </table:table-cell>
          <table:table-cell office:value-type="string" table:number-columns-spanned="1" table:number-rows-spanned="5" table:style-name="ce148">
            <text:p>授權執行長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銀行帳戶之印鑑變更事宜</text:p>
          </table:table-cell>
          <table:table-cell office:value-type="string" table:style-name="ce41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審核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基金會「押標金、保證金及保固金」之收付、開立、退還等作業事宜</text:p>
          </table:table-cell>
          <table:table-cell office:value-type="string" table:style-name="ce41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基金會之票據及有價證券收付、管理等作業事宜</text:p>
          </table:table-cell>
          <table:table-cell office:value-type="string" table:style-name="ce41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基金會收納款項收據之管理事宜</text:p>
          </table:table-cell>
          <table:table-cell office:value-type="string" table:style-name="ce41">
            <text:p>核定</text:p>
          </table:table-cell>
          <table:table-cell office:value-type="string" table:style-name="ce41">
            <text:p>審核</text:p>
          </table:table-cell>
          <table:table-cell office:value-type="string" table:style-name="ce40">
            <text:p>審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分會營運資金返還事宜</text:p>
          </table:table-cell>
          <table:table-cell table:style-name="ce20"/>
          <table:table-cell office:value-type="string" table:style-name="ce57">
            <text:p>核定</text:p>
          </table:table-cell>
          <table:table-cell office:value-type="string" table:style-name="ce83">
            <text:p>擬辦獲審核</text:p>
          </table:table-cell>
          <table:table-cell office:value-type="string" table:style-name="ce26">
            <text:p>授權副執行長核定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其他</text:p>
          </table:table-cell>
          <table:table-cell office:value-type="string" table:style-name="ce52">
            <text:p>基金會對外出具之領據控管事宜</text:p>
          </table:table-cell>
          <table:table-cell table:style-name="ce29"/>
          <table:table-cell table:style-name="ce42"/>
          <table:table-cell office:value-type="string" table:style-name="ce47">
            <text:p>核定</text:p>
          </table:table-cell>
          <table:table-cell table:style-name="ce28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9">
            <text:p>分會所提出納作業問題之答覆事項</text:p>
          </table:table-cell>
          <table:table-cell table:style-name="ce20"/>
          <table:table-cell table:style-name="ce21"/>
          <table:table-cell office:value-type="string" table:style-name="ce22">
            <text:p>核定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1" table:number-rows-spanned="34" table:style-name="ce106">
            <text:p>【會計處】</text:p>
          </table:table-cell>
          <table:table-cell office:value-type="string" table:number-columns-spanned="1" table:number-rows-spanned="5" table:style-name="ce106">
            <text:p>歲計事項</text:p>
            <text:p>-基金會決算事宜</text:p>
          </table:table-cell>
          <table:table-cell office:value-type="string" table:style-name="ce58">
            <text:p>決算書審定</text:p>
          </table:table-cell>
          <table:table-cell office:value-type="string" table:style-name="ce30">
            <text:p>核定或審核</text:p>
          </table:table-cell>
          <table:table-cell office:value-type="string" table:style-name="ce42">
            <text:p>審核</text:p>
          </table:table-cell>
          <table:table-cell office:value-type="string" table:style-name="ce31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決算書事項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決算時程之訂定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提供司法院有關決算所需資料</text:p>
          </table:table-cell>
          <table:table-cell table:style-name="ce41"/>
          <table:table-cell office:value-type="string" table:style-name="ce42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提供立法院及外部機關（構）、團體有關決算所需資料</text:p>
          </table:table-cell>
          <table:table-cell table:style-name="ce57"/>
          <table:table-cell office:value-type="string" table:style-name="ce57">
            <text:p>核定</text:p>
          </table:table-cell>
          <table:table-cell office:value-type="string" table:style-name="ce17">
            <text:p>擬辦或審核</text:p>
          </table:table-cell>
          <table:table-cell table:style-name="ce19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106">
            <text:p>歲計事項</text:p>
            <text:p>-基金會預算事宜</text:p>
          </table:table-cell>
          <table:table-cell office:value-type="string" table:style-name="ce52">
            <text:p>預算書審定</text:p>
          </table:table-cell>
          <table:table-cell office:value-type="string" table:style-name="ce30">
            <text:p>核定或審核</text:p>
          </table:table-cell>
          <table:table-cell office:value-type="string" table:style-name="ce42">
            <text:p>審核</text:p>
          </table:table-cell>
          <table:table-cell office:value-type="string" table:style-name="ce31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預算書事項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預算時程之訂定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提供司法院有關預算所需資料</text:p>
          </table:table-cell>
          <table:table-cell table:style-name="ce41"/>
          <table:table-cell office:value-type="string" table:style-name="ce42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提供立法院及外部機關（構）、團體有關預算所需資料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核定後預算分配事項</text:p>
          </table:table-cell>
          <table:table-cell table:style-name="ce41"/>
          <table:table-cell office:value-type="string" table:style-name="ce41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辦理預算執行進度之管制及成效檢討</text:p>
          </table:table-cell>
          <table:table-cell table:style-name="ce57"/>
          <table:table-cell office:value-type="string" table:style-name="ce57">
            <text:p>核定</text:p>
          </table:table-cell>
          <table:table-cell office:value-type="string" table:style-name="ce17">
            <text:p>擬辦或審核</text:p>
          </table:table-cell>
          <table:table-cell table:style-name="ce88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5" table:style-name="ce95">
            <text:p>會計事項</text:p>
          </table:table-cell>
          <table:table-cell office:value-type="string" table:style-name="ce52">
            <text:p>辦理預算經費申請核撥事項。</text:p>
          </table:table-cell>
          <table:table-cell office:value-type="string" table:style-name="ce30">
            <text:p>核定</text:p>
          </table:table-cell>
          <table:table-cell office:value-type="string" table:style-name="ce42">
            <text:p>審核</text:p>
          </table:table-cell>
          <table:table-cell office:value-type="string" table:style-name="ce31">
            <text:p>擬辦或審核</text:p>
          </table:table-cell>
          <table:table-cell office:value-type="string" table:style-name="ce27">
            <text:p>授權執行長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經費保留款申請及核撥事項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會計規定及預算執行疑義之釋復及擬辦事項<text:s/>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會計流程訂定、釋復及擬辦事項<text:s/></text:p>
          </table:table-cell>
          <table:table-cell table:style-name="ce16"/>
          <table:table-cell office:value-type="string" table:style-name="ce41">
            <text:p>核定</text:p>
          </table:table-cell>
          <table:table-cell office:value-type="string" table:style-name="ce17">
            <text:p>核定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會計月報審定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獲審核</text:p>
          </table:table-cell>
          <table:table-cell office:value-type="string" table:style-name="ce14">
            <text:p>授權執行長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本會會計各項表報之編製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編製傳票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原始憑證因特殊原因不能取得之核銷請款程序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各種收支憑證之保管、審核及月報表填報事項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各項帳冊之登記整理保管轉移事項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會計資料之蒐集及整理事項。<text:s text:c="3"/></text:p>
          </table:table-cell>
          <table:table-cell table:style-name="ce15"/>
          <table:table-cell table:style-name="ce16"/>
          <table:table-cell office:value-type="string" table:style-name="ce17">
            <text:p>核定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分會有關會計業務呈請基金會核示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核定或審核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外部機關（構）、團體函詢本會會計業務之「一般性」答覆事項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">
            <text:p>外部機關（構）、團體函詢本會會計業務之「重大性」答覆事項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核定或審核</text:p>
          </table:table-cell>
          <table:table-cell office:value-type="string" table:style-name="ce17">
            <text:p>擬辦或審核</text:p>
          </table:table-cell>
          <table:table-cell office:value-type="string" table:style-name="ce14">
            <text:p>特殊重要事項應經第一層核定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本會基金之保管、存放、運用等作業事宜</text:p>
          </table:table-cell>
          <table:table-cell office:value-type="string" table:style-name="ce21">
            <text:p>核定</text:p>
          </table:table-cell>
          <table:table-cell office:value-type="string" table:style-name="ce89">
            <text:p>審核</text:p>
          </table:table-cell>
          <table:table-cell office:value-type="string" table:style-name="ce22">
            <text:p>擬辦或審核</text:p>
          </table:table-cell>
          <table:table-cell office:value-type="string" table:style-name="ce19">
            <text:p>董事會就基金之管理為決議後，得授權執行長辦理相關事宜。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95">
            <text:p>其他</text:p>
          </table:table-cell>
          <table:table-cell office:value-type="string" table:style-name="ce52">
            <text:p>主辦會計人員移交事項</text:p>
          </table:table-cell>
          <table:table-cell office:value-type="string" table:style-name="ce30">
            <text:p>核定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或審核</text:p>
          </table:table-cell>
          <table:table-cell table:style-name="ce2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財務上增進效能及減少不經濟支出之建議事項</text:p>
          </table:table-cell>
          <table:table-cell office:value-type="string" table:style-name="ce15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營利事業所得稅稅報申報</text:p>
          </table:table-cell>
          <table:table-cell office:value-type="string" table:style-name="ce16">
            <text:p>核定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或審核</text:p>
          </table:table-cell>
          <table:table-cell office:value-type="string" table:style-name="ce14">
            <text:p>授權執行長核定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年度各類所得申報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辦理其他稅務工作（含相關公文）</text:p>
          </table:table-cell>
          <table:table-cell table:style-name="ce16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table:number-columns-repeated="16378" table:style-name="ce39"/>
        </table:table-row>
        <table:table-row table:style-name="ro5">
          <table:covered-table-cell/>
          <table:covered-table-cell/>
          <table:table-cell office:value-type="string" table:style-name="ce53">
            <text:p>本會「律師酬金證明書」用印作業</text:p>
          </table:table-cell>
          <table:table-cell table:style-name="ce15"/>
          <table:table-cell office:value-type="string" table:style-name="ce16">
            <text:p>核定</text:p>
          </table:table-cell>
          <table:table-cell office:value-type="string" table:style-name="ce17">
            <text:p>擬辦或審核</text:p>
          </table:table-cell>
          <table:table-cell office:value-type="string" table:style-name="ce14">
            <text:p>需用印執行長章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本會統一發票章用印作業</text:p>
          </table:table-cell>
          <table:table-cell table:style-name="ce60"/>
          <table:table-cell office:value-type="string" table:style-name="ce89">
            <text:p>核定</text:p>
          </table:table-cell>
          <table:table-cell office:value-type="string" table:style-name="ce22">
            <text:p>擬辦</text:p>
          </table:table-cell>
          <table:table-cell office:value-type="string" table:style-name="ce19">
            <text:p>需用印執行長章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95">
            <text:p>【秘書室】</text:p>
          </table:table-cell>
          <table:table-cell office:value-type="string" table:number-columns-spanned="1" table:number-rows-spanned="2" table:style-name="ce95">
            <text:p>會議籌辦</text:p>
          </table:table-cell>
          <table:table-cell office:value-type="string" table:style-name="ce52">
            <text:p>董事會(公文及簽呈)</text:p>
          </table:table-cell>
          <table:table-cell office:value-type="string" table:style-name="ce30">
            <text:p>核定</text:p>
          </table:table-cell>
          <table:table-cell office:value-type="string" table:style-name="ce66">
            <text:p>審核</text:p>
          </table:table-cell>
          <table:table-cell office:value-type="string" table:style-name="ce66">
            <text:p>擬辦獲審核</text:p>
          </table:table-cell>
          <table:table-cell office:value-type="string" table:style-name="ce9">
            <text:p>授權執行長核定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6">
            <text:p>監察人會(公文及簽呈)</text:p>
          </table:table-cell>
          <table:table-cell office:value-type="string" table:style-name="ce20">
            <text:p>核定</text:p>
          </table:table-cell>
          <table:table-cell office:value-type="string" table:style-name="ce21">
            <text:p>審核</text:p>
          </table:table-cell>
          <table:table-cell office:value-type="string" table:style-name="ce22">
            <text:p>擬辦獲審核</text:p>
          </table:table-cell>
          <table:table-cell office:value-type="string" table:style-name="ce86">
            <text:p>授權執行長</text:p>
          </table:table-cell>
          <table:table-cell table:number-columns-repeated="16377" table:style-name="ce13"/>
        </table:table-row>
        <table:table-row table:style-name="ro5">
          <table:covered-table-cell/>
          <table:table-cell office:value-type="string" table:number-columns-spanned="1" table:number-rows-spanned="4" table:style-name="ce95">
            <text:p>其他</text:p>
          </table:table-cell>
          <table:table-cell office:value-type="string" table:style-name="ce9">
            <text:p>董事、監察人變更案</text:p>
          </table:table-cell>
          <table:table-cell office:value-type="string" table:style-name="ce24">
            <text:p>核定或審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擬辦</text:p>
          </table:table-cell>
          <table:table-cell office:value-type="string" table:style-name="ce58">
            <text:p>授權執行長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2">
            <text:p>董事、監察人改選作業</text:p>
          </table:table-cell>
          <table:table-cell office:value-type="string" table:style-name="ce29">
            <text:p>核定或審核</text:p>
          </table:table-cell>
          <table:table-cell office:value-type="string" table:style-name="ce30">
            <text:p>審核</text:p>
          </table:table-cell>
          <table:table-cell office:value-type="string" table:style-name="ce31">
            <text:p>擬辦</text:p>
          </table:table-cell>
          <table:table-cell office:value-type="string" table:style-name="ce52">
            <text:p>授權執行長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3">
            <text:p>法人變更事項</text:p>
          </table:table-cell>
          <table:table-cell office:value-type="string" table:style-name="ce15">
            <text:p>核定或審核</text:p>
          </table:table-cell>
          <table:table-cell office:value-type="string" table:style-name="ce16">
            <text:p>審核</text:p>
          </table:table-cell>
          <table:table-cell office:value-type="string" table:style-name="ce17">
            <text:p>擬辦</text:p>
          </table:table-cell>
          <table:table-cell table:style-name="ce5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9">
            <text:p>分會長人事案</text:p>
          </table:table-cell>
          <table:table-cell office:value-type="string" table:style-name="ce20">
            <text:p>核定或審核</text:p>
          </table:table-cell>
          <table:table-cell office:value-type="string" table:style-name="ce21">
            <text:p>審核</text:p>
          </table:table-cell>
          <table:table-cell office:value-type="string" table:style-name="ce61">
            <text:p>擬辦</text:p>
          </table:table-cell>
          <table:table-cell table:style-name="ce59"/>
          <table:table-cell table:number-columns-repeated="16377"/>
        </table:table-row>
        <table:table-row table:style-name="ro34">
          <table:table-cell table:style-name="ce90"/>
          <table:table-cell table:style-name="ce2"/>
          <table:table-cell table:number-columns-repeated="5" table:style-name="ce91"/>
          <table:table-cell table:number-columns-repeated="16377"/>
        </table:table-row>
        <table:table-row table:number-rows-repeated="104835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20</meta:initial-creator>
    <dc:creator>ww</dc:creator>
    <meta:creation-date>2014-02-26T11:23:04Z</meta:creation-date>
    <dc:date>2017-03-14T04:12:50Z</dc:date>
    <meta:print-date>2014-04-16T06:39:42Z</meta:print-date>
  </office:meta>
</office:document-meta>
</file>