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mm"/>
    </style:style>
    <style:style style:name="co2" style:family="table-column">
      <style:table-column-properties fo:break-before="auto" style:column-width="28.66mm"/>
    </style:style>
    <style:style style:name="co3" style:family="table-column">
      <style:table-column-properties fo:break-before="auto" style:column-width="85.3mm"/>
    </style:style>
    <style:style style:name="co4" style:family="table-column">
      <style:table-column-properties fo:break-before="auto" style:column-width="36.18mm"/>
    </style:style>
    <style:style style:name="co5" style:family="table-column">
      <style:table-column-properties fo:break-before="auto" style:column-width="55.97mm"/>
    </style:style>
    <style:style style:name="co6" style:family="table-column">
      <style:table-column-properties fo:break-before="auto" style:column-width="15.93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1.01mm" fo:break-before="auto" style:use-optimal-row-height="false"/>
    </style:style>
    <style:style style:name="ro4" style:family="table-row">
      <style:table-row-properties style:row-height="64.56mm" fo:break-before="auto" style:use-optimal-row-height="false"/>
    </style:style>
    <style:style style:name="ro5" style:family="table-row">
      <style:table-row-properties style:row-height="28.05mm" fo:break-before="auto" style:use-optimal-row-height="fals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62.97mm" fo:break-before="auto" style:use-optimal-row-height="false"/>
    </style:style>
    <style:style style:name="ro9" style:family="table-row">
      <style:table-row-properties style:row-height="23.81mm" fo:break-before="auto" style:use-optimal-row-height="false"/>
    </style:style>
    <style:style style:name="ro10" style:family="table-row">
      <style:table-row-properties style:row-height="16.67mm" fo:break-before="auto" style:use-optimal-row-height="false"/>
    </style:style>
    <style:style style:name="ro11" style:family="table-row">
      <style:table-row-properties style:row-height="26.46mm" fo:break-before="auto" style:use-optimal-row-height="true"/>
    </style:style>
    <style:style style:name="ro12" style:family="table-row">
      <style:table-row-properties style:row-height="58.21mm" fo:break-before="auto" style:use-optimal-row-height="false"/>
    </style:style>
    <style:style style:name="ro13" style:family="table-row">
      <style:table-row-properties style:row-height="13.23mm" fo:break-before="auto" style:use-optimal-row-height="false"/>
    </style:style>
    <style:style style:name="ta1" style:family="table" style:master-page-name="PageStyle_5f_介接各機關取得資料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a6a6a6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0000"/>
    </style:style>
    <style:style style:name="T3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fo:color="#0070c0"/>
    </style:style>
    <style:style style:name="T4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介接各機關取得資料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0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 table:number-columns-spanned="5" table:number-rows-spanned="1">
            <text:p>介接各機關取得國民法官檢核資料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number-columns-repeated="1024"/>
        </table:table-row>
        <table:table-header-rows>
          <table:table-row table:style-name="ro2">
            <table:table-cell office:value-type="string" calcext:value-type="string">
              <text:p>編號</text:p>
            </table:table-cell>
            <table:table-cell table:style-name="ce6" office:value-type="string" calcext:value-type="string">
              <text:p>介接機關</text:p>
            </table:table-cell>
            <table:table-cell table:style-name="ce7" office:value-type="string" calcext:value-type="string">
              <text:p>取得資料</text:p>
            </table:table-cell>
            <table:table-cell table:style-name="ce6" office:value-type="string" calcext:value-type="string">
              <text:p>法律依據</text:p>
            </table:table-cell>
            <table:table-cell table:style-name="ce6" office:value-type="string" calcext:value-type="string">
              <text:p>備註</text:p>
            </table:table-cell>
            <table:table-cell table:number-columns-repeated="1019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table:style-name="ce7" office:value-type="string" calcext:value-type="string">
            <text:p>內政部戶政司</text:p>
          </table:table-cell>
          <table:table-cell table:style-name="ce9" office:value-type="string" calcext:value-type="string">
            <text:p>1.初選名冊：年滿23歲，居住滿4個月。</text:p>
            <text:p>2.檢核資料：死亡、死亡宣告、遷出國外、喪</text:p>
            <text:p>  失身分、喪失國籍、遷徙紀錄。</text:p>
            <text:p>3.親等關係資料：提供3親等關係。</text:p>
            <text:p>4.教育程度。</text:p>
          </table:table-cell>
          <table:table-cell table:style-name="ce9" office:value-type="string" calcext:value-type="string">
            <text:p>國民法官法</text:p>
            <text:p>1.第12條第1項</text:p>
            <text:p>2.第12條第1項</text:p>
            <text:p>3.第15條第2款</text:p>
            <text:p>4.第14條第12款</text:p>
          </table:table-cell>
          <table:table-cell table:style-name="ce9" office:value-type="string" calcext:value-type="string">
            <text:p>1.初選名冊。</text:p>
            <text:p>2.遷徙紀錄係指初選名冊造冊</text:p>
            <text:p>  當年10月１日後有異動之最</text:p>
            <text:p>  後一筆遷入日期及戶籍地。</text:p>
            <text:p>3.親等關係僅有3親等關係。</text:p>
            <text:p>4.教育程度</text:p>
          </table:table-cell>
          <table:table-cell table:number-columns-repeated="1019"/>
        </table:table-row>
        <table:table-row table:style-name="ro4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司法院</text:p>
            <text:p>(前案系統)</text:p>
          </table:table-cell>
          <table:table-cell table:style-name="ce11" office:value-type="string" calcext:value-type="string">
            <text:p>1.褫奪公權，尚未復權。</text:p>
            <text:p>2.人身自由受拘束中(受逮捕、羈押、矯正資</text:p>
            <text:p>  料)。</text:p>
            <text:p>3.因案經檢察官提起公訴或聲以簡易判決處刑</text:p>
            <text:p>  ，或經自訴人提起自訴，尚未判決確定。</text:p>
            <text:p>4.曾受有期徒刑以上刑之宣告確定。</text:p>
            <text:p>5.受有期徒刑以上刑之宣告確定，現於緩刑期</text:p>
            <text:p>  內或期滿後未逾二年。</text:p>
            <text:p>6.於緩起訴期間內或期滿後未逾二年。</text:p>
            <text:p>7.受觀察勒戒或戒治處分，尚未執行完畢，或</text:p>
            <text:p>  執行完畢未滿二年。</text:p>
          </table:table-cell>
          <table:table-cell table:style-name="ce8" office:value-type="string" calcext:value-type="string">
            <text:p>國民法官法</text:p>
            <text:p>1.第13條第1款</text:p>
            <text:p>2.第13條第4款</text:p>
            <text:p>3.第13條第5款</text:p>
            <text:p>4.第13條第6款</text:p>
            <text:p>5.第13條第7款</text:p>
            <text:p>6.第13條第8款</text:p>
            <text:p>7.第13條第9款</text:p>
          </table:table-cell>
          <table:table-cell table:style-name="ce7" office:value-type="string" calcext:value-type="string">
            <text:p>介接司法院前案備份主機。</text:p>
          </table:table-cell>
          <table:table-cell table:number-columns-repeated="1019"/>
        </table:table-row>
        <table:table-row table:style-name="ro5">
          <table:table-cell table:style-name="ce3"/>
          <table:table-cell table:style-name="ce8" office:value-type="string" calcext:value-type="string">
            <text:p>司法院</text:p>
            <text:p>(審判系統)</text:p>
          </table:table-cell>
          <table:table-cell table:style-name="ce11" office:value-type="string" calcext:value-type="string">
            <text:p>1.人身自由受拘束中(社維拘留)。</text:p>
            <text:p>2.受監護或輔助宣告，尚未撤銷。</text:p>
            <text:p>3.受破產宣告或經裁定開始清算程序，尚未復權。</text:p>
          </table:table-cell>
          <table:table-cell table:style-name="ce11" office:value-type="string" calcext:value-type="string">
            <text:p>國民法官法</text:p>
            <text:p>1.第13條第4款</text:p>
            <text:p>2.第13條第10款</text:p>
            <text:p>3.第13條第11款</text:p>
          </table:table-cell>
          <table:table-cell table:style-name="ce7" office:value-type="string" calcext:value-type="string">
            <text:p>1.介接各地院簡易社維案件</text:p>
            <text:p>2.介接司法院監護或輔助宣告</text:p>
            <text:p>3.介接司法院消債破產主機</text:p>
          </table:table-cell>
          <table:table-cell table:number-columns-repeated="1019"/>
        </table:table-row>
        <table:table-row table:style-name="ro6" table:visibility="collapse">
          <table:table-cell office:value-type="float" office:value="2" calcext:value-type="float">
            <text:p>2</text:p>
          </table:table-cell>
          <table:table-cell table:style-name="ce7" office:value-type="string" calcext:value-type="string">
            <text:p>司法院</text:p>
            <text:p>(人事系統)</text:p>
          </table:table-cell>
          <table:table-cell table:style-name="ce7" office:value-type="string" calcext:value-type="string">
            <text:p>10.法官或曾任法官(X)</text:p>
            <text:p>11.司法院、<text:span text:style-name="T1">法務部</text:span><text:span text:style-name="T2">及所屬各機關之公務人員(#)</text:span><text:span text:style-name="T3">(人事行政總處)</text:span></text:p>
          </table:table-cell>
          <table:table-cell table:style-name="ce7" office:value-type="string" calcext:value-type="string">
            <text:p>國民法官法</text:p>
            <text:p>10.第14條第5款</text:p>
            <text:p>11.第14條第9款</text:p>
          </table:table-cell>
          <table:table-cell table:style-name="ce12"/>
          <table:table-cell table:number-columns-repeated="1019"/>
        </table:table-row>
        <table:table-row table:style-name="ro7">
          <table:table-cell office:value-type="float" office:value="3" calcext:value-type="float">
            <text:p>3</text:p>
          </table:table-cell>
          <table:table-cell table:style-name="ce6" office:value-type="string" calcext:value-type="string">
            <text:p>考試院</text:p>
          </table:table-cell>
          <table:table-cell table:style-name="ce7" office:value-type="string" calcext:value-type="string">
            <text:p>司法官考試、律師考試及格之人員。</text:p>
          </table:table-cell>
          <table:table-cell table:style-name="ce7" office:value-type="string" calcext:value-type="string">
            <text:p>國民法官法</text:p>
            <text:p>第14條第10款</text:p>
          </table:table-cell>
          <table:table-cell table:style-name="ce7" office:value-type="string" calcext:value-type="string">
            <text:p>提供81年以後現有考試及格資料，81年前無身分ID資料無法回溯建檔。</text:p>
          </table:table-cell>
          <table:table-cell table:number-columns-repeated="101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6" office:value-type="string" calcext:value-type="string">
            <text:p>人事行政總處</text:p>
          </table:table-cell>
          <table:table-cell table:style-name="ce7" office:value-type="string" calcext:value-type="string">
            <text:p><text:span text:style-name="T4">1.曾任公務人員而受免除職務處分，或受撤職</text:span></text:p>
            <text:p><text:span text:style-name="T4">  處分，其停止任用期間尚未屆滿。</text:span></text:p>
            <text:p><text:span text:style-name="T4">2.現任公務人員而受休職、停職處分，其休</text:span></text:p>
            <text:p><text:span text:style-name="T4">  職、停職期間尚未屆滿。</text:span></text:p>
            <text:p><text:span text:style-name="T5">3.總統、副總統。</text:span></text:p>
            <text:p><text:span text:style-name="T5">4.各級政府機關首長、政務人員。</text:span></text:p>
            <text:p><text:span text:style-name="T5">5.警察。</text:span></text:p>
            <text:p><text:span text:style-name="T5">6.法官或曾任法官(司法院)。</text:span></text:p>
            <text:p><text:span text:style-name="T5">7.檢察官或曾任檢察官(法務部)。</text:span></text:p>
            <text:p><text:span text:style-name="T5">8</text:span><text:span text:style-name="T6">.司法院、法務部及所屬各機關之公務人員。</text:span></text:p>
            <text:p><text:span text:style-name="T5">9.司法警察官、司法警察。</text:span></text:p>
          </table:table-cell>
          <table:table-cell table:style-name="ce7" office:value-type="string" calcext:value-type="string">
            <text:p>國民法官法</text:p>
            <text:p><text:span text:style-name="T4">1.第13條第2款</text:span></text:p>
            <text:p><text:span text:style-name="T4">2.第13條第3款</text:span></text:p>
            <text:p><text:span text:style-name="T4">3.第14條第1款</text:span></text:p>
            <text:p><text:span text:style-name="T4">4.第14條第2款</text:span></text:p>
            <text:p><text:span text:style-name="T4">5.第14條第4款</text:span></text:p>
            <text:p><text:span text:style-name="T4">6.第14條第5款</text:span></text:p>
            <text:p><text:span text:style-name="T4">7.第14條第6款</text:span></text:p>
            <text:p><text:span text:style-name="T4">8.第14條第9款</text:span></text:p>
            <text:p><text:span text:style-name="T4">9.第14條第11款</text:span></text:p>
          </table:table-cell>
          <table:table-cell table:style-name="ce7" office:value-type="string" calcext:value-type="string">
            <text:p>1.2.初期先介接人事行政總處</text:p>
            <text:p>  ，惟資料篩選細節需與銓敘</text:p>
            <text:p>   部協商。</text:p>
            <text:p>5.可提供警察資料，無現役軍</text:p>
            <text:p>  人資料。</text:p>
            <text:p>9.相關人員定義如「司法警察</text:p>
            <text:p>  官、司法警察」需由相關部</text:p>
            <text:p>  會提供篩選條件。</text:p>
          </table:table-cell>
          <table:table-cell table:number-columns-repeated="1019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7" office:value-type="string" calcext:value-type="string">
            <text:p>內政部民政司</text:p>
          </table:table-cell>
          <table:table-cell table:style-name="ce9" office:value-type="string" calcext:value-type="string">
            <text:p>1.地方民意代表。</text:p>
            <text:p>2.政黨黨務工作人員。</text:p>
          </table:table-cell>
          <table:table-cell table:style-name="ce9" office:value-type="string" calcext:value-type="string">
            <text:p>國民法官法</text:p>
            <text:p>1.第14條第2款</text:p>
            <text:p>2.第14條第3款</text:p>
          </table:table-cell>
          <table:table-cell table:style-name="ce9" office:value-type="string" calcext:value-type="string">
            <text:p>目前僅有政黨負責人或選任人員，地方主委幹部需另外蒐集建置，且需有法律明確規範。</text:p>
          </table:table-cell>
          <table:table-cell table:number-columns-repeated="1019"/>
        </table:table-row>
        <table:table-row table:style-name="ro10">
          <table:table-cell office:value-type="float" office:value="6" calcext:value-type="float">
            <text:p>6</text:p>
          </table:table-cell>
          <table:table-cell table:style-name="ce7" office:value-type="string" calcext:value-type="string">
            <text:p>內政部役政署</text:p>
          </table:table-cell>
          <table:table-cell table:style-name="ce7" office:value-type="string" calcext:value-type="string">
            <text:p>現役軍人(排除替代役)及入營資料。</text:p>
          </table:table-cell>
          <table:table-cell table:style-name="ce7" office:value-type="string" calcext:value-type="string">
            <text:p>國民法官法</text:p>
            <text:p>第14條第4款</text:p>
          </table:table-cell>
          <table:table-cell table:style-name="ce7" office:value-type="string" calcext:value-type="string">
            <text:p>常役、自願役(篩掉替代役)</text:p>
          </table:table-cell>
          <table:table-cell table:number-columns-repeated="1019"/>
        </table:table-row>
        <table:table-row table:style-name="ro10">
          <table:table-cell office:value-type="float" office:value="7" calcext:value-type="float">
            <text:p>7</text:p>
          </table:table-cell>
          <table:table-cell table:style-name="ce7" office:value-type="string" calcext:value-type="string">
            <text:p>法務部</text:p>
          </table:table-cell>
          <table:table-cell table:style-name="ce9" office:value-type="string" calcext:value-type="string">
            <text:p>律師或曾任律師。</text:p>
          </table:table-cell>
          <table:table-cell table:style-name="ce7" office:value-type="string" calcext:value-type="string">
            <text:p>國民法官法</text:p>
            <text:p><text:span text:style-name="T4">第14條第7款</text:span></text:p>
          </table:table-cell>
          <table:table-cell table:style-name="ce7"/>
          <table:table-cell table:number-columns-repeated="1019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9" office:value-type="string" calcext:value-type="string">
            <text:p>銓敘部</text:p>
            <text:p/>
          </table:table-cell>
          <table:table-cell table:style-name="ce9" office:value-type="string" calcext:value-type="string">
            <text:p>1.曾任公務人員而受免除職務處分，或受撤職</text:p>
            <text:p>  處分，其停止任用期間尚未屆滿。</text:p>
            <text:p>2.現任公務人員而受休職、停職處分，其休</text:p>
            <text:p>  職、停職期間尚未屆滿。</text:p>
            <text:p/>
          </table:table-cell>
          <table:table-cell table:style-name="ce9" office:value-type="string" calcext:value-type="string">
            <text:p>國民法官法</text:p>
            <text:p>1.第13條第2款</text:p>
            <text:p>2.第13條第3款</text:p>
            <text:p/>
          </table:table-cell>
          <table:table-cell table:style-name="ce9" office:value-type="string" calcext:value-type="string">
            <text:p>1.2.初期先介接人事行政總處，惟篩選資料細節需請貴部提供給人事行政總處。</text:p>
          </table:table-cell>
          <table:table-cell table:number-columns-repeated="1019"/>
        </table:table-row>
        <table:table-row table:style-name="ro12">
          <table:table-cell office:value-type="float" office:value="9" calcext:value-type="float">
            <text:p>9</text:p>
          </table:table-cell>
          <table:table-cell table:style-name="ce7" office:value-type="string" calcext:value-type="string">
            <text:p>教育部</text:p>
            <text:p/>
          </table:table-cell>
          <table:table-cell table:style-name="ce7" office:value-type="string" calcext:value-type="string">
            <text:p>1.現任或曾任教育部審定合格之大學或獨立學</text:p>
            <text:p>  院專任教授、副教授或助理教授，講授主要</text:p>
            <text:p>  法律科目者。</text:p>
            <text:p>2.未完成國民教育之人員。</text:p>
            <text:p/>
          </table:table-cell>
          <table:table-cell table:style-name="ce7" office:value-type="string" calcext:value-type="string">
            <text:p>國民法官法</text:p>
            <text:p>1.第14條第8款</text:p>
            <text:p><text:span text:style-name="T5">2.第14條第12款</text:span></text:p>
          </table:table-cell>
          <table:table-cell table:style-name="ce7" office:value-type="string" calcext:value-type="string">
            <text:p>1.在學校存有相關檔案可供蒐</text:p>
            <text:p>  集建置資料庫之範圍內，只 </text:p>
            <text:p>  要有任一學期有符合法規條</text:p>
            <text:p>  件就會回傳。</text:p>
            <text:p>2.從原本的國中生畢業名冊分</text:p>
            <text:p>  2 部分(1)未入學的在104年            </text:p>
            <text:p>  後資料才完整，採反向查詢</text:p>
            <text:p>  (2)在學期間內中途輟學的</text:p>
            <text:p>  紀錄大約推估到10年前，越</text:p>
            <text:p>  早期資料越不完整。</text:p>
          </table:table-cell>
          <table:table-cell table:number-columns-repeated="1019"/>
        </table:table-row>
        <table:table-row table:style-name="ro13">
          <table:table-cell office:value-type="float" office:value="10" calcext:value-type="float">
            <text:p>10</text:p>
          </table:table-cell>
          <table:table-cell table:style-name="ce6" office:value-type="string" calcext:value-type="string">
            <text:p>立法院</text:p>
          </table:table-cell>
          <table:table-cell table:style-name="ce7" office:value-type="string" calcext:value-type="string">
            <text:p>中央民意代表。</text:p>
            <text:p/>
          </table:table-cell>
          <table:table-cell table:style-name="ce7" office:value-type="string" calcext:value-type="string">
            <text:p>國民法官法</text:p>
            <text:p>第14條第2款</text:p>
          </table:table-cell>
          <table:table-cell table:style-name="ce9" office:value-type="string" calcext:value-type="string">
            <text:p/>
            <text:p/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 table:visibility="collapse">
          <table:table-cell table:number-columns-repeated="2"/>
          <table:table-cell office:value-type="string" calcext:value-type="string">
            <text:p>網際網路:維持目前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GSN-VPN: 各機關申請VPN, 需經司法院同意</text:p>
          </table:table-cell>
          <table:table-cell table:number-columns-repeated="1021"/>
        </table:table-row>
        <table:table-row table:style-name="ro2" table:visibility="collapse">
          <table:table-cell table:number-columns-repeated="2"/>
          <table:table-cell office:value-type="string" calcext:value-type="string">
            <text:p>T-road: 各機關申請加入</text:p>
          </table:table-cell>
          <table:table-cell table:number-columns-repeated="1021"/>
        </table:table-row>
        <table:table-row table:style-name="ro2" table:number-rows-repeated="104855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Titles" table:base-cell-address="$介接各機關取得資料.$A$1" table:cell-range-address="$介接各機關取得資料.$A$3:.$AMJ$3" table:range-usable-as="repeat-column repeat-row"/>
        </table:named-expressions>
      </table:table>
      <table:named-expressions/>
      <table:database-ranges>
        <table:database-range table:name="表格1_3" table:target-range-address="介接各機關取得資料.A3:介接各機關取得資料.E1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  <style:style style:name="千分位_20_2_20_2" style:display-name="千分位 2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01mm" fo:margin-bottom="8.01mm" fo:margin-left="17.99mm" fo:margin-right="17.9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1.01mm" fo:margin-left="0mm" fo:margin-right="0mm" fo:margin-top="7.13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介接各機關取得資料" style:display-name="PageStyle_介接各機關取得資料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5T18:19:34</meta:creation-date>
    <dc:date>2022-03-25T10:04:58</dc:date>
    <meta:generator>NDC_ODF_Application_Tools/2.0.3$Windows_X86_64 LibreOffice_project/1472acae6e38251b44b07e4fedb25fc989b2f3fb</meta:generator>
    <meta:document-statistic meta:table-count="1" meta:cell-count="6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