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top="0.25in" fo:line-height="0.361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611in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611in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25in" fo:line-height="0.3611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：文書傳送之首頁格式（直式或橫式不拘）</text:p>
      <text:p text:style-name="P2">甲式：法院為送方者：</text:p>
      <text:p text:style-name="P3">一、傳送文書之法院、案號、股別、承辦書記官姓名、電話號碼、回傳文書傳真號碼或電子信箱帳號。</text:p>
      <text:p text:style-name="P4">二、傳送文書之名稱、頁數（不含首頁）。</text:p>
      <text:p text:style-name="P5">三、傳送文書之日期。</text:p>
      <text:p text:style-name="P6">四、收受文書者之姓名、傳真號碼或電子信箱帳號。</text:p>
      <text:p text:style-name="P7">五、其他事項。</text:p>
      <text:p text:style-name="P8">乙式：非法院為送方者：</text:p>
      <text:list text:style-name="LFO1" text:continue-numbering="true">
        <text:list-item>
          <text:p text:style-name="P9">傳送者：姓名、稱謂、住址、國民身分證或營利證號碼、電話號碼、回傳文書傳真號碼或電子信箱帳號。</text:p>
        </text:list-item>
        <text:list-item>
          <text:p text:style-name="P10">傳送文書：名稱、頁數（不含首頁）。</text:p>
        </text:list-item>
        <text:list-item>
          <text:p text:style-name="P11">送方當事人：稱謂、姓名（如與傳送者相同者，免予記載）。</text:p>
        </text:list-item>
        <text:list-item>
          <text:p text:style-name="P12">本案法院：名稱、案號、股別。</text:p>
        </text:list-item>
        <text:list-item>
          <text:p text:style-name="P13">傳送文書日期。</text:p>
        </text:list-item>
        <text:list-item>
          <text:p text:style-name="P14">收受者：姓名或名稱、傳真號碼或電子信箱帳號。</text:p>
        </text:list-item>
        <text:list-item>
          <text:p text:style-name="P15">其他事項。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聖穎</meta:initial-creator>
    <dc:creator>ww</dc:creator>
    <meta:creation-date>2017-10-05T01:23:00Z</meta:creation-date>
    <dc:date>2017-10-05T01:45:00Z</dc:date>
    <meta:template xlink:href="Normal.dotm" xlink:type="simple"/>
    <meta:editing-cycles>3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