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611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margin-top="0.25in" fo:line-height="0.3611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611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611in" fo:margin-left="0.293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611in" fo:margin-left="0.2937in" fo:text-indent="-0.2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二：回傳格式（直式或橫式不拘）</text:p>
      <text:p text:style-name="P2">一、收受者或回傳者姓名、電話號碼、傳真號碼或電子信箱帳號。</text:p>
      <text:p text:style-name="P3">二、傳送文書之名稱、頁數（不含首頁）。</text:p>
      <text:p text:style-name="P4">三、收受日期及時間。</text:p>
      <text:p text:style-name="P5"><text:span text:style-name="T6">四、其他事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徐聖穎</meta:initial-creator>
    <dc:creator>ww</dc:creator>
    <meta:creation-date>2017-10-05T01:24:00Z</meta:creation-date>
    <dc:date>2017-10-05T01:45:00Z</dc:date>
    <meta:print-date>2017-09-11T04:2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2" meta:character-count="86" meta:row-count="1" meta:non-whitespace-character-count="75"/>
  </office:meta>
</office:document-meta>
</file>