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611in" fo:text-indent="4.958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3611in" fo:text-indent="3.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3611in" fo:text-indent="3.402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611in" fo:text-indent="3.4027in"/>
      <style:text-properties style:font-name="標楷體" style:font-name-asian="標楷體" fo:font-size="14pt" style:font-size-asian="14pt" style:font-size-complex="14pt"/>
    </style:style>
    <style:style style:name="P6" style:parent-style-name="問候" style:family="paragraph">
      <style:paragraph-properties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611in" fo:margin-left="0.445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611in" fo:margin-left="0.668in" fo:text-indent="-0.444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4" style:parent-style-name="內文" style:family="paragraph">
      <style:paragraph-properties fo:line-height="0.3611in" fo:margin-left="0.66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5" style:parent-style-name="內文" style:family="paragraph">
      <style:paragraph-properties fo:line-height="0.3611in" fo:margin-left="0.66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6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7" style:parent-style-name="內文" style:family="paragraph">
      <style:paragraph-properties fo:line-height="0.3611in" fo:margin-left="0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611in" fo:text-indent="0.6666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611in" fo:text-indent="0.2222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純文字" style:family="paragraph">
      <style:paragraph-properties fo:text-align="justify" fo:line-height="0.2222in" fo:text-indent="2.7777in"/>
    </style:style>
    <style:style style:name="P35" style:parent-style-name="純文字" style:family="paragraph">
      <style:paragraph-properties fo:text-align="justify" fo:line-height="0.2222in" fo:text-indent="2.7777in"/>
    </style:style>
    <style:style style:name="P36" style:parent-style-name="純文字" style:family="paragraph">
      <style:paragraph-properties fo:text-align="justify" fo:line-height="0.2222in" fo:text-indent="2.7777in"/>
    </style:style>
    <style:style style:name="P37" style:parent-style-name="純文字" style:family="paragraph">
      <style:paragraph-properties fo:text-align="justify" fo:line-height="0.2222in" fo:text-indent="2.7777in"/>
    </style:style>
    <style:style style:name="T38" style:parent-style-name="純文字字元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(附件七)</text:p>
      <text:p text:style-name="P2">(債務人經拘提到場)</text:p>
      <text:p text:style-name="P3">報告書</text:p>
      <text:p text:style-name="P4">民國<text:s text:c="2"/>年<text:s text:c="2"/>月 <text:s/>日<text:s text:c="2"/>時 <text:s/>分</text:p>
      <text:p text:style-name="P5">於<text:s/>本<text:s/>院<text:s/>民<text:s/>事<text:s/>執<text:s/>行<text:s/>處</text:p>
      <text:p text:style-name="P6">主旨：本院００年度司執字第００號強制執行事件(００年度拘字第０號拘提事件)債務人０００業經職詢問完畢，陳報詢問債務人情形如說明，請﷒<text:s/>鑒核。</text:p>
      <text:p text:style-name="P7">說明：</text:p>
      <text:p text:style-name="P8">一、依強制執行法第21條第4項規定辦理。</text:p>
      <text:p text:style-name="P9"><text:span text:style-name="T10">二、</text:span><text:span text:style-name="T11">旨揭</text:span><text:span text:style-name="T12">事件，於０年０月０日</text:span><text:span text:style-name="T13">０時０分</text:span><text:span text:style-name="T14">拘提</text:span><text:span text:style-name="T15">債務人</text:span><text:span text:style-name="T16">０００到</text:span><text:span text:style-name="T17">場</text:span><text:span text:style-name="T18">，</text:span><text:span text:style-name="T19">並</text:span><text:span text:style-name="T20">經</text:span><text:span text:style-name="T21">職於０時０分</text:span><text:span text:style-name="T22">詢問完畢</text:span><text:span text:style-name="T23">。</text:span></text:p>
      <text:p text:style-name="P24">三、關於債務人有無管收必要之事實、理由及法律依據(</text:p>
      <text:p text:style-name="P25">具體敘明)：</text:p>
      <text:p text:style-name="P26"><text:s text:c="4"/></text:p>
      <text:p text:style-name="P27">四、檢附拘票０份、詢問筆錄０份、００年度司執字第００號強制執行全案卷０宗、００年度拘字第０號全案卷０宗。</text:p>
      <text:p text:style-name="P28"/>
      <text:p text:style-name="P29">謹 <text:s text:c="4"/>陳</text:p>
      <text:p text:style-name="P30"/>
      <text:p text:style-name="P31"><text:span text:style-name="T32">法 <text:s text:c="5"/>官 <text:s/></text:span><text:span text:style-name="T33"><text:s text:c="3"/></text:span></text:p>
      <text:p text:style-name="P34"/>
      <text:p text:style-name="P35"/>
      <text:p text:style-name="P36"/>
      <text:p text:style-name="P37"><text:span text:style-name="T38">職Ｏ股 <text:s/>司法事務官 <text:s/>ＯＯ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簽                                   民國 年 月 日</dc:title>
    <meta:initial-creator>lucia</meta:initial-creator>
    <dc:creator>lucia</dc:creator>
    <meta:creation-date>2017-03-17T02:17:00Z</meta:creation-date>
    <dc:date>2017-03-17T02:17:00Z</dc:date>
    <meta:print-date>2011-06-09T09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