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4.6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 fo:text-indent="2.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6" style:parent-style-name="問候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問候" style:family="paragraph">
      <style:paragraph-properties fo:line-height="0.3611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668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text-indent="0.6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text-indent="0.222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text-align="justify" fo:line-height="0.2222in" fo:text-indent="2.7777in"/>
    </style:style>
    <style:style style:name="P36" style:parent-style-name="純文字" style:family="paragraph">
      <style:paragraph-properties fo:text-align="justify" fo:line-height="0.2222in" fo:text-indent="2.7777in"/>
    </style:style>
    <style:style style:name="P37" style:parent-style-name="純文字" style:family="paragraph">
      <style:paragraph-properties fo:text-align="justify" fo:line-height="0.2222in" fo:text-indent="2.7777in"/>
    </style:style>
    <style:style style:name="P38" style:parent-style-name="純文字" style:family="paragraph">
      <style:paragraph-properties fo:text-align="justify" fo:line-height="0.2222in" fo:text-indent="2.7777in"/>
    </style:style>
    <style:style style:name="T39" style:parent-style-name="純文字字元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(附件八-Ⅱ)</text:p>
      <text:p text:style-name="P2">(債務人經通知或自行到場)</text:p>
      <text:p text:style-name="P3">報告書</text:p>
      <text:p text:style-name="P4">民國<text:s text:c="2"/><text:s text:c="2"/>年<text:s text:c="2"/><text:s/><text:s/><text:s/>月<text:s/><text:s text:c="2"/><text:s/>日</text:p>
      <text:p text:style-name="P5">於<text:s/>本<text:s/>院<text:s/>民<text:s/>事<text:s/>執<text:s/>行<text:s/>處</text:p>
      <text:p text:style-name="P6">主旨：本院００年度司執字第００號強制執行事件，債務人０００業經職詢問完畢，陳報詢問債務人情形如說明</text:p>
      <text:p text:style-name="P7">，請﷒<text:s/>鑒核。</text:p>
      <text:p text:style-name="P8">說明：</text:p>
      <text:p text:style-name="P9">一、依強制執行法第22條第6項規定辦理。</text:p>
      <text:p text:style-name="P10"><text:span text:style-name="T11">二、</text:span><text:span text:style-name="T12">旨揭</text:span><text:span text:style-name="T13">事件，</text:span><text:span text:style-name="T14">債務人經通知(或自行)</text:span><text:span text:style-name="T15">到</text:span><text:span text:style-name="T16">場</text:span><text:span text:style-name="T17">，</text:span><text:span text:style-name="T18">並</text:span><text:span text:style-name="T19">經</text:span><text:span text:style-name="T20">職</text:span><text:span text:style-name="T21">詢問完畢</text:span><text:span text:style-name="T22">，認有強制執行法第22條第5項</text:span><text:span text:style-name="T23">(第20條第3項、第77條之1第2項、第128條第1項、第129條第1項)</text:span><text:span text:style-name="T24">管收事由，報請辦理</text:span><text:span text:style-name="T25">。</text:span></text:p>
      <text:p text:style-name="P26">三、關於債務人有管收必要之事實、理由及法律依據(具體敘明)：</text:p>
      <text:p text:style-name="P27"><text:s text:c="4"/></text:p>
      <text:p text:style-name="P28">四、檢附詢問筆錄０份、００年度司執字第００號強制執行全案卷０宗。</text:p>
      <text:p text:style-name="P29"/>
      <text:p text:style-name="P30">謹 <text:s text:c="4"/>陳</text:p>
      <text:p text:style-name="P31"/>
      <text:p text:style-name="P32"><text:span text:style-name="T33">法 <text:s text:c="5"/>官 <text:s/></text:span><text:span text:style-name="T34"><text:s text:c="3"/></text:span></text:p>
      <text:p text:style-name="P35"/>
      <text:p text:style-name="P36"/>
      <text:p text:style-name="P37"/>
      <text:p text:style-name="P38"><text:span text:style-name="T39">職Ｏ股 <text:s/>司法事務官 <text:s/>ＯＯ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                                 民國 年 月 日</dc:title>
    <meta:initial-creator>lucia</meta:initial-creator>
    <dc:creator>lucia</dc:creator>
    <meta:creation-date>2017-03-17T02:18:00Z</meta:creation-date>
    <dc:date>2017-03-17T02:18:00Z</dc:date>
    <meta:print-date>2011-06-09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