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0.0486in"/>
    </style:style>
    <style:style style:name="TableColumn6" style:family="table-column">
      <style:table-column-properties style:column-width="0.1895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0.8972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4326in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1.5375in"/>
    </style:style>
    <style:style style:name="Table3" style:family="table">
      <style:table-properties style:width="5.8069in" fo:margin-left="0in" table:align="left"/>
    </style:style>
    <style:style style:name="TableRow13" style:family="table-row">
      <style:table-row-properties style:min-row-height="0.4361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表格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表格" style:family="paragraph">
      <style:paragraph-properties fo:keep-with-next="always" fo:margin-top="0.125in" fo:margin-bottom="0.125in" fo:line-height="0.3333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表格" style:family="paragraph">
      <style:paragraph-properties fo:margin-top="0.25in" fo:margin-bottom="0in">
        <style:tab-stops/>
      </style:paragraph-properties>
      <style:text-properties style:font-name-asian="標楷體"/>
    </style:style>
    <style:style style:name="TableRow21" style:family="table-row">
      <style:table-row-properties style:min-row-height="1.7465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表格" style:family="paragraph">
      <style:paragraph-properties fo:keep-with-next="always" fo:margin-top="0.125in" fo:margin-bottom="0.125in" fo:line-height="0.3333in"/>
      <style:text-properties style:font-name="標楷體"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margin-top="0.125in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表格" style:family="paragraph">
      <style:paragraph-properties fo:keep-with-next="always" fo:text-align="center" fo:margin-top="0.375in" fo:margin-bottom="0.125in" fo:line-height="0.3333in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Row33" style:family="table-row">
      <style:table-row-properties style:min-row-height="0.7923in" fo:keep-together="always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7819in" fo:keep-together="alway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2.35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1.66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3194in"/>
      <style:text-properties style:font-name-asian="標楷體"/>
    </style:style>
    <style:style style:name="P86" style:parent-style-name="表格" style:family="paragraph">
      <style:paragraph-properties fo:keep-with-next="always" fo:margin-top="0in" fo:margin-bottom="0in" fo:line-height="0.3194in" fo:margin-left="0.3333in" fo:text-indent="-0.3333in">
        <style:tab-stops>
          <style:tab-stop style:type="left" style:position="0.6527in"/>
          <style:tab-stop style:type="left" style:position="1.1666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四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○○○○地方法院強制執行投標保證金封存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案號</text:p>
          </table:table-cell>
          <table:covered-table-cell/>
          <table:covered-table-cell/>
          <table:table-cell table:style-name="TableCell19" table:number-columns-spanned="6">
            <text:p text:style-name="P20">　　　　　年度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投 <text:s/>標 <text:s/>人</text:p>
            <text:p text:style-name="P24">法定代理人<text:s/></text:p>
            <text:p text:style-name="P25">代<text:s text:c="2"/>理<text:s text:c="2"/>人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簽名</text:p>
            <text:p text:style-name="P30">蓋章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 table:number-rows-spanned="2">
            <text:p text:style-name="P35">保證金票據</text:p>
          </table:table-cell>
          <table:covered-table-cell/>
          <table:table-cell table:style-name="TableCell36" table:number-columns-spanned="2" table:number-rows-spanned="2">
            <text:p text:style-name="P37"/>
            <text:p text:style-name="P38">□</text:p>
            <text:p text:style-name="P39">□</text:p>
            <text:p text:style-name="P40">□</text:p>
          </table:table-cell>
          <table:covered-table-cell/>
          <table:table-cell table:style-name="TableCell41" table:number-rows-spanned="2">
            <text:p text:style-name="P42"/>
            <text:p text:style-name="P43">支票</text:p>
            <text:p text:style-name="P44">本票</text:p>
            <text:p text:style-name="P45">匯票</text:p>
          </table:table-cell>
          <table:table-cell table:style-name="TableCell46">
            <text:p text:style-name="P47">發票銀行</text:p>
            <text:p text:style-name="P48">名<text:s text:c="4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票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付款銀行</text:p>
            <text:p text:style-name="P62">名<text:s text:c="4"/>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金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9">
            <text:p text:style-name="P72"/>
            <text:p text:style-name="P73"/>
            <text:p text:style-name="P74"/>
            <text:p text:style-name="P75">此<text:s text:c="2"/>處<text:s text:c="2"/>為</text:p>
            <text:p text:style-name="P76">透明窗孔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備</text:p>
            <text:p text:style-name="P82">註</text:p>
          </table:table-cell>
          <table:table-cell table:style-name="TableCell83" table:number-columns-spanned="8">
            <text:p text:style-name="P84">一、保證金應以金融主管機關核准之金融業者為發票人之支票、本票或匯票放進封存袋內，將袋口密封。</text:p>
            <text:p text:style-name="P85">二、未得標者領回時，其所蓋印章應與投標時之印章相同。</text:p>
            <text:p text:style-name="P86">三、得標者，保證金即抵充價款；未得標者，由投標人當場簽名或蓋章並核對身分證明文件無誤後，領回本袋保證金。領回保證金後，應當場點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發布" style:display-name="發布" style:family="paragraph" style:parent-style-name="內文" style:auto-update="true">
      <style:paragraph-properties fo:keep-with-next="always" fo:text-align="justify" fo:line-height="0.2222in" fo:margin-left="2.6666in">
        <style:tab-stops>
          <style:tab-stop style:type="left" style:position="-1.6805in"/>
          <style:tab-stop style:type="left" style:position="-1.1666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表格" style:display-name="表格" style:family="paragraph" style:parent-style-name="內文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強制執行事件應行注意事項修正草案</dc:title>
    <meta:initial-creator>user</meta:initial-creator>
    <dc:creator>lucia</dc:creator>
    <meta:creation-date>2017-03-17T02:19:00Z</meta:creation-date>
    <dc:date>2017-03-17T02:19:00Z</dc:date>
    <meta:print-date>2007-01-08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