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fo:line-height="0.3472in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/>
    </style:style>
    <style:style style:name="P14" style:parent-style-name="內文" style:list-style-name="LFO1" style:family="paragraph">
      <style:paragraph-properties fo:text-align="justify" fo:line-height="0.3055in" fo:margin-left="0.4166in">
        <style:tab-stops>
          <style:tab-stop style:type="left" style:position="-0.1666in"/>
        </style:tab-stops>
      </style:paragraph-properties>
    </style:style>
    <style:style style:name="P15" style:parent-style-name="內文" style:family="paragraph">
      <style:paragraph-properties fo:text-align="justify" fo:line-height="0.3055in" fo:margin-left="0.6416in" fo:text-indent="-0.2479in">
        <style:tab-stops/>
      </style:paragraph-properties>
    </style:style>
    <style:style style:name="P16" style:parent-style-name="內文" style:family="paragraph">
      <style:paragraph-properties fo:text-align="justify" fo:line-height="0.3055in" fo:margin-left="0.7125in" fo:text-indent="-0.3187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text-align="justify" fo:line-height="0.3055in" fo:margin-left="0.4166in">
        <style:tab-stops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language-asian="zh" style:country-asian="HK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text-align="justify" fo:margin-top="0.125in" fo:line-height="0.3055in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list-style-name="LFO1" style:family="paragraph">
      <style:paragraph-properties fo:text-align="justify" fo:line-height="0.3055in" fo:margin-left="0.4166in">
        <style:tab-stops>
          <style:tab-stop style:type="left" style:position="-0.1666in"/>
        </style:tab-stops>
      </style:paragraph-properties>
    </style:style>
    <style:style style:name="P28" style:parent-style-name="內文" style:list-style-name="LFO1" style:family="paragraph">
      <style:paragraph-properties fo:text-align="justify" fo:line-height="0.3055in" fo:margin-left="0.4166in">
        <style:tab-stops>
          <style:tab-stop style:type="left" style:position="-0.1666in"/>
        </style:tab-stops>
      </style:paragraph-properties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style:language-asian="zh" style:country-asian="HK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list-style-name="LFO1" style:family="paragraph">
      <style:paragraph-properties fo:text-align="justify" fo:line-height="0.3055in" fo:margin-left="0.4166in">
        <style:tab-stops>
          <style:tab-stop style:type="left" style:position="-0.1666in"/>
        </style:tab-stops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text-align="justify" fo:line-height="0.3055in" fo:margin-left="0.4166in">
        <style:tab-stops>
          <style:tab-stop style:type="left" style:position="-0.1666in"/>
        </style:tab-stops>
      </style:paragraph-properties>
    </style:style>
    <style:style style:name="P49" style:parent-style-name="內文" style:family="paragraph">
      <style:paragraph-properties fo:text-align="justify" fo:line-height="0.3055in" fo:margin-left="0.5833in" fo:text-indent="-0.1666in">
        <style:tab-stops/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3055in" fo:margin-left="0.5833in" fo:text-indent="-0.1666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style:font-name="新細明體" style:language-asian="zh" style:country-asian="HK"/>
    </style:style>
    <style:style style:name="T68" style:parent-style-name="預設段落字型" style:family="text">
      <style:text-properties style:font-name="新細明體" style:language-asian="zh" style:country-asian="HK"/>
    </style:style>
    <style:style style:name="T69" style:parent-style-name="預設段落字型" style:family="text">
      <style:text-properties style:font-name="新細明體" style:language-asian="zh" style:country-asian="HK"/>
    </style:style>
    <style:style style:name="T70" style:parent-style-name="預設段落字型" style:family="text">
      <style:text-properties style:font-name="新細明體" style:language-asian="zh" style:country-asian="HK"/>
    </style:style>
    <style:style style:name="T71" style:parent-style-name="預設段落字型" style:family="text">
      <style:text-properties style:font-name="新細明體" style:language-asian="zh" style:country-asian="H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-0.25in" svg:width="0.875in" svg:height="0.375in" style:rel-width="scale" style:rel-height="scale"><draw:text-box><text:p text:style-name="P3"><text:span text:style-name="T4">附件</text:span>1</text:p></draw:text-box><svg:title/><svg:desc/></draw:frame></text:span><text:span text:style-name="T5">涉及家庭暴力被害人詢問通知書</text:span></text:p>
      <text:p text:style-name="P6">股別： <text:s text:c="9"/>案號：</text:p>
      <text:p text:style-name="P7"><text:span text:style-name="T8">家庭暴力防治法規定，保護令事件必要時得隔別訊問（本件法院□已安排隔別訊問；□尚未安排隔別訊問）。</text:span><text:span text:style-name="T9">被害人得於審理時，聲請其親屬或個案輔導之社工人員、心理師陪同被害人在場，並得陳述意見。</text:span><text:span text:style-name="T10">為了落實法律保護家庭暴力被害人的精神，並且尊重您的隱私，您可以勾選下列選項後，將這份詢問通知書寄回法院，或打電話(電話號碼： <text:s text:c="8"/>)、傳真(傳真號碼： <text:s text:c="8"/>)給書記官，表明您的意願，方便法院協助您：</text:span></text:p>
      <text:p text:style-name="P11"><text:span text:style-name="T12">＊是否需要隔別訊問</text:span><text:span text:style-name="T13">（單選）</text:span></text:p>
      <text:list text:style-name="LFO1" text:continue-numbering="true">
        <text:list-item>
          <text:p text:style-name="P14">我希望法院安排我和相對人一起開庭：</text:p>
        </text:list-item>
      </text:list>
      <text:p text:style-name="P15">1.□我會自行到庭，而且不用特別安排其他事項。</text:p>
      <text:p text:style-name="P16">2.□我不想在法庭外碰到相對人，請與我（或<text:span text:style-name="T17">　　　　　　</text:span><text:span text:style-name="T18">【姓名、與您的關係】</text:span><text:span text:style-name="T19">_</text:span>）、<text:line-break/>電話<text:span text:style-name="T20">　　　　　　</text:span>聯絡安排相關安全事宜。</text:p>
      <text:list text:style-name="LFO1" text:continue-numbering="true">
        <text:list-item>
          <text:p text:style-name="P21">我希望法院安排我和相對人隔別訊問<text:span text:style-name="T22">（</text:span><text:span text:style-name="T23">原因：</text:span><text:span text:style-name="T24">______________________________）</text:span>。</text:p>
        </text:list-item>
      </text:list>
      <text:p text:style-name="P25"><text:span text:style-name="T26">＊是否需要陪同出庭</text:span>（單選）</text:p>
      <text:list text:style-name="LFO1" text:continue-numbering="true">
        <text:list-item>
          <text:p text:style-name="P27">我自己到法院開庭，不須任何人陪同。</text:p>
        </text:list-item>
        <text:list-item>
          <text:p text:style-name="P28">家庭暴力發生後，還沒有社工與我聯絡，我需要社工陪同出庭。<text:line-break/>1<text:span text:style-name="T29">.□ 我會自行撥打「113」保護專線</text:span><text:span text:style-name="T30">尋求協助</text:span><text:span text:style-name="T31">。</text:span><text:span text:style-name="T32"><text:line-break/></text:span>2<text:span text:style-name="T33">.□<text:s/></text:span>請法院幫我通知主管機關安排社工人員陪同出庭。</text:p>
        </text:list-item>
        <text:list-item>
          <text:p text:style-name="P34">請幫忙寄送開庭通知書予曾經協助過我的□心理師、□社工人員<text:span text:style-name="T35">　</text:span><text:span text:style-name="T36">（姓名）</text:span><text:span text:style-name="T37">　　　</text:span>陪同我出庭，她（他）的任職單位：<text:span text:style-name="T38">　　　　　　　　　　</text:span>、電話：<text:span text:style-name="T39">　　　　　</text:span>、<text:line-break/>地址：<text:span text:style-name="T40">　　　</text:span>市（縣）<text:span text:style-name="T41">　　　　</text:span>區（鄉、鎮、市）<text:span text:style-name="T42">＿＿＿＿</text:span>路<text:span text:style-name="T43">　</text:span>段<text:span text:style-name="T44">　</text:span>巷<text:span text:style-name="T45">　</text:span>弄<text:span text:style-name="T46">　　</text:span>號<text:span text:style-name="T47">＿＿＿</text:span>樓</text:p>
        </text:list-item>
        <text:list-item>
          <text:p text:style-name="P48">已經有人會陪同我出庭：</text:p>
        </text:list-item>
      </text:list>
      <text:p text:style-name="P49">＊陪同人是我的：□配偶、親人（或其他關係：<text:span text:style-name="T50">　　　　　　</text:span>）、□心理師、□社工人員</text:p>
      <text:p text:style-name="P51">＊我的陪同人：□不需要；□需要<text:s/>法院另外寄開庭通知書，以利請假，請寄<text:span text:style-name="T52">　</text:span><text:span text:style-name="T53">（陪同人姓名）</text:span><text:span text:style-name="T54">　</text:span>、地址：<text:span text:style-name="T55">　　　</text:span>市（縣）<text:span text:style-name="T56">　　　　</text:span>區（鄉、鎮、市）<text:span text:style-name="T57">　　　　　</text:span>路<text:span text:style-name="T58">　　</text:span>段<text:span text:style-name="T59">　　</text:span>巷<text:span text:style-name="T60">　</text:span>弄<text:span text:style-name="T61">　　</text:span>號<text:span text:style-name="T62">　</text:span>樓、她（他）的聯絡電話：<text:span text:style-name="T63">　　　　　　　　　　　　</text:span></text:p>
      <text:p text:style-name="P64"><text:span text:style-name="T65">□其他意見</text:span><text:span text:style-name="T66">或特殊安排需求</text:span><text:span text:style-name="T67">（如：區隔雙方報到與離庭時間</text:span><text:span text:style-name="T68">、處所</text:span><text:span text:style-name="T69">、先至家事服務中心由社工陪同等候</text:span><text:span text:style-name="T70">、區隔雙方等待開庭處所</text:span><text:span text:style-name="T71">等）</text:span>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【涉及家庭暴力被害人詢問通知書】</dc:title>
    <dc:description/>
    <dc:subject/>
    <meta:initial-creator>張淑慎</meta:initial-creator>
    <dc:creator>ww</dc:creator>
    <meta:creation-date>2022-06-14T03:36:00Z</meta:creation-date>
    <dc:date>2022-06-14T03:36:00Z</dc:date>
    <meta:print-date>2018-03-02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