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4638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2" style:family="table">
      <style:table-properties style:width="7.25in" fo:margin-left="-0.175in" table:align="left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233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letter-spacing="-0.018in"/>
    </style:style>
    <style:style style:name="P31" style:parent-style-name="內文" style:family="paragraph">
      <style:text-properties style:font-name="標楷體" style:font-name-asian="標楷體" fo:letter-spacing="-0.01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letter-spacing="-0.0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letter-spacing="-0.0222in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letter-spacing="-0.018in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letter-spacing="-0.018in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letter-spacing="-0.0097in"/>
    </style:style>
    <style:style style:name="T47" style:parent-style-name="預設段落字型" style:family="text">
      <style:text-properties style:font-name="標楷體" style:font-name-asian="標楷體" fo:letter-spacing="-0.009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letter-spacing="-0.009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letter-spacing="-0.0138in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583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letter-spacing="0.0069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letter-spacing="-0.0208in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letter-spacing="-0.0208i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-0.0138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久 懸 未 結 案 件 一 覽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4">
            <text:p text:style-name="內文"><text:span text:style-name="T22">年月</text:span><text:span text:style-name="T23"><text:s text:c="4"/></text:span><text:span text:style-name="T24">久懸計算年</text:span><text:span text:style-name="T25"><text:s/>-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序<text:s/>號</text:p>
          </table:table-cell>
          <table:table-cell table:style-name="TableCell29" table:number-rows-spanned="2">
            <text:p text:style-name="P30">收<text:s text:c="2"/>案</text:p>
            <text:p text:style-name="P31">日<text:s text:c="2"/>期</text:p>
          </table:table-cell>
          <table:table-cell table:style-name="TableCell32">
            <text:p text:style-name="P33">編案號</text:p>
          </table:table-cell>
          <table:table-cell table:style-name="TableCell34" table:number-rows-spanned="2">
            <text:p text:style-name="P35">當事人</text:p>
          </table:table-cell>
          <table:table-cell table:style-name="TableCell36">
            <text:p text:style-name="P37">原審</text:p>
            <text:p text:style-name="內文"><text:span text:style-name="T38">法院</text:span></text:p>
          </table:table-cell>
          <table:table-cell table:style-name="TableCell39">
            <text:p text:style-name="P40">原審日</text:p>
          </table:table-cell>
          <table:table-cell table:style-name="TableCell41" table:number-rows-spanned="2">
            <text:p text:style-name="P42">分案日</text:p>
          </table:table-cell>
          <table:table-cell table:style-name="TableCell43" table:number-rows-spanned="2">
            <text:p text:style-name="P44">結案日</text:p>
          </table:table-cell>
          <table:table-cell table:style-name="TableCell45" table:number-rows-spanned="2">
            <text:p text:style-name="P46">裁 <text:s/>判</text:p>
            <text:p text:style-name="內文"><text:span text:style-name="T47">結 <text:s/>果</text:span></text:p>
          </table:table-cell>
          <table:table-cell table:style-name="TableCell48" table:number-rows-spanned="2">
            <text:p text:style-name="P49">裁 判</text:p>
            <text:p text:style-name="P50"><text:span text:style-name="T51">類 別</text:span></text:p>
          </table:table-cell>
          <table:table-cell table:style-name="TableCell52" table:number-rows-spanned="2">
            <text:p text:style-name="P53">結案號</text:p>
          </table:table-cell>
          <table:table-cell table:style-name="TableCell54" table:number-rows-spanned="2">
            <text:p text:style-name="P55">結案</text:p>
            <text:p text:style-name="P56"><text:span text:style-name="T57">股別</text:span></text:p>
          </table:table-cell>
          <table:table-cell table:style-name="TableCell58" table:number-rows-spanned="2">
            <text:p text:style-name="P59">備</text:p>
            <text:p text:style-name="內文"><text:span text:style-name="T60">註</text:span></text:p>
          </table:table-cell>
          <table:table-cell table:style-name="TableCell61" table:number-rows-spanned="2">
            <text:p text:style-name="P62">編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案<text:s/>由</text:p>
          </table:table-cell>
          <table:covered-table-cell>
            <text:p text:style-name="P68"/>
          </table:covered-table-cell>
          <table:table-cell table:style-name="TableCell69">
            <text:p text:style-name="P70">第一審</text:p>
            <text:p text:style-name="P71">法 <text:s text:c="2"/>院</text:p>
          </table:table-cell>
          <table:table-cell table:style-name="TableCell72">
            <text:p text:style-name="P73">更<text:s/>審</text:p>
            <text:p text:style-name="內文"><text:span text:style-name="T74">次</text:span><text:span text:style-name="T75"><text:s/></text:span><text:span text:style-name="T76">數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TPS</meta:initial-creator>
    <dc:creator>lucia</dc:creator>
    <meta:creation-date>2019-01-10T04:04:00Z</meta:creation-date>
    <dc:date>2019-01-10T04:04:00Z</dc:date>
    <meta:print-date>2009-08-18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