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/text:p>
      <text:p text:style-name="P3"/>
      <text:p text:style-name="P4">奉</text:p>
      <text:p text:style-name="P5">院長諭：久懸未結案件應及早確定。</text:p>
      <text:p text:style-name="P6"><text:span text:style-name="T7"><text:s text:c="4"/></text:span><text:span text:style-name="T8">本案</text:span><text:span text:style-name="T9">自</text:span><text:span text:style-name="T10">第一審法院受理之日起，迄今已逾 <text:s text:c="2"/>年 <text:s text:c="2"/>月，並經本</text:span></text:p>
      <text:p text:style-name="P11">院 <text:s/>次發回更審，敬請 <text:s/>貴庭提前審結。如認尚有發回更審之必要，亦請將應調查事項詳為列舉指正，以免案件久懸不能確定。<text:s/></text:p>
      <text:p text:style-name="P12"/>
      <text:p text:style-name="P13"/>
      <text:p text:style-name="P14"><text:s text:c="21"/><text:s text:c="2"/>年 <text:s text:c="4"/>月 <text:s text:c="5"/>日 <text:s text:c="4"/>謹附</text:p>
      <text:p text:style-name="P15"><text:span text:style-name="T16"><text:s text:c="18"/>（本條請承辦書記官於結案後取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TPS</meta:initial-creator>
    <dc:creator>lucia</dc:creator>
    <meta:creation-date>2019-01-10T04:05:00Z</meta:creation-date>
    <dc:date>2019-01-10T04:05:00Z</dc:date>
    <meta:print-date>2009-08-18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