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span text:style-name="T2">附件</text:span><text:span text:style-name="T3">四</text:span></text:p>
      <text:p text:style-name="P4">稽 <text:s/>催 <text:s/>單</text:p>
      <text:p text:style-name="P5">一、茲依「最高法院管制久懸未結民、刑事案件應行注意事項」之規定：凡逾五年以上尚未確定之民、刑事案件，分庭後逾三月尚未結案者，應填單送民、刑事科循保密併案程序，催請結案。</text:p>
      <text:p text:style-name="P6">二、貴法官承辦本院 <text:s text:c="4"/>年 <text:s/>字第 <text:s text:c="3"/>號（編案號）案件， 係自民國<text:s text:c="2"/>年 <text:s/>月 <text:s/>日由第一審法院受理，歷經 <text:s text:c="2"/>次發回更審，迄今已達 <text:s text:c="3"/>年<text:s/><text:s/>月，為免案件久懸，請於文到一日內儘速結案。</text:p>
      <text:p text:style-name="P7">三、本件副本請即轉送貴庭長。</text:p>
      <text:p text:style-name="P8"/>
      <text:p text:style-name="P9"><text:s text:c="38"/>年 <text:s text:c="6"/>月 <text:s text:c="6"/>日</text:p>
      <text:p text:style-name="P10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TPS</meta:initial-creator>
    <dc:creator>lucia</dc:creator>
    <meta:creation-date>2019-01-10T04:05:00Z</meta:creation-date>
    <dc:date>2019-01-10T04:05:00Z</dc:date>
    <meta:print-date>2009-08-21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