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text-autospace="none"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3472in" fo:margin-left="0.4166in">
        <style:tab-stops>
          <style:tab-stop style:type="left" style:position="-0.1666in"/>
        </style:tab-stops>
      </style:paragraph-properties>
    </style:style>
    <style:style style:name="P32" style:parent-style-name="內文" style:list-style-name="LFO4" style:family="paragraph">
      <style:paragraph-properties fo:text-align="justify" fo:line-height="0.3472in" fo:margin-left="0.4166in">
        <style:tab-stops>
          <style:tab-stop style:type="left" style:position="-0.1666in"/>
        </style:tab-stops>
      </style:paragraph-properties>
    </style:style>
    <style:style style:name="P33" style:parent-style-name="內文" style:list-style-name="LFO4" style:family="paragraph">
      <style:paragraph-properties fo:text-align="justify" fo:line-height="0.3472in" fo:margin-left="0.4166in">
        <style:tab-stops>
          <style:tab-stop style:type="left" style:position="-0.1666in"/>
        </style:tab-stops>
      </style:paragraph-properties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3472in" fo:margin-left="0.4166in">
        <style:tab-stops/>
      </style:paragraph-properties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" style:parent-style-name="內文" style:list-style-name="LFO4" style:family="paragraph">
      <style:paragraph-properties fo:text-align="justify" fo:line-height="0.3472in" fo:margin-left="0.4166in">
        <style:tab-stops>
          <style:tab-stop style:type="left" style:position="-0.1666in"/>
        </style:tab-stops>
      </style:paragraph-properties>
    </style:style>
    <style:style style:name="P47" style:parent-style-name="內文" style:family="paragraph">
      <style:paragraph-properties fo:text-align="justify" fo:line-height="0.3472in" fo:margin-left="0.5833in" fo:text-indent="-0.1666in">
        <style:tab-stops/>
      </style:paragraph-properties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3472in" fo:margin-left="0.5833in" fo:text-indent="-0.1666in">
        <style:tab-stops/>
      </style:paragraph-properties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472in" fo:margin-left="0.1666in">
        <style:tab-stops/>
      </style:paragraph-properties>
    </style:style>
  </office:automatic-styles>
  <office:body>
    <office:text text:use-soft-page-breaks="true">
      <text:p text:style-name="P1">附件：【陪同人詢問通知書】</text:p>
      <text:p text:style-name="P2">股別：<text:s text:c="3"/><text:s text:c="3"/><text:s text:c="4"/>案號：</text:p>
      <text:p text:style-name="P3"><text:span text:style-name="T4">性侵害犯罪防治法</text:span><text:span text:style-name="T5">規定</text:span><text:span text:style-name="T6">，</text:span><text:span text:style-name="T7">被害人之法定代理人、配偶、直系或三親等內旁系血親、家長、家屬、醫師、心理師、輔導人員或社工人員</text:span><text:span text:style-name="T8">，除其為性侵害犯罪嫌疑人或被告外，</text:span><text:span text:style-name="T9">得於偵查或審判中，陪同被害人在場，並得陳述意見。</text:span><text:span text:style-name="T10">為了</text:span><text:span text:style-name="T11">落實法律規定的陪同制度，並且尊重您的隱私，</text:span><text:span text:style-name="T12">您</text:span><text:span text:style-name="T13">可以</text:span><text:span text:style-name="T14">勾選下列選項後（陪同人以一人</text:span><text:span text:style-name="T15">為宜</text:span><text:span text:style-name="T16">，不宜逾二人</text:span><text:span text:style-name="T17">），</text:span><text:span text:style-name="T18">將這份詢問通知書寄回法院，或打電話</text:span><text:span text:style-name="T19">、傳真</text:span><text:span text:style-name="T20">(傳真號碼： <text:s text:c="8"/>)</text:span><text:span text:style-name="T21">給</text:span><text:span text:style-name="T22">書記官，</text:span><text:span text:style-name="T23">表明</text:span><text:span text:style-name="T24">您</text:span><text:span text:style-name="T25">關</text:span><text:span text:style-name="T26">於</text:span><text:span text:style-name="T27">陪同人</text:span><text:span text:style-name="T28">的意願</text:span><text:span text:style-name="T29">，方便法院協助您</text:span><text:span text:style-name="T30">：</text:span></text:p>
      <text:list text:style-name="LFO4" text:continue-numbering="true">
        <text:list-item>
          <text:p text:style-name="P31">我希望自己到法院開庭，不須任何人陪同。</text:p>
        </text:list-item>
        <text:list-item>
          <text:p text:style-name="P32">請法院幫忙通知主管機關指派社工人員陪同開庭。</text:p>
        </text:list-item>
        <text:list-item>
          <text:p text:style-name="P33">請幫忙通知曾經協助過我的□醫師、□心理師、□輔導人員、□社工人員<text:span text:style-name="T34">　（姓名）　　　</text:span>陪同我開庭，她（他）的任職單位：</text:p>
        </text:list-item>
      </text:list>
      <text:p text:style-name="P35"><text:span text:style-name="T36">　　　　</text:span>、電話：<text:span text:style-name="T37">　　　　　</text:span>、地址：<text:span text:style-name="T38">　　　</text:span>市（縣）<text:span text:style-name="T39">　　　　</text:span>區（鄉、鎮、市）<text:span text:style-name="T40">　　　　</text:span>路<text:span text:style-name="T41">　</text:span>段<text:span text:style-name="T42">　</text:span>巷<text:span text:style-name="T43">　</text:span>弄<text:span text:style-name="T44">　　</text:span>號<text:span text:style-name="T45">　</text:span>樓</text:p>
      <text:list text:style-name="LFO4" text:continue-numbering="true">
        <text:list-item>
          <text:p text:style-name="P46">我自己會找人陪同開庭：</text:p>
        </text:list-item>
      </text:list>
      <text:p text:style-name="P47">＊陪同人是我的：□配偶、親人（他/她是我的<text:span text:style-name="T48">　　　　　　</text:span>）、□醫師、□心理師、□輔導人員、□社工人員</text:p>
      <text:p text:style-name="P49">＊我的陪同人：□不需要　□需要<text:s/>法院另外寄開庭通知書，以利請假，請寄<text:span text:style-name="T50">　（陪同人姓名）</text:span>、地址：<text:span text:style-name="T51">　　　</text:span>市（縣）<text:span text:style-name="T52">　　　　</text:span>區（鄉、鎮、市）<text:span text:style-name="T53">　　　　　</text:span>路<text:span text:style-name="T54">　　</text:span>段<text:span text:style-name="T55">　　</text:span>巷<text:span text:style-name="T56">　</text:span>弄<text:span text:style-name="T57">　　</text:span>號<text:span text:style-name="T58">　</text:span>樓、她（他）的聯絡電話：<text:span text:style-name="T59">　　　　　　　　　　　　</text:span></text:p>
      <text:p text:style-name="P60">□其他意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陪同在場人詢問通知書</dc:title>
    <dc:description/>
    <dc:subject/>
    <meta:initial-creator>ww</meta:initial-creator>
    <dc:creator>ww</dc:creator>
    <meta:creation-date>2023-04-25T06:39:00Z</meta:creation-date>
    <dc:date>2023-04-25T06:39:00Z</dc:date>
    <meta:print-date>2011-01-25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