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margin-left="3.625in" fo:margin-right="0.268in">
        <style:tab-stops/>
      </style:paragraph-properties>
    </style:style>
    <style:style style:name="P5" style:parent-style-name="內文" style:family="paragraph">
      <style:paragraph-properties style:line-break="normal" fo:margin-left="3.625in" fo:margin-right="0.018in">
        <style:tab-stops/>
      </style:paragraph-properties>
    </style:style>
    <style:style style:name="P6" style:parent-style-name="內文" style:family="paragraph">
      <style:paragraph-properties style:line-break="normal" fo:margin-left="3.625in" fo:margin-right="0.018in">
        <style:tab-stops>
          <style:tab-stop style:type="left" style:position="1.375in"/>
        </style:tab-stops>
      </style:paragraph-properties>
    </style:style>
    <style:style style:name="P7" style:parent-style-name="內文" style:family="paragraph">
      <style:paragraph-properties style:line-break="normal" fo:margin-left="3.625in" fo:margin-right="0.018in">
        <style:tab-stops/>
      </style:paragraph-properties>
    </style:style>
    <style:style style:name="P8" style:parent-style-name="內文" style:family="paragraph">
      <style:paragraph-properties fo:margin-left="0.1666in">
        <style:tab-stops/>
      </style:paragraph-properties>
    </style:style>
    <style:style style:name="P9" style:parent-style-name="內文" style:family="paragraph">
      <style:paragraph-properties fo:margin-left="0.25in" fo:text-indent="-0.0833in">
        <style:tab-stops/>
      </style:paragraph-properties>
    </style:style>
    <style:style style:name="P10" style:parent-style-name="內文" style:family="paragraph">
      <style:paragraph-properties fo:margin-left="0.25in" fo:text-indent="-0.0833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0.1666in">
        <style:tab-stops/>
      </style:paragraph-properties>
    </style:style>
    <style:style style:name="P19" style:parent-style-name="內文" style:family="paragraph">
      <style:paragraph-properties fo:margin-left="0.25in" fo:text-indent="-0.0833in">
        <style:tab-stops/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0.25in" fo:text-indent="-0.0833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0.1666in">
        <style:tab-stops/>
      </style:paragraph-properties>
    </style:style>
  </office:automatic-styles>
  <office:body>
    <office:text text:use-soft-page-breaks="true">
      <text:p text:style-name="P1">Taiwan<text:s/>OO<text:s/>Court<text:s text:c="2"/></text:p>
      <text:p text:style-name="P2">Notice<text:s/>of<text:s/>the Inquiries for<text:s/>the Accompanying Person</text:p>
      <text:p text:style-name="P3"/>
      <text:p text:style-name="P4">Address:<text:s text:c="3"/></text:p>
      <text:p text:style-name="P5">Sent by:<text:s text:c="3"/></text:p>
      <text:p text:style-name="P6">Tel:<text:s/></text:p>
      <text:p text:style-name="P7">Fax:<text:s text:c="6"/></text:p>
      <text:p text:style-name="內文">Class:<text:s text:c="11"/>Case No.:</text:p>
      <text:p text:style-name="內文"/>
      <text:p text:style-name="內文">According to the regulations of<text:s/>the<text:s/>Sexual Assault Crime Prevention Act,<text:s/>the victim’s<text:s/>legal representative,<text:s/>spouse,<text:s/>direct blood<text:s/>relatives<text:s/>or relatives within the<text:s/>third degree of kinship, parents, family members, physicians,<text:s/>psychiatrists, counselors or social workers<text:s/>may<text:s/>accompany the victim<text:s/>during<text:s/>investigations or trials and express their opinions<text:s/>with<text:s/>the exception of them being the suspects or defendants of the crime.<text:s/>In order to<text:s/>protect<text:s/>your privacy and to<text:s/>implement the accompanying system regulated by the law, you<text:s/>are<text:s/>kindly requested to<text:s/>select<text:s/>from the following choices<text:s/>by<text:s/>checking<text:s/>an<text:s/>appropriate<text:s/>box<text:s/>(one accompanying person would be<text:s/>appropriate), and<text:s/>have<text:s/>the notice sent back to the court by post<text:s/>or by fax.<text:s/>You may also call<text:s/>the court clerk to express whether you<text:s/>wish<text:s/>to be accompanied during the trial. The following answers<text:s/>will<text:s/>make it easier for the court to assist you:</text:p>
      <text:p text:style-name="P8">□<text:s/>I<text:s/>wish<text:s/>to go to the court by myself, and do not need anybody to accompany me.</text:p>
      <text:p text:style-name="P9">□<text:s/>Please let the court inform<text:s/>the relevant<text:s/>authorities to<text:s/>designate a<text:s/>social worker to accompany me to trial.</text:p>
      <text:p text:style-name="P10">□<text:s/>Please help me contact my<text:s/>□doctor,<text:s/>□psychiatrist,<text:s/>□counselor, <text:s/>□<text:s/>social worker, who have assisted<text:s/>me before.<text:s text:c="2"/>__<text:span text:style-name="T11">(</text:span><text:span text:style-name="T12">Name</text:span><text:span text:style-name="T13">)</text:span><text:span text:style-name="T14"><text:s/></text:span><text:span text:style-name="T15"><text:s text:c="2"/></text:span>will accompany me to trial.<text:s/>He<text:s/>(She) is<text:s/>employed by<text:s/><text:span text:style-name="T16"><text:s text:c="9"/></text:span>;<text:s/>Tel.:<text:s/><text:span text:style-name="T17"><text:s text:c="8"/></text:span>;<text:s/>Address: ____________________________.</text:p>
      <text:p text:style-name="P18">□<text:s/>I will<text:s/>find<text:s/>the person<text:s/>to accompany me<text:s/>by myself.</text:p>
      <text:p text:style-name="P19"><text:s text:c="2"/>*<text:s/>The person that will be accompanying me is my:<text:s/>□spouse, family member<text:s/>(He/she is my<text:span text:style-name="T20"><text:s text:c="10"/></text:span>),<text:s/>□doctor,<text:s/>□psychologist,<text:s/>□counselor,<text:s/>□social worker.</text:p>
      <text:p text:style-name="P21"><text:s text:c="2"/>*<text:s/>The person that accompanies me<text:s/>□<text:s/>does not need<text:s text:c="2"/>□need<text:s/><text:s text:c="2"/>the court to send<text:s/>a<text:s/>notice<text:s/>of trial so as<text:s/>to take leave<text:s/>from work. Please send the notice to<text:s/><text:span text:style-name="T22"><text:s/></text:span><text:span text:style-name="T23"><text:s/></text:span><text:span text:style-name="T24">(</text:span><text:span text:style-name="T25">Name of<text:s/></text:span><text:span text:style-name="T26">the a</text:span><text:span text:style-name="T27">ccompanying person</text:span><text:span text:style-name="T28">)</text:span><text:span text:style-name="T29"><text:s/></text:span>,<text:s/>Address:____________________________. His<text:s/>(Her)<text:s/>telephone number is:<text:span text:style-name="T30"><text:s text:c="12"/></text:span></text:p>
      <text:p text:style-name="P31">□<text:s/>Other comments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OO法院  陪同人詢問通知書</dc:title>
    <dc:description/>
    <dc:subject/>
    <meta:initial-creator>user</meta:initial-creator>
    <dc:creator>ww</dc:creator>
    <meta:creation-date>2023-04-25T06:41:00Z</meta:creation-date>
    <dc:date>2023-04-25T06:41:00Z</dc:date>
    <meta:print-date>2012-11-09T03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57" meta:row-count="13" meta:non-whitespace-character-count="1668"/>
  </office:meta>
</office:document-meta>
</file>