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Cordia New" style:font-name-complex="Cordi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3" style:parent-style-name="預設段落字型" style:family="text">
      <style:text-properties style:font-name="Cordia New" style:font-name-complex="Cordi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4" style:parent-style-name="預設段落字型" style:family="text">
      <style:text-properties style:font-name="Cordia New" style:font-name-complex="Cordi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5" style:parent-style-name="預設段落字型" style:family="text">
      <style:text-properties style:font-name="Cordia New" style:font-name-complex="Cordi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6" style:parent-style-name="預設段落字型" style:family="text">
      <style:text-properties style:font-name="Cordia New" style:font-name-complex="Cordia New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ordia New" style:font-name-complex="Cordi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P8" style:parent-style-name="內文" style:family="paragraph">
      <style:paragraph-properties fo:text-align="center" fo:line-height="0.3194in"/>
      <style:text-properties style:font-name="Cordia New" style:font-name-complex="Cordia New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194in" fo:margin-left="3.6666in" fo:text-indent="0.3333in">
        <style:tab-stops/>
      </style:paragraph-properties>
    </style:style>
    <style:style style:name="T1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1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2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3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4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P15" style:parent-style-name="內文" style:family="paragraph">
      <style:paragraph-properties fo:line-height="0.3194in" fo:margin-left="3.3333in" fo:text-indent="0.3333in">
        <style:tab-stops/>
      </style:paragraph-properties>
    </style:style>
    <style:style style:name="T1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8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9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0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P21" style:parent-style-name="內文" style:family="paragraph">
      <style:paragraph-properties fo:line-height="0.3194in" fo:margin-left="3.6666in" fo:text-indent="0.0833in">
        <style:tab-stops/>
      </style:paragraph-properties>
    </style:style>
    <style:style style:name="T2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4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P25" style:parent-style-name="內文" style:family="paragraph">
      <style:paragraph-properties fo:line-height="0.3194in" fo:margin-left="3.6666in" fo:text-indent="0.1458in">
        <style:tab-stops/>
      </style:paragraph-properties>
    </style:style>
    <style:style style:name="T2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7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P28" style:parent-style-name="內文" style:family="paragraph">
      <style:paragraph-properties fo:line-height="0.3194in"/>
    </style:style>
    <style:style style:name="T2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0" style:parent-style-name="預設段落字型" style:family="text">
      <style:text-properties style:font-name="Cordia New" style:font-name-complex="Cordia New" fo:font-size="16pt" style:font-size-asian="16pt" style:font-size-complex="16pt" style:language-complex="th" style:country-complex="TH"/>
    </style:style>
    <style:style style:name="T31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3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3" style:parent-style-name="預設段落字型" style:family="text">
      <style:text-properties style:font-name="Cordia New" style:font-name-complex="Cordia New" fo:font-size="16pt" style:font-size-asian="16pt" style:font-size-complex="16pt" style:language-complex="th" style:country-complex="TH"/>
    </style:style>
    <style:style style:name="P34" style:parent-style-name="內文" style:family="paragraph">
      <style:paragraph-properties fo:text-align="start" fo:line-height="0.3194in"/>
    </style:style>
    <style:style style:name="T3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4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41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4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4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4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4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4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4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4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4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5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51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5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5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5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5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5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5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5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5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6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61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6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6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6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6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6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6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6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6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7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71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7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7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7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7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7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7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7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7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8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81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8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8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8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8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8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8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8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8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9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91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9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9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9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9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9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9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9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9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0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01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0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0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0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0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0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0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0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0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P110" style:parent-style-name="內文" style:family="paragraph">
      <style:paragraph-properties fo:line-height="0.3194in"/>
      <style:text-properties style:font-name="Cordia New" style:font-name-complex="Cordia New" fo:font-size="16pt" style:font-size-asian="16pt" style:font-size-complex="16pt" style:language-complex="th" style:country-complex="TH"/>
    </style:style>
    <style:style style:name="P111" style:parent-style-name="內文" style:family="paragraph">
      <style:paragraph-properties fo:line-height="0.3194in" fo:margin-left="0.1666in">
        <style:tab-stops/>
      </style:paragraph-properties>
    </style:style>
    <style:style style:name="T112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13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1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1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1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1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1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1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P120" style:parent-style-name="內文" style:family="paragraph">
      <style:paragraph-properties fo:line-height="0.3194in" fo:margin-left="0.1666in">
        <style:tab-stops/>
      </style:paragraph-properties>
    </style:style>
    <style:style style:name="T121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22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2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2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2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2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2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2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2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3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31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P132" style:parent-style-name="內文" style:family="paragraph">
      <style:paragraph-properties fo:line-height="0.3194in" fo:margin-left="0.1666in">
        <style:tab-stops/>
      </style:paragraph-properties>
    </style:style>
    <style:style style:name="T133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34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3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3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3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38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3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4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41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4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4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44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4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4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P147" style:parent-style-name="內文" style:family="paragraph">
      <style:paragraph-properties fo:line-height="0.3194in" fo:margin-left="0.6666in" fo:text-indent="-0.2291in">
        <style:tab-stops/>
      </style:paragraph-properties>
    </style:style>
    <style:style style:name="T148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4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5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51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52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53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54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55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5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5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5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6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61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6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63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65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67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69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71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7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7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7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7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7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77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79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81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8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8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8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85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87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9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91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93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9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96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19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199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01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02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03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04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06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08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10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1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13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15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17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19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21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P223" style:parent-style-name="內文" style:family="paragraph">
      <style:paragraph-properties fo:line-height="0.3194in" fo:margin-left="0.1666in">
        <style:tab-stops/>
      </style:paragraph-properties>
    </style:style>
    <style:style style:name="T224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25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2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2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2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2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3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P231" style:parent-style-name="內文" style:family="paragraph">
      <style:paragraph-properties fo:line-height="0.3194in" fo:margin-left="0.4375in" fo:text-indent="-0.0416in">
        <style:tab-stops/>
      </style:paragraph-properties>
    </style:style>
    <style:style style:name="T232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3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3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3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3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3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38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3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40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42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P244" style:parent-style-name="內文" style:family="paragraph">
      <style:paragraph-properties fo:line-height="0.3194in" fo:margin-left="0.4375in" fo:text-indent="-0.0416in">
        <style:tab-stops/>
      </style:paragraph-properties>
    </style:style>
    <style:style style:name="T24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4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4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4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49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5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51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52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5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54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55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5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57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58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5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6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P261" style:parent-style-name="內文" style:family="paragraph">
      <style:paragraph-properties fo:line-height="0.3194in" fo:margin-left="0.1666in">
        <style:tab-stops/>
      </style:paragraph-properties>
    </style:style>
    <style:style style:name="T262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63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6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6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6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67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68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6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7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71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72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7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74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27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7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7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7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79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8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P281" style:parent-style-name="內文" style:family="paragraph">
      <style:paragraph-properties fo:line-height="0.3194in" fo:margin-left="0.625in">
        <style:tab-stops/>
      </style:paragraph-properties>
    </style:style>
    <style:style style:name="T28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8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8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8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8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8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88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90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91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9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9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9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9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296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99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01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03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04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0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06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08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09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10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13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17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18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19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21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23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25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27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29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31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33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35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37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39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41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43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4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47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48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49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51" style:parent-style-name="預設段落字型" style:family="text"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line-height="0.3194in" fo:margin-left="0.1666in">
        <style:tab-stops/>
      </style:paragraph-properties>
    </style:style>
    <style:style style:name="T353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354" style:parent-style-name="預設段落字型" style:family="text">
      <style:text-properties style:font-name="Cordia New" style:font-name-complex="Cordia New" fo:font-size="16pt" style:font-size-asian="16pt" style:font-size-complex="16pt"/>
    </style:style>
    <style:style style:name="T355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  <style:style style:name="T356" style:parent-style-name="預設段落字型" style:family="text">
      <style:text-properties style:font-name="Cordia New" style:font-name-complex="Cordia New" fo:font-size="16pt" style:font-size-asian="16pt" style:font-size-complex="16pt" style:script-type="complex" style:language-complex="th" style:country-complex="TH"/>
    </style:style>
  </office:automatic-styles>
  <office:body>
    <office:text text:use-soft-page-breaks="true">
      <text:p text:style-name="P1"><text:span text:style-name="T2">หนังสือสอบถาม</text:span><text:span text:style-name="T3">ผู้</text:span><text:span text:style-name="T4">เข้าร่วมฟังการสอบปากคำ</text:span><text:span text:style-name="T5">ระหว่างดำเนินคดี ของศาล</text:span><text:span text:style-name="T6">OO</text:span><text:span text:style-name="T7"><text:s/>ไต้หวัน</text:span></text:p>
      <text:p text:style-name="P8"/>
      <text:p text:style-name="P9"><text:span text:style-name="T10">ที่อยู</text:span><text:span text:style-name="T11">่</text:span><text:span text:style-name="T12"><text:s/></text:span><text:span text:style-name="T13"><text:s text:c="2"/></text:span><text:span text:style-name="T14"><text:s text:c="4"/></text:span></text:p>
      <text:p text:style-name="P15"><text:span text:style-name="T16"><text:s/></text:span><text:span text:style-name="T17">เจ้าหน้าที่</text:span><text:span text:style-name="T18"><text:s/></text:span><text:span text:style-name="T19"><text:s text:c="2"/></text:span><text:span text:style-name="T20"><text:s text:c="3"/></text:span></text:p>
      <text:p text:style-name="P21"><text:span text:style-name="T22">โ</text:span><text:span text:style-name="T23">ทรศัพท์</text:span><text:span text:style-name="T24"><text:s text:c="6"/></text:span></text:p>
      <text:p text:style-name="P25"><text:span text:style-name="T26">โทรสาร</text:span><text:span text:style-name="T27"><text:s text:c="6"/></text:span></text:p>
      <text:p text:style-name="P28"><text:span text:style-name="T29">ฝ่าย</text:span><text:span text:style-name="T30">__________________</text:span><text:span text:style-name="T31"><text:s/></text:span><text:span text:style-name="T32">เลขคดี</text:span><text:span text:style-name="T33">__________________</text:span></text:p>
      <text:p text:style-name="P34"><text:span text:style-name="T35">ตาม</text:span><text:span text:style-name="T36">กฎ</text:span><text:span text:style-name="T37">หมายป้องกัน</text:span><text:span text:style-name="T38">อาชญากรรม</text:span><text:span text:style-name="T39">ทางเพศ</text:span><text:span text:style-name="T40"><text:s/>ผู้แทนตามก</text:span><text:span text:style-name="T41">ฎ</text:span><text:span text:style-name="T42">หมาย คู่สมรส<text:s/></text:span><text:span text:style-name="T43">ญาติ</text:span><text:span text:style-name="T44">ผู้สืบสาย</text:span><text:span text:style-name="T45">เลือด</text:span><text:span text:style-name="T46">โดยตรง<text:s/></text:span><text:span text:style-name="T47">หรือ</text:span><text:span text:style-name="T48">ญาติ</text:span><text:span text:style-name="T49">ร่วมสายเลือด 3 ลำดับ<text:s/></text:span><text:span text:style-name="T50">ผู้ปกครอง<text:s/></text:span><text:span text:style-name="T51">บุคคลในครอบครัว</text:span><text:span text:style-name="T52"><text:s/>แพทย์ จิตแพทย์<text:s/></text:span><text:span text:style-name="T53">ผู้ให้การปรึกษา</text:span><text:span text:style-name="T54">หรือ</text:span><text:span text:style-name="T55">นัก</text:span><text:span text:style-name="T56">สังคมสงเ</text:span><text:span text:style-name="T57">คราะห์ของผู้เสียหาย<text:s/></text:span><text:span text:style-name="T58">ที่มิได้เป็น</text:span><text:span text:style-name="T59">ผู้ต้องหาหรือจำเลยใน</text:span><text:span text:style-name="T60">คดี</text:span><text:span text:style-name="T61">การ</text:span><text:span text:style-name="T62">ล่วงละเมิดทางเพศ</text:span><text:span text:style-name="T63">นั้น</text:span><text:span text:style-name="T64"><text:s/></text:span><text:span text:style-name="T65">สามารถเข้าร่วมฟังการสอบปากคำ</text:span><text:span text:style-name="T66">และเสนอข้อคิดเห็น</text:span><text:span text:style-name="T67">ในระหว่างการสืบสวนหรือการพิจารณาคดี</text:span><text:span text:style-name="T68">ได้</text:span><text:span text:style-name="T69"><text:s/></text:span><text:span text:style-name="T70">ดังนั้น<text:s/></text:span><text:span text:style-name="T71">เพื่อ</text:span><text:span text:style-name="T72">ให้</text:span><text:span text:style-name="T73">เป็นไปตามบทบัญญัติว่า</text:span><text:span text:style-name="T74">ด้วย</text:span><text:span text:style-name="T75">การเข้าร่วมฟังการสอบปากคำ<text:s/></text:span><text:span text:style-name="T76">และ</text:span><text:span text:style-name="T77">เป็นการ</text:span><text:span text:style-name="T78">เคารพในสิทธิส่วนบุคคลของท่าน ท่านสามารถเลือกบุคคลให้</text:span><text:span text:style-name="T79">เข้าร่วมฟังการสอบปากคำ</text:span><text:span text:style-name="T80">ระหว่าง</text:span><text:span text:style-name="T81">การดำเนินคดี</text:span><text:span text:style-name="T82">ได้</text:span><text:span text:style-name="T83">จากตัวเลือก</text:span><text:span text:style-name="T84">ด้าน</text:span><text:span text:style-name="T85">ล่างนี้ (ควรเลือก</text:span><text:span text:style-name="T86">ผู้เข้าร่วมฟังการสอบปากคำ</text:span><text:span text:style-name="T87">เพียงท่านเดียว)<text:s/></text:span><text:span text:style-name="T88">และ</text:span><text:span text:style-name="T89">ส่งหนังสื</text:span><text:span text:style-name="T90">อ</text:span><text:span text:style-name="T91">สอบถามนี้</text:span><text:span text:style-name="T92">กลั</text:span><text:span text:style-name="T93">บ</text:span><text:span text:style-name="T94">มา</text:span><text:span text:style-name="T95">ให้</text:span><text:span text:style-name="T96">ศาลทางไปรษณีย์<text:s/></text:span><text:span text:style-name="T97">หรือแจ้งความประสงค์ทาง</text:span><text:span text:style-name="T98">โทรศัพท์หรือโทรสาร</text:span><text:span text:style-name="T99">ต่อเจ้าหน้าที่</text:span><text:span text:style-name="T100">ศาล</text:span><text:span text:style-name="T101">ว่าท่านต้องการให้มีผู้</text:span><text:span text:style-name="T102">เข้าร่วมฟังการสอบปากคำ</text:span><text:span text:style-name="T103">ในระหว่างดำเนินคดีหรือไม่ เพื่อความสะดวก</text:span><text:span text:style-name="T104">ของ</text:span><text:span text:style-name="T105">ศาลในการ</text:span><text:span text:style-name="T106">ให้ความ</text:span><text:span text:style-name="T107">ช่วยเหลือ</text:span><text:span text:style-name="T108">แก่</text:span><text:span text:style-name="T109">ท่าน</text:span></text:p>
      <text:p text:style-name="P110"/>
      <text:p text:style-name="P111"><text:span text:style-name="T112">□</text:span><text:span text:style-name="T113"><text:s/></text:span><text:span text:style-name="T114">ข้าพเจ้าไปขึ้นศาล</text:span><text:span text:style-name="T115">ด้วยตนเอง</text:span><text:span text:style-name="T116"><text:s/>โดย</text:span><text:span text:style-name="T117">ไม่</text:span><text:span text:style-name="T118">มีผู้</text:span><text:span text:style-name="T119">เข้าร่วมฟังการสอบปากคำ</text:span></text:p>
      <text:p text:style-name="P120"><text:span text:style-name="T121">□</text:span><text:span text:style-name="T122"><text:s/></text:span><text:span text:style-name="T123">ขอให้ศาล</text:span><text:span text:style-name="T124">โปรด</text:span><text:span text:style-name="T125">ติดต่อหน่วยงานที่รับผิดชอบ</text:span><text:span text:style-name="T126"><text:s/></text:span><text:span text:style-name="T127">จัด</text:span><text:span text:style-name="T128">ส่ง</text:span><text:span text:style-name="T129">นัก</text:span><text:span text:style-name="T130">สังคมสงเคราะห์</text:span><text:span text:style-name="T131">มาเข้าร่วมฟังการสอบปากคำ</text:span></text:p>
      <text:p text:style-name="P132"><text:span text:style-name="T133">□</text:span><text:span text:style-name="T134"><text:s/></text:span><text:span text:style-name="T135">โปรด</text:span><text:span text:style-name="T136">ติดต่อผู้ที่เคยให้ความช่วยเหลือแก่ข้าพเจ้า</text:span><text:span text:style-name="T137"><text:s/></text:span><text:span text:style-name="T138">□</text:span><text:span text:style-name="T139">แพทย์</text:span><text:span text:style-name="T140"><text:s/></text:span><text:span text:style-name="T141">□</text:span><text:span text:style-name="T142">จิตแพทย์</text:span><text:span text:style-name="T143"><text:s/></text:span><text:span text:style-name="T144">□</text:span><text:span text:style-name="T145">ผู้ให้การปรึกษา</text:span><text:span text:style-name="T146"><text:s/></text:span></text:p>
      <text:p text:style-name="P147"><text:span text:style-name="T148">□</text:span><text:span text:style-name="T149">นัก</text:span><text:span text:style-name="T150">สังคมสงเคราะห์</text:span><text:span text:style-name="T151"><text:s/></text:span><text:span text:style-name="T152"><text:s/></text:span><text:span text:style-name="T153"><text:s text:c="2"/></text:span><text:span text:style-name="T154"><text:s/>(ชื่อ-นามสกุล)</text:span><text:span text:style-name="T155"><text:s/></text:span><text:span text:style-name="T156"><text:s/></text:span><text:span text:style-name="T157"><text:s/></text:span><text:span text:style-name="T158">มาเข้าร่วมฟังการสอบปากคำ</text:span><text:span text:style-name="T159"><text:s/></text:span><text:span text:style-name="T160">โดยเป็นเจ้าหน้าที่</text:span><text:span text:style-name="T161">สังกัด</text:span><text:span text:style-name="T162">หน่วยงาน</text:span><text:span text:style-name="T163"><text:s text:c="5"/></text:span><text:span text:style-name="T164"><text:s text:c="14"/></text:span><text:span text:style-name="T165"><text:s text:c="4"/></text:span><text:span text:style-name="T166"><text:s/>หมายเลขโทรศัพท์</text:span><text:span text:style-name="T167"><text:s text:c="2"/></text:span><text:span text:style-name="T168"><text:s text:c="4"/></text:span><text:span text:style-name="T169"><text:s text:c="6"/></text:span><text:span text:style-name="T170"><text:s/>ที่อยู่</text:span><text:span text:style-name="T171"><text:s/></text:span><text:span text:style-name="T172">เมือง</text:span><text:span text:style-name="T173"><text:s/></text:span><text:span text:style-name="T174">(</text:span><text:span text:style-name="T175">นคร</text:span><text:span text:style-name="T176">)</text:span><text:span text:style-name="T177"><text:s text:c="2"/></text:span><text:span text:style-name="T178"><text:s text:c="12"/></text:span><text:span text:style-name="T179"><text:s text:c="2"/></text:span><text:span text:style-name="T180"><text:s/></text:span><text:span text:style-name="T181">เขต(อำเภอ</text:span><text:span text:style-name="T182">/</text:span><text:span text:style-name="T183">เทศบาล</text:span><text:span text:style-name="T184">เมือง)</text:span><text:span text:style-name="T185"><text:s text:c="2"/></text:span><text:span text:style-name="T186"><text:s text:c="9"/></text:span><text:span text:style-name="T187"><text:s text:c="2"/></text:span><text:span text:style-name="T188"><text:s text:c="2"/></text:span><text:span text:style-name="T189"><text:s/></text:span><text:span text:style-name="T190">ถนน</text:span><text:span text:style-name="T191"><text:s text:c="2"/></text:span><text:span text:style-name="T192"><text:s text:c="5"/></text:span><text:span text:style-name="T193"><text:s text:c="4"/></text:span><text:span text:style-name="T194"><text:s/></text:span><text:span text:style-name="T195"><text:s/>ตอน</text:span><text:span text:style-name="T196"><text:s text:c="6"/></text:span><text:span text:style-name="T197"><text:s/></text:span><text:span text:style-name="T198">ซอย</text:span><text:span text:style-name="T199"><text:s text:c="2"/></text:span><text:span text:style-name="T200"><text:s/></text:span><text:span text:style-name="T201"><text:s text:c="5"/></text:span><text:span text:style-name="T202"><text:s/></text:span><text:span text:style-name="T203"><text:s text:c="3"/></text:span><text:span text:style-name="T204"><text:s text:c="3"/></text:span><text:span text:style-name="T205">ตรอก</text:span><text:span text:style-name="T206"><text:s/></text:span><text:span text:style-name="T207"><text:s text:c="2"/></text:span><text:span text:style-name="T208"><text:s/></text:span><text:span text:style-name="T209"><text:s text:c="2"/></text:span><text:span text:style-name="T210"><text:s text:c="2"/></text:span><text:span text:style-name="T211"><text:s/></text:span><text:span text:style-name="T212">บ้านเลขที่</text:span><text:span text:style-name="T213"><text:s/></text:span><text:span text:style-name="T214"><text:s text:c="5"/></text:span><text:span text:style-name="T215"><text:s/></text:span><text:span text:style-name="T216"><text:s text:c="2"/></text:span><text:span text:style-name="T217"><text:s text:c="2"/></text:span><text:span text:style-name="T218">ชั้น</text:span><text:span text:style-name="T219"><text:s text:c="2"/></text:span><text:span text:style-name="T220"><text:s text:c="7"/></text:span><text:span text:style-name="T221"><text:s text:c="2"/></text:span><text:span text:style-name="T222"><text:s/></text:span></text:p>
      <text:p text:style-name="P223"><text:span text:style-name="T224">□</text:span><text:span text:style-name="T225"><text:s/></text:span><text:span text:style-name="T226">ข้าพเจ้า</text:span><text:span text:style-name="T227">ติดต่อ</text:span><text:span text:style-name="T228">ผู้</text:span><text:span text:style-name="T229">เข้าร่วมฟังการสอบปากคำ</text:span><text:span text:style-name="T230">ด้วยตนเอง</text:span></text:p>
      <text:p text:style-name="P231"><text:span text:style-name="T232">＊</text:span><text:span text:style-name="T233">ผู้</text:span><text:span text:style-name="T234">เข้าร่วมฟังการสอบปากคำ</text:span><text:span text:style-name="T235">ของข้าพเจ้า</text:span><text:span text:style-name="T236">คือ</text:span><text:span text:style-name="T237"><text:s/></text:span><text:span text:style-name="T238">□</text:span><text:span text:style-name="T239">คู่สมรส ญาติ (มีความสัมพันธ์เป็น</text:span><text:span text:style-name="T240"><text:s text:c="9"/></text:span><text:span text:style-name="T241"><text:s text:c="7"/></text:span><text:span text:style-name="T242"><text:s/></text:span><text:span text:style-name="T243"><text:s/></text:span></text:p>
      <text:p text:style-name="P244"><text:span text:style-name="T245"><text:s text:c="5"/></text:span><text:span text:style-name="T246">ของข้าพเจ้า</text:span><text:span text:style-name="T247">)</text:span><text:span text:style-name="T248"><text:s/></text:span><text:span text:style-name="T249">□</text:span><text:span text:style-name="T250">แพทย์</text:span><text:span text:style-name="T251"><text:s/></text:span><text:span text:style-name="T252">□</text:span><text:span text:style-name="T253">จิตแพทย์</text:span><text:span text:style-name="T254"><text:s/></text:span><text:span text:style-name="T255">□</text:span><text:span text:style-name="T256">ผู้ให้การปรึกษา</text:span><text:span text:style-name="T257"><text:s/></text:span><text:span text:style-name="T258">□</text:span><text:span text:style-name="T259">นัก</text:span><text:span text:style-name="T260">สังคมสงเคราะห์</text:span></text:p>
      <text:p text:style-name="P261"><text:span text:style-name="T262"><text:s text:c="2"/></text:span><text:span text:style-name="T263">＊</text:span><text:span text:style-name="T264">ผู้</text:span><text:span text:style-name="T265">เข้าร่วมฟังการสอบปากคำ</text:span><text:span text:style-name="T266">ของข้าพเจ้า</text:span><text:span text:style-name="T267"><text:s/></text:span><text:span text:style-name="T268">□</text:span><text:span text:style-name="T269">ไม่</text:span><text:span text:style-name="T270">ต้องการ</text:span><text:span text:style-name="T271"><text:s/></text:span><text:span text:style-name="T272">□</text:span><text:span text:style-name="T273">ต้องการ</text:span><text:span text:style-name="T274"><text:s/></text:span><text:span text:style-name="T275">ให้ศาล</text:span><text:span text:style-name="T276">ส่ง</text:span><text:span text:style-name="T277">หมาย</text:span><text:span text:style-name="T278">ศาล</text:span><text:span text:style-name="T279">แจ้งวัน</text:span><text:span text:style-name="T280">นัด</text:span></text:p>
      <text:soft-page-break/>
      <text:p text:style-name="P281"><text:span text:style-name="T282">สอบคดีให้แก่ผู้นั้นด้วย<text:s/></text:span><text:span text:style-name="T283">เพื่อสะดวกในการ</text:span><text:span text:style-name="T284">ลางาน</text:span><text:span text:style-name="T285"><text:s/></text:span><text:span text:style-name="T286">โดย</text:span><text:span text:style-name="T287">กรุณานำส่งที่</text:span><text:span text:style-name="T288"><text:s text:c="2"/></text:span><text:span text:style-name="T289">(ชื่อ-นามสกุลของ</text:span><text:span text:style-name="T290">ผู้เข้าร่วมฟังการสอบปากคำ) <text:s text:c="6"/></text:span><text:span text:style-name="T291"><text:s/>ที่อยู่</text:span><text:span text:style-name="T292"><text:s text:c="2"/></text:span><text:span text:style-name="T293">เมือง(</text:span><text:span text:style-name="T294">นคร</text:span><text:span text:style-name="T295">)</text:span><text:span text:style-name="T296"><text:s/></text:span><text:span text:style-name="T297"><text:s/></text:span><text:span text:style-name="T298"><text:s text:c="9"/></text:span><text:span text:style-name="T299"><text:s/></text:span><text:span text:style-name="T300"><text:s text:c="3"/></text:span><text:span text:style-name="T301"><text:s/></text:span><text:span text:style-name="T302">เขต(อำเภอ</text:span><text:span text:style-name="T303">/</text:span><text:span text:style-name="T304">เทศบาล</text:span><text:span text:style-name="T305">เมือง)</text:span><text:span text:style-name="T306"><text:s text:c="2"/></text:span><text:span text:style-name="T307"><text:s text:c="3"/></text:span><text:span text:style-name="T308"><text:s text:c="14"/></text:span><text:span text:style-name="T309"><text:s text:c="13"/></text:span><text:span text:style-name="T310"><text:s/></text:span><text:span text:style-name="T311"><text:s/></text:span><text:span text:style-name="T312">ถนน</text:span><text:span text:style-name="T313"><text:s/></text:span><text:span text:style-name="T314"><text:s/></text:span><text:span text:style-name="T315"><text:s/></text:span><text:span text:style-name="T316"><text:s text:c="2"/></text:span><text:span text:style-name="T317"><text:s text:c="2"/></text:span><text:span text:style-name="T318"><text:s text:c="6"/></text:span><text:span text:style-name="T319"><text:s text:c="3"/></text:span><text:span text:style-name="T320">ตอน</text:span><text:span text:style-name="T321"><text:s text:c="2"/></text:span><text:span text:style-name="T322"><text:s text:c="6"/></text:span><text:span text:style-name="T323"><text:s text:c="2"/></text:span><text:span text:style-name="T324"><text:s/></text:span><text:span text:style-name="T325"><text:s text:c="2"/></text:span><text:span text:style-name="T326">ซอย</text:span><text:span text:style-name="T327"><text:s text:c="2"/></text:span><text:span text:style-name="T328"><text:s text:c="8"/></text:span><text:span text:style-name="T329"><text:s text:c="3"/></text:span><text:span text:style-name="T330">ตรอก</text:span><text:span text:style-name="T331"><text:s/></text:span><text:span text:style-name="T332"><text:s/></text:span><text:span text:style-name="T333"><text:s/></text:span><text:span text:style-name="T334"><text:s text:c="9"/></text:span><text:span text:style-name="T335"><text:s text:c="2"/></text:span><text:span text:style-name="T336">บ้านเลขที่</text:span><text:span text:style-name="T337"><text:s text:c="2"/></text:span><text:span text:style-name="T338"><text:s text:c="9"/></text:span><text:span text:style-name="T339"><text:s text:c="2"/></text:span><text:span text:style-name="T340">ชั้น</text:span><text:span text:style-name="T341"><text:s text:c="2"/></text:span><text:span text:style-name="T342"><text:s text:c="5"/></text:span><text:span text:style-name="T343"><text:s text:c="2"/></text:span><text:span text:style-name="T344"><text:s/></text:span><text:span text:style-name="T345"><text:s/></text:span><text:span text:style-name="T346">หมายเลขโทรศัพท์ติดต่อของ</text:span><text:span text:style-name="T347">ผู้</text:span><text:span text:style-name="T348">เข้าร่วมฟังการสอบปากคำ</text:span><text:span text:style-name="T349"><text:s/></text:span><text:span text:style-name="T350"><text:s text:c="21"/></text:span><text:span text:style-name="T351"><text:s text:c="11"/></text:span></text:p>
      <text:p text:style-name="P352"><text:span text:style-name="T353"><text:s/></text:span><text:span text:style-name="T354">□</text:span><text:span text:style-name="T355">ความคิดเห็นอื่น</text:span><text:span text:style-name="T356">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0.7in" fo:margin-bottom="0.375in" fo:margin-right="0.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OO法院  陪同人詢問通知書</dc:title>
    <dc:subject/>
    <meta:initial-creator>user</meta:initial-creator>
    <dc:creator>ww</dc:creator>
    <meta:creation-date>2023-04-25T06:41:00Z</meta:creation-date>
    <dc:date>2023-04-25T06:41:00Z</dc:date>
    <meta:print-date>2012-11-06T04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262" meta:row-count="16" meta:non-whitespace-character-count="1928"/>
  </office:meta>
</office:document-meta>
</file>