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內文" style:family="paragraph">
      <style:paragraph-properties fo:text-align="center"/>
      <style:text-properties fo:font-weight="bold" style:font-weight-asian="bold" fo:font-size="14pt" style:font-size-asian="14pt" style:font-size-complex="14pt"/>
    </style:style>
    <style:style style:name="P3" style:parent-style-name="內文" style:family="paragraph">
      <style:paragraph-properties fo:margin-right="0.3333in" fo:text-indent="3.168in"/>
    </style:style>
    <style:style style:name="P4" style:parent-style-name="內文" style:family="paragraph">
      <style:paragraph-properties fo:text-indent="3.1666in"/>
    </style:style>
    <style:style style:name="P5" style:parent-style-name="內文" style:family="paragraph">
      <style:paragraph-properties fo:text-indent="3.1784in"/>
    </style:style>
    <style:style style:name="P6" style:parent-style-name="內文" style:family="paragraph">
      <style:paragraph-properties fo:text-indent="3.168in"/>
    </style:style>
    <style:style style:name="P7" style:parent-style-name="內文" style:family="paragraph">
      <style:paragraph-properties fo:text-align="justify"/>
    </style:style>
    <style:style style:name="P8" style:parent-style-name="內文" style:family="paragraph">
      <style:paragraph-properties fo:margin-left="0.4263in" fo:text-indent="-0.2631in">
        <style:tab-stops/>
      </style:paragraph-properties>
    </style:style>
    <style:style style:name="P9" style:parent-style-name="內文" style:family="paragraph">
      <style:paragraph-properties fo:margin-left="0.4263in" fo:text-indent="-0.2631in">
        <style:tab-stops/>
      </style:paragraph-properties>
    </style:style>
    <style:style style:name="P10" style:parent-style-name="內文" style:family="paragraph">
      <style:paragraph-properties fo:text-align="justify" fo:margin-left="0.4166in" fo:text-indent="-0.2597in">
        <style:tab-stops/>
      </style:paragraph-properties>
    </style:style>
    <style:style style:name="P11" style:parent-style-name="內文" style:family="paragraph">
      <style:paragraph-properties fo:margin-left="0.425in" fo:text-indent="-0.25in">
        <style:tab-stops/>
      </style:paragraph-propertie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內文" style:family="paragraph">
      <style:paragraph-properties fo:text-align="justify" fo:margin-left="0.427in" fo:text-indent="-0.2569in">
        <style:tab-stops/>
      </style:paragraph-properties>
    </style:style>
    <style:style style:name="P16" style:parent-style-name="內文" style:family="paragraph">
      <style:paragraph-properties fo:text-align="justify" fo:margin-left="0.5333in" fo:text-indent="-0.1833in">
        <style:tab-stops/>
      </style:paragraph-properties>
    </style:style>
    <style:style style:name="T17" style:parent-style-name="預設段落字型" style:family="text">
      <style:text-properties style:font-name-asian="MS Mincho"/>
    </style:style>
    <style:style style:name="T18" style:parent-style-name="預設段落字型" style:family="text">
      <style:text-properties style:font-name="新細明體"/>
    </style:style>
    <style:style style:name="P19" style:parent-style-name="內文" style:family="paragraph">
      <style:paragraph-properties fo:text-align="justify" fo:margin-left="0.525in" fo:text-indent="-0.175in">
        <style:tab-stops/>
      </style:paragraph-properties>
    </style:style>
    <style:style style:name="T20" style:parent-style-name="預設段落字型" style:family="text">
      <style:text-properties style:font-name="新細明體"/>
    </style:style>
    <style:style style:name="T21" style:parent-style-name="預設段落字型" style:family="text">
      <style:text-properties style:font-name-asian="MS Mincho"/>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P32" style:parent-style-name="內文" style:family="paragraph">
      <style:paragraph-properties fo:margin-left="0.1666in" fo:text-indent="0.0847in">
        <style:tab-stops/>
      </style:paragraph-properties>
    </style:style>
  </office:automatic-styles>
  <office:body>
    <office:text text:use-soft-page-breaks="true">
      <text:p text:style-name="P1">Tòa Án<text:s/>_____________<text:s/>Đài Loan<text:s text:c="3"/><text:s/></text:p>
      <text:p text:style-name="P2">BẢNG HỎI VỀ NGƯỜI ĐI CÙNG<text:s/></text:p>
      <text:p text:style-name="P3">Địa chỉ :</text:p>
      <text:p text:style-name="P4">Người xử lý<text:s/><text:s/>:</text:p>
      <text:p text:style-name="P5">Điện thoại :</text:p>
      <text:p text:style-name="P6">Fax :<text:s text:c="2"/></text:p>
      <text:p text:style-name="內文"/>
      <text:p text:style-name="內文">Ban<text:s/>: <text:s/><text:s text:c="12"/>Vụ<text:s/>án<text:s/>số<text:s/>:</text:p>
      <text:p text:style-name="內文"/>
      <text:p text:style-name="P7">Theo quy định của Luật phòng chống tội phạm xâm hại tình dục,<text:s/>trong quá trình điều tra và xét xử,<text:s/>ngoài bị cáo và nghi can tội phạm xâm hại tình dục, những đối tượng có quan hệ<text:s/>với nạn nhân như sau được phép đi cùng<text:s/>và<text:s/>trình bày<text:s/>ý kiến<text:s/>:<text:s/>người đai diện pháp lý, vợ<text:s/>hoặc chồng, người cùng dòng máu về trực hệ hoặc người có họ hàng trong phạm vi ba đời, phụ huynh, người<text:s/>thân gia đình, bác sỹ, bác sỹ tâm lý,<text:s/>nhân viên phụ đạo hoặc nhân viên công tác xã hội.<text:s/>Để thực thi chế độ đi cùng theo đúng luật, đồng thời giữ sự tôn trọng về sự riêng tư của bạn,<text:s/>và để giúp Tòa án bố trí hỗ trợ bạn,<text:s/>bạn được dựa vào các mục sau đây<text:s/>gạch móc(người đi cùng chọn một là vừa), sau đó hãy gửi lại bảng hỏi này cho Tòa án, hoặc gọi điện hay fax đến thư ký tòa án, nêu rõ bạn có muốn nhờ người đi cùng ra tòa hay không:</text:p>
      <text:p text:style-name="P8"/>
      <text:p text:style-name="P9">□<text:s/>Tôi mong<text:s/>muốn tự<text:s/>mình dự phiên tòa,<text:s/>không cần người đi cùng<text:s/>.</text:p>
      <text:p text:style-name="P10">□<text:s/>Xin Tòa án giúp tôi thông báo cơ quan<text:s/>chức năng<text:s/>bố trí nhân viên công tác xã hội đi cùng với tôi dự phiên tòa .</text:p>
      <text:p text:style-name="P11">□<text:s/>Xin giúp tôi thông báo<text:s/>người<text:s/>đã<text:s/>từng hỗ trợ<text:s/>trước đây<text:s/>đi cùng dự<text:s/>phiên tòa :□Bác sỹ,<text:s/>□Bác sỹ<text:s/>tâm lý,<text:s/>□Nhân viên phụ đạo,<text:s/>□Nhân viên công tác xã hội<text:s/><text:span text:style-name="T12"><text:s text:c="2"/>(H</text:span><text:span text:style-name="T13">ọ tên</text:span><text:span text:style-name="T14">) <text:s/></text:span>.<text:s/>Nơi<text:s/>công tác của chị (anh) ấy là :<text:s/>______________,<text:s/>điện thoại<text:s/>: _____________,<text:s/>địa chỉ<text:s/>: Tầng____số____ngõ________ hẽm_______<text:s/>đoạn_________đường________, khu(hương, trấn, thị)__________thành phố (huyện)<text:s/>_______________.</text:p>
      <text:p text:style-name="P15">□<text:s/>Tôi<text:s/>tự tìm<text:s/>người đi cùng<text:s/>ra<text:s/>dự phiên tòa<text:s/>:</text:p>
      <text:p text:style-name="P16">＊Người<text:s/><text:span text:style-name="T17">đ</text:span>i cùng với tôi là :<text:s/><text:span text:style-name="T18">□</text:span>Vợ hoặc chồng,<text:s/>người thân<text:s/>(Anh/Chị ấy là<text:s/>______________<text:s/>của tôi),<text:s/>□Bác sỹ,<text:s/>□Bác sỹ<text:s/>tâm lý,<text:s/>□Nhân viên phụ đạo,<text:s/>□Nhân viên công tác xã hội.</text:p>
      <text:p text:style-name="P19"><text:span text:style-name="T20">＊</text:span>Người<text:s/><text:span text:style-name="T21">đ</text:span>i cùng với tôi<text:s/>:<text:s/><text:span text:style-name="T22">□</text:span>Không có nhu cầu<text:span text:style-name="T23"><text:s/></text:span><text:span text:style-name="T24"><text:s/></text:span><text:span text:style-name="T25">□</text:span>Có nhu cầu<text:s/>nhờ<text:s/>Tòa án gửi<text:s/>Giấy thông báo<text:s/>dự<text:s/>phiên tòa, để<text:s/>tiện<text:s/>việc<text:s/>xin nghỉ phép.<text:s/>Xin<text:s/>gửi<text:s/>đến :<text:span text:style-name="T26"><text:s/></text:span><text:span text:style-name="T27"><text:s text:c="2"/></text:span><text:span text:style-name="T28">(</text:span><text:span text:style-name="T29">Họ tên của người đi cùng</text:span><text:span text:style-name="T30">)</text:span><text:span text:style-name="T31"><text:s/></text:span>,<text:s/>địa chỉ:Tầng____số____ngõ________ hẽm_______<text:s/>đoạn_________đường________, khu(hương, trấn, thị)__________thành phố (huyện)<text:s/>_______________.<text:s/>Điện thoại liên hệ của chị (anh) ấy là :<text:s/>___________.</text:p>
      <text:p text:style-name="P32">□Ý<text:s/>kiến khác<text: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75in" fo:margin-bottom="1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OO法院  陪同人詢問通知書</dc:title>
    <dc:subject/>
    <meta:initial-creator>user</meta:initial-creator>
    <dc:creator>ww</dc:creator>
    <meta:creation-date>2023-04-25T06:42:00Z</meta:creation-date>
    <dc:date>2023-04-25T06:42:00Z</dc:date>
    <meta:template xlink:href="Normal.dotm" xlink:type="simple"/>
    <meta:editing-cycles>2</meta:editing-cycles>
    <meta:editing-duration>PT0S</meta:editing-duration>
    <meta:document-statistic meta:page-count="1" meta:paragraph-count="4" meta:word-count="313" meta:character-count="2095" meta:row-count="14" meta:non-whitespace-character-count="1786"/>
  </office:meta>
</office:document-meta>
</file>