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bottom="0.125in" fo:margin-right="-0.6069in" fo:text-indent="5.4166in"/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718in" style:use-optimal-column-width="false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7583in" style:use-optimal-column-width="false"/>
    </style:style>
    <style:style style:name="TableColumn14" style:family="table-column">
      <style:table-column-properties style:column-width="1.5555in" style:use-optimal-column-width="false"/>
    </style:style>
    <style:style style:name="Table4" style:family="table">
      <style:table-properties style:width="7.0312in" fo:margin-left="-0.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-0.0652in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margin-right="-0.0451in" fo:text-indent="-0.0548in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bottom="0.125in" fo:line-height="0.2777in"/>
      <style:text-properties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○○行政法院遲延事件月報表（格式）</text:p>
      <text:p text:style-name="P3">○年○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columns-spanned="3">
            <text:p text:style-name="P19">案號</text:p>
          </table:table-cell>
          <table:covered-table-cell/>
          <table:covered-table-cell/>
          <table:table-cell table:style-name="TableCell20">
            <text:p text:style-name="P21">當事人</text:p>
          </table:table-cell>
          <table:table-cell table:style-name="TableCell22">
            <text:p text:style-name="P23">案由</text:p>
          </table:table-cell>
          <table:table-cell table:style-name="TableCell24">
            <text:p text:style-name="P25">股別</text:p>
          </table:table-cell>
          <table:table-cell table:style-name="TableCell26">
            <text:p text:style-name="P27">分庭日期</text:p>
          </table:table-cell>
          <table:table-cell table:style-name="TableCell28">
            <text:p text:style-name="P29">遲延期間</text:p>
          </table:table-cell>
          <table:table-cell table:style-name="TableCell30">
            <text:p text:style-name="P31">遲延原因</text:p>
            <text:p text:style-name="P32">及進行情形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年度</text:p>
          </table:table-cell>
          <table:table-cell table:style-name="TableCell37">
            <text:p text:style-name="P38">字</text:p>
          </table:table-cell>
          <table:table-cell table:style-name="TableCell39">
            <text:p text:style-name="P40">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top="0.052in" fo:margin-bottom="0.052in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行政訴訟事件應行注意事項部分規定修正草案對照表</dc:title>
    <meta:initial-creator>lucia</meta:initial-creator>
    <dc:creator>lucia</dc:creator>
    <meta:creation-date>2018-10-04T01:52:00Z</meta:creation-date>
    <dc:date>2018-10-04T01:52:00Z</dc:date>
    <meta:print-date>2012-04-23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