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/>
    </style:style>
    <style:style style:name="P2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6965in"/>
    </style:style>
    <style:style style:name="TableColumn5" style:family="table-column">
      <style:table-column-properties style:column-width="0.8701in"/>
    </style:style>
    <style:style style:name="TableColumn6" style:family="table-column">
      <style:table-column-properties style:column-width="2.0993in"/>
    </style:style>
    <style:style style:name="TableColumn7" style:family="table-column">
      <style:table-column-properties style:column-width="2.0993in"/>
    </style:style>
    <style:style style:name="Table3" style:family="table">
      <style:table-properties style:width="5.7652in" fo:margin-left="0in" table:align="left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bottom="0.125in" fo:line-height="0.333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125in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P29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.125in" fo:line-height="0.3333in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125in" fo:line-height="0.3333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937in"/>
    </style:style>
    <style:style style:name="P45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0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1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74" style:family="table-row">
      <style:table-row-properties style:min-row-height="0.3937in"/>
    </style:style>
    <style:style style:name="P75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bottom="0.125in"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5" style:parent-style-name="HTML預設格式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格式二</text:p>
      <text:p text:style-name="P2">書記官交付卷宗登記簿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6">
            <text:p text:style-name="P10">交</text:p>
            <text:p text:style-name="P11">付</text:p>
            <text:p text:style-name="P12">卷</text:p>
            <text:p text:style-name="P13">宗</text:p>
          </table:table-cell>
          <table:table-cell table:style-name="TableCell14">
            <text:p text:style-name="P15">日</text:p>
          </table:table-cell>
          <table:table-cell table:style-name="TableCell16">
            <text:p text:style-name="P17"><text:span text:style-name="T18"><text:s text:c="5"/></text:span><text:span text:style-name="T19">月</text:span><text:span text:style-name="T20"><text:s text:c="8"/></text:span><text:span text:style-name="T21">日</text:span></text:p>
          </table:table-cell>
          <table:table-cell table:style-name="TableCell22">
            <text:p text:style-name="P23"><text:span text:style-name="T24"><text:s text:c="5"/></text:span><text:span text:style-name="T25">月</text:span><text:span text:style-name="T26"><text:s text:c="8"/></text:span><text:span text:style-name="T27">日</text:span>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時</text:p>
          </table:table-cell>
          <table:table-cell table:style-name="TableCell32">
            <text:p text:style-name="P33"><text:span text:style-name="T34"><text:s text:c="5"/></text:span><text:span text:style-name="T35">午</text:span><text:span text:style-name="T36"><text:s text:c="8"/></text:span><text:span text:style-name="T37">時</text:span></text:p>
          </table:table-cell>
          <table:table-cell table:style-name="TableCell38">
            <text:p text:style-name="P39"><text:span text:style-name="T40"><text:s text:c="5"/></text:span><text:span text:style-name="T41">午</text:span><text:span text:style-name="T42"><text:s text:c="8"/></text:span><text:span text:style-name="T43">時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字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  <text:p text:style-name="P64"/>
            <text:p text:style-name="P65">案由</text:p>
            <text:p text:style-name="P66"/>
            <text:p text:style-name="P67"/>
          </table:table-cell>
          <table:table-cell table:style-name="TableCell68"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宗數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  <text:p text:style-name="P85">證物或附件</text:p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閱卷室經收人</text:p>
            <text:p text:style-name="P94">簽章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  <text:p text:style-name="P102">送還日期</text:p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備考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font-size="14pt" style:font-size-asian="14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in" text:min-label-width="0.1972in" text:list-level-position-and-space-mode="label-alignment">
          <style:list-level-label-alignment text:label-followed-by="listtab" fo:margin-left="1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bullet text:level="1" text:style-name="WW_CharLFO6LVL1" text:bullet-char="★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7881in" text:min-label-width="0.5in" text:list-level-position-and-space-mode="label-alignment">
          <style:list-level-label-alignment text:label-followed-by="listtab" fo:margin-left="1.2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9">
      <text:list-level-style-number text:level="1" style:num-prefix="第" style:num-suffix="條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2833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智慧財產法院訴訟當事人在途期間標準修正草案</dc:title>
    <dc:description/>
    <dc:subject/>
    <meta:initial-creator>SuperXP</meta:initial-creator>
    <dc:creator>ww</dc:creator>
    <meta:creation-date>2023-03-03T03:43:00Z</meta:creation-date>
    <dc:date>2023-03-03T03:43:00Z</dc:date>
    <meta:print-date>2015-09-15T07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