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958in"/>
    </style:style>
    <style:style style:name="TableColumn5" style:family="table-column">
      <style:table-column-properties style:column-width="0.8694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0979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25in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125in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HTML預設格式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格式三</text:p>
      <text:p text:style-name="P2">閱<text:s text:c="2"/>卷<text:s text:c="2"/>登<text:s text:c="2"/>記<text:s text:c="2"/>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交</text:p>
            <text:p text:style-name="P11">付</text:p>
            <text:p text:style-name="P12">卷</text:p>
            <text:p text:style-name="P13">宗</text:p>
          </table:table-cell>
          <table:table-cell table:style-name="TableCell14">
            <text:p text:style-name="P15">日</text:p>
          </table:table-cell>
          <table:table-cell table:style-name="TableCell16">
            <text:p text:style-name="P17"><text:span text:style-name="T18"><text:s text:c="5"/></text:span><text:span text:style-name="T19">月</text:span><text:span text:style-name="T20"><text:s text:c="8"/></text:span><text:span text:style-name="T21">日</text:span></text:p>
          </table:table-cell>
          <table:table-cell table:style-name="TableCell22">
            <text:p text:style-name="P23"><text:span text:style-name="T24"><text:s text:c="5"/></text:span><text:span text:style-name="T25">月</text:span><text:span text:style-name="T26"><text:s text:c="8"/></text:span><text:span text:style-name="T27">日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時</text:p>
          </table:table-cell>
          <table:table-cell table:style-name="TableCell32">
            <text:p text:style-name="P33"><text:span text:style-name="T34"><text:s text:c="5"/></text:span><text:span text:style-name="T35">午</text:span><text:span text:style-name="T36"><text:s text:c="8"/></text:span><text:span text:style-name="T37">時</text:span></text:p>
          </table:table-cell>
          <table:table-cell table:style-name="TableCell38">
            <text:p text:style-name="P39"><text:span text:style-name="T40"><text:s text:c="5"/></text:span><text:span text:style-name="T41">午</text:span><text:span text:style-name="T42"><text:s text:c="8"/></text:span><text:span text:style-name="T43">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字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  <text:p text:style-name="P64"/>
            <text:p text:style-name="P65">案由</text:p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宗數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>證物或附件</text:p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聲請人及隨員</text:p>
            <text:p text:style-name="P94">簽名或蓋章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已否閱畢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書記官收回</text:p>
            <text:p text:style-name="P109">卷宗蓋章</text:p>
          </table:table-cell>
          <table:covered-table-cell/>
          <table:table-cell table:style-name="TableCell110">
            <text:p text:style-name="P111"><text:s text:c="7"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備考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description/>
    <dc:subject/>
    <meta:initial-creator>SuperXP</meta:initial-creator>
    <dc:creator>ww</dc:creator>
    <meta:creation-date>2023-03-03T03:44:00Z</meta:creation-date>
    <dc:date>2023-03-03T03:44:00Z</dc:date>
    <meta:print-date>2015-09-15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