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1923in" style:use-optimal-column-width="false"/>
    </style:style>
    <style:style style:name="TableColumn8" style:family="table-column">
      <style:table-column-properties style:column-width="0.2972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0.7708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0597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227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6" style:family="table">
      <style:table-properties style:width="7in" fo:margin-left="-0.4736in" table:align="left"/>
    </style:style>
    <style:style style:name="TableRow23" style:family="table-row">
      <style:table-row-properties style:min-row-height="0.3854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875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33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916in" fo:margin-left="1.4013in" fo:margin-right="0.039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333in" style:use-optimal-row-height="false" fo:keep-together="always"/>
    </style:style>
    <style:style style:name="P57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333in" style:use-optimal-row-height="false" fo:keep-together="always"/>
    </style:style>
    <style:style style:name="P77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361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fo:text-align="justify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end" fo:line-height="0.2638in" fo:margin-right="0.039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638in" fo:margin-right="0.079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638in" fo:margin-right="0.0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472in" style:use-optimal-row-height="false" fo:keep-together="always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5791in" style:use-optimal-row-height="false" fo:keep-together="always"/>
    </style:style>
    <style:style style:name="TableCell12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562in" style:use-optimal-row-height="false" fo:keep-together="always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0486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1319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6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8687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P175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P176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177" style:family="table-row">
      <style:table-row-properties style:min-row-height="0.5513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style:line-height-at-least="0.1666in" fo:margin-left="0.0166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格</text:span><text:span text:style-name="T3">式</text:span><text:span text:style-name="T4">一</text:span></text:p>
      <text:p text:style-name="P5">○○○○法院閱卷聲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聲請人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6" table:number-rows-spanned="2">
            <text:p text:style-name="P29">聯絡電話：（<text:s text:c="2"/>）</text:p>
            <text:p text:style-name="P30">□不須電話通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聲請人身分證統一編號</text:p>
          </table:table-cell>
          <table:table-cell table:style-name="TableCell34" table:number-columns-spanned="9">
            <text:p text:style-name="P35">(律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預定閱卷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月　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　月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股別</text:p>
          </table:table-cell>
          <table:table-cell table:style-name="TableCell50" table:number-columns-spanned="5" table:number-rows-spanned="2">
            <text:p text:style-name="P51"><text:s text:c="10"/>　　　　股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案號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>　年度　　　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案由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閱卷</text:p>
            <text:p text:style-name="P66">名稱</text:p>
          </table:table-cell>
          <table:table-cell table:style-name="TableCell67" table:number-columns-spanned="5" table:number-rows-spanned="2">
            <text:p text:style-name="P68">□全卷</text:p>
            <text:p text:style-name="P69">□本院卷</text:p>
            <text:p text:style-name="P70">□其他卷證：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8" table:number-rows-spanned="2">
            <text:p text:style-name="P72">□交付筆錄光碟</text:p>
            <text:p text:style-name="P7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准駁批示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當事人姓名</text:p>
          </table:table-cell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遞出委任書日期</text:p>
          </table:table-cell>
          <table:covered-table-cell/>
          <table:table-cell table:style-name="TableCell91" table:number-columns-spanned="5">
            <text:p text:style-name="P92">年　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遞出上訴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 text:c="4"/>年<text:s text:c="2"/>　月　<text:s/>日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下</text:span><text:span text:style-name="T101"><text:s/></text:span><text:span text:style-name="T102">次</text:span><text:span text:style-name="T103"><text:s/></text:span><text:span text:style-name="T104">開</text:span><text:span text:style-name="T105"><text:s/></text:span><text:span text:style-name="T106">庭</text:span><text:span text:style-name="T107"><text:s/></text:span><text:span text:style-name="T108">日</text:span><text:span text:style-name="T109"><text:s/></text:span><text:span text:style-name="T110">期</text:span></text:p>
          </table:table-cell>
          <table:covered-table-cell/>
          <table:covered-table-cell/>
          <table:covered-table-cell/>
          <table:table-cell table:style-name="TableCell111" table:number-columns-spanned="12">
            <text:p text:style-name="P112">年　<text:s/>月　<text:s/>日　□未定期　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＊委任書未達3日者，請將收狀收據一併傳真。</text:p>
            <text:p text:style-name="P116">＊曾向法院收發室以書面聲請閱卷者應持收據至閱卷室辦理，勿重覆以電傳聲請。</text:p>
            <text:p text:style-name="P117">＊第三人聲請閱卷，應檢附「當事人同意」或「釋明有法律上利害關係」之文書。</text:p>
            <text:p text:style-name="P118">＊前1日或次日開庭者，除確實經承辦股同意外，請勿聲請。</text:p>
            <text:p text:style-name="P119"><text:span text:style-name="T120">＊以上資料務必以正楷詳細填寫，</text:span><text:span text:style-name="T121">□</text:span><text:span text:style-name="T122">請以</text:span><text:span text:style-name="T123">ˇ</text:span><text:span text:style-name="T124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P127">＊聲請人因閱覽、抄錄或攝影卷內文書(含借調卷證)所得之資料，應依「個人資料保護法」等相關規定予以使用，如有違反，應依法負相關責任。</text:p>
            <text:p text:style-name="P128">＊如聲請人聲請交付法庭錄音或錄影內容者，應依「法院組織法」相關規定及「法庭錄音錄影及其利用保存辦法」提出聲請，並敘明理由，由法院為許可與否之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未能給閱原因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書記官另行改定時間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月　日　午　時　分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閱卷室收狀時間</text:p>
          </table:table-cell>
          <table:covered-table-cell/>
          <table:covered-table-cell/>
          <table:table-cell table:style-name="TableCell141" table:number-columns-spanned="5">
            <text:p text:style-name="P142">月　日　午　時　分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書記官收狀時間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月　日　午　時　分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書記官給閱時間</text:p>
          </table:table-cell>
          <table:covered-table-cell/>
          <table:covered-table-cell/>
          <table:table-cell table:style-name="TableCell150" table:number-columns-spanned="5">
            <text:p text:style-name="P151">月　日　午　時　分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閱卷室交閱時間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月　日　午　時　分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聲請人</text:p>
            <text:p text:style-name="P159">簽章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>閱卷室</text:p>
            <text:p text:style-name="P164">承辦人員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>承辦股</text:p>
            <text:p text:style-name="P169">簽章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6">
            <text:p text:style-name="P174">○○○○法院閱卷室傳真專線：</text:p>
            <text:p text:style-name="P175"><text:s text:c="18"/>電話：</text:p>
            <text:p text:style-name="P176"><text:s text:c="18"/>電子信箱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6">
            <text:p text:style-name="P179">＊傳真機全天24小時開機並開放預約聲請；電子郵件則於上班時間受理。</text:p>
            <text:p text:style-name="P180">＊當日上午11時後傳送者，請下午閱卷；下午4時後傳送者，請翌日閱卷。</text:p>
            <text:p text:style-name="P181"><text:span text:style-name="T182">＊請於傳真或電子郵件發出半小時後自行電話聯繫或查詢（上班時間內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8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當事人在途期間標準修正草案</dc:title>
    <dc:description/>
    <dc:subject/>
    <meta:initial-creator>SuperXP</meta:initial-creator>
    <dc:creator>ww</dc:creator>
    <meta:creation-date>2023-03-03T03:43:00Z</meta:creation-date>
    <dc:date>2023-03-03T03:43:00Z</dc:date>
    <meta:print-date>2015-09-1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