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 text:start-value="3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．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3.459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4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4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3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67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0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行政訴訟裁判費一覽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徵收裁判費項目</text:p>
          </table:table-cell>
          <table:table-cell table:style-name="TableCell10">
            <text:p text:style-name="P11">裁判費金額(單位：新臺幣)</text:p>
          </table:table-cell>
        </table:table-row>
        <table:table-row table:style-name="TableRow12">
          <table:table-cell table:style-name="TableCell13">
            <text:p text:style-name="P14">起訴事件</text:p>
          </table:table-cell>
          <table:table-cell table:style-name="TableCell15">
            <text:p text:style-name="P16"><text:span text:style-name="T17">4000</text:span><text:span text:style-name="T18">元</text:span></text:p>
            <text:p text:style-name="P19"><text:span text:style-name="T20">(通常訴訟程序)</text:span></text:p>
            <text:p text:style-name="P21"><text:span text:style-name="T22">2000</text:span><text:span text:style-name="T23">元</text:span></text:p>
            <text:p text:style-name="P24"><text:span text:style-name="T25">(簡易訴訟程序)</text:span></text:p>
            <text:p text:style-name="P26"><text:span text:style-name="T27">300</text:span><text:span text:style-name="T28">元</text:span><text:span text:style-name="T29">(交通裁決事件訴訟程序)</text:span></text:p>
          </table:table-cell>
        </table:table-row>
        <table:table-row table:style-name="TableRow30">
          <table:table-cell table:style-name="TableCell31">
            <text:p text:style-name="P32">上訴事件</text:p>
          </table:table-cell>
          <table:table-cell table:style-name="TableCell33">
            <text:p text:style-name="P34"><text:span text:style-name="T35">6000</text:span><text:span text:style-name="T36">元</text:span><text:span text:style-name="T37">(通常訴訟程序)</text:span></text:p>
            <text:p text:style-name="P38"><text:span text:style-name="T39">3000</text:span><text:span text:style-name="T40">元</text:span><text:span text:style-name="T41">(簡易訴訟程序)</text:span></text:p>
            <text:p text:style-name="P42"><text:span text:style-name="T43">750</text:span><text:span text:style-name="T44">元</text:span><text:span text:style-name="T45">(交通裁決事件訴訟程序)</text:span></text:p>
          </table:table-cell>
        </table:table-row>
        <table:table-row table:style-name="TableRow46">
          <table:table-cell table:style-name="TableCell47">
            <text:p text:style-name="P48">抗告</text:p>
          </table:table-cell>
          <table:table-cell table:style-name="TableCell49">
            <text:p text:style-name="P50"><text:span text:style-name="T51">1000</text:span><text:span text:style-name="T52">元</text:span><text:span text:style-name="T53">(通常或簡易訴訟程序)</text:span></text:p>
            <text:p text:style-name="P54"><text:span text:style-name="T55">300</text:span><text:span text:style-name="T56">元</text:span><text:span text:style-name="T57">(交通裁決事件訴訟程序)</text:span></text:p>
          </table:table-cell>
        </table:table-row>
        <table:table-row table:style-name="TableRow58">
          <table:table-cell table:style-name="TableCell59">
            <text:p text:style-name="P60">聲請參加訴訟</text:p>
            <text:p text:style-name="P61">或駁回參加</text:p>
          </table:table-cell>
          <table:table-cell table:style-name="TableCell62">
            <text:p text:style-name="P63"><text:span text:style-name="T64">1000</text:span><text:span text:style-name="T65">元</text:span><text:span text:style-name="T66">(通常或簡易訴訟程序)</text:span></text:p>
            <text:p text:style-name="P67"><text:span text:style-name="T68">300</text:span><text:span text:style-name="T69">元</text:span><text:span text:style-name="T70">(交通裁決事件訴訟程序)</text:span></text:p>
          </table:table-cell>
        </table:table-row>
        <table:table-row table:style-name="TableRow71">
          <table:table-cell table:style-name="TableCell72">
            <text:p text:style-name="P73">聲請回復原狀</text:p>
          </table:table-cell>
          <table:table-cell table:style-name="TableCell74">
            <text:p text:style-name="P75"><text:span text:style-name="T76">1000</text:span><text:span text:style-name="T77">元</text:span><text:span text:style-name="T78">(通常或簡易訴訟程序)</text:span></text:p>
            <text:p text:style-name="P79"><text:span text:style-name="T80">300</text:span><text:span text:style-name="T81">元</text:span><text:span text:style-name="T82">(交通裁決事件訴訟程序)</text:span></text:p>
          </table:table-cell>
        </table:table-row>
        <table:table-row table:style-name="TableRow83">
          <table:table-cell table:style-name="TableCell84">
            <text:p text:style-name="P85">聲請停止執行</text:p>
            <text:p text:style-name="P86">或撤銷停止執行之裁定</text:p>
          </table:table-cell>
          <table:table-cell table:style-name="TableCell87">
            <text:p text:style-name="P88"><text:span text:style-name="T89">1000</text:span><text:span text:style-name="T90">元</text:span><text:span text:style-name="T91">(通常或簡易訴訟程序)</text:span></text:p>
            <text:p text:style-name="P92"><text:span text:style-name="T93">300</text:span><text:span text:style-name="T94">元</text:span><text:span text:style-name="T95">(交通裁決事件訴訟程序)</text:span></text:p>
          </table:table-cell>
        </table:table-row>
        <table:table-row table:style-name="TableRow96">
          <table:table-cell table:style-name="TableCell97">
            <text:p text:style-name="P98">起訴前聲請證據保全</text:p>
          </table:table-cell>
          <table:table-cell table:style-name="TableCell99">
            <text:p text:style-name="P100"><text:span text:style-name="T101">1000</text:span><text:span text:style-name="T102">元</text:span><text:span text:style-name="T103">(通常或簡易訴訟程序)</text:span></text:p>
            <text:p text:style-name="P104"><text:span text:style-name="T105">300</text:span><text:span text:style-name="T106">元</text:span><text:span text:style-name="T107">(交通裁決事件訴訟程序)</text:span></text:p>
          </table:table-cell>
        </table:table-row>
        <table:table-row table:style-name="TableRow108">
          <table:table-cell table:style-name="TableCell109">
            <text:p text:style-name="P110">聲請重新審理</text:p>
          </table:table-cell>
          <table:table-cell table:style-name="TableCell111">
            <text:p text:style-name="P112"><text:span text:style-name="T113">1000</text:span><text:span text:style-name="T114">元</text:span><text:span text:style-name="T115">(通常或簡易訴訟程序)</text:span></text:p>
            <text:p text:style-name="P116"><text:span text:style-name="T117">300</text:span><text:span text:style-name="T118">元</text:span><text:span text:style-name="T119">(交通裁決事件訴訟程序)</text:span></text:p>
          </table:table-cell>
        </table:table-row>
        <table:table-row table:style-name="TableRow120">
          <table:table-cell table:style-name="TableCell121">
            <text:p text:style-name="P122">聲請假扣押、假處分或撤銷假扣押、假處分之裁定</text:p>
          </table:table-cell>
          <table:table-cell table:style-name="TableCell123">
            <text:p text:style-name="P124"><text:span text:style-name="T125">1000</text:span><text:span text:style-name="T126">元</text:span><text:span text:style-name="T127">(通常或簡易訴訟程序)</text:span></text:p>
            <text:p text:style-name="P128"><text:span text:style-name="T129">300</text:span><text:span text:style-name="T130">元</text:span><text:span text:style-name="T131">(交通裁決事件訴訟程序)</text:span></text:p>
          </table:table-cell>
        </table:table-row>
        <table:table-row table:style-name="TableRow132">
          <table:table-cell table:style-name="TableCell133">
            <text:p text:style-name="P134">再審之訴</text:p>
            <text:p text:style-name="P135">(地方法院行政訴訟庭)</text:p>
          </table:table-cell>
          <table:table-cell table:style-name="TableCell136">
            <text:p text:style-name="P137"><text:span text:style-name="T138">2000</text:span><text:span text:style-name="T139">元</text:span><text:span text:style-name="T140">(</text:span><text:span text:style-name="T141">簡易訴訟程序</text:span><text:span text:style-name="T142">)</text:span></text:p>
            <text:p text:style-name="P143"><text:span text:style-name="T144">300</text:span><text:span text:style-name="T145">元</text:span><text:span text:style-name="T146">(交通裁決事件訴訟程序)</text:span></text:p>
          </table:table-cell>
        </table:table-row>
        <table:table-row table:style-name="TableRow147">
          <table:table-cell table:style-name="TableCell148">
            <text:p text:style-name="P149">再審之訴</text:p>
            <text:p text:style-name="P150">(高等行政法院)</text:p>
          </table:table-cell>
          <table:table-cell table:style-name="TableCell151">
            <text:p text:style-name="P152"><text:span text:style-name="T153">4000</text:span><text:span text:style-name="T154">元</text:span><text:span text:style-name="T155">(</text:span><text:span text:style-name="T156">通常訴訟程序</text:span><text:span text:style-name="T157">之第一審判決</text:span><text:span text:style-name="T158">)</text:span></text:p>
            <text:p text:style-name="P159"><text:span text:style-name="T160">3000</text:span><text:span text:style-name="T161">元</text:span><text:span text:style-name="T162">(</text:span><text:span text:style-name="T163">簡易訴訟程序</text:span><text:span text:style-name="T164">之上訴審判決</text:span><text:span text:style-name="T165">)</text:span></text:p>
            <text:p text:style-name="P166"><text:span text:style-name="T167">750</text:span><text:span text:style-name="T168">元</text:span><text:span text:style-name="T169">(交通裁決事件訴訟程序之上訴審</text:span><text:soft-page-break/><text:span text:style-name="T170">判決)</text:span></text:p>
          </table:table-cell>
        </table:table-row>
        <table:table-row table:style-name="TableRow171">
          <table:table-cell table:style-name="TableCell172">
            <text:p text:style-name="P173">再審之訴</text:p>
            <text:p text:style-name="P174">(最高行政法院)</text:p>
          </table:table-cell>
          <table:table-cell table:style-name="TableCell175">
            <text:p text:style-name="P176"><text:span text:style-name="T177">6000</text:span><text:span text:style-name="T178">元</text:span><text:span text:style-name="T179">(</text:span><text:span text:style-name="T180">通常訴訟程序</text:span><text:span text:style-name="T181">)</text:span></text:p>
            <text:p text:style-name="P182"><text:span text:style-name="T183">3000</text:span><text:span text:style-name="T184">元</text:span><text:span text:style-name="T185">(</text:span><text:span text:style-name="T186">簡易訴訟程序</text:span><text:span text:style-name="T187">之上訴審判決</text:span><text:span text:style-name="T188">)</text:span></text:p>
            <text:p text:style-name="P189"><text:span text:style-name="T190">750</text:span><text:span text:style-name="T191">元</text:span><text:span text:style-name="T192">(交通裁決事件訴訟程序之上訴審判決)</text:span></text:p>
          </table:table-cell>
        </table:table-row>
        <table:table-row table:style-name="TableRow193">
          <table:table-cell table:style-name="TableCell194">
            <text:p text:style-name="P195">聲請再審</text:p>
          </table:table-cell>
          <table:table-cell table:style-name="TableCell196">
            <text:p text:style-name="P197"><text:span text:style-name="T198">1000</text:span><text:span text:style-name="T199">元</text:span><text:span text:style-name="T200">(通常或簡易訴訟程序)</text:span></text:p>
            <text:p text:style-name="P201"><text:span text:style-name="T202">300</text:span><text:span text:style-name="T203">元</text:span><text:span text:style-name="T204">(交通裁決事件訴訟程序)</text:span>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1" style:display-name=" 字元 字元1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text-underline-type="single" style:text-underline-style="solid" style:text-underline-width="bold" style:text-underline-mode="continuous"/>
    </style:style>
    <style:style style:name="WW_CharLFO39LVL1" style:family="text">
      <style:text-properties fo:background-color="transparent" style:text-underline-type="single" style:text-underline-style="solid" style:text-underline-width="bold" style:text-underline-mode="continuous"/>
    </style:style>
    <style:style style:name="WW_CharLFO41LVL1" style:family="text">
      <style:text-properties style:text-underline-type="single" style:text-underline-style="solid" style:text-underline-width="bold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 text:start-value="3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．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及地方法院書記官辦理行政訴訟事件審查、紀錄業務注意事項</dc:title>
    <dc:description/>
    <dc:subject/>
    <meta:initial-creator>ww</meta:initial-creator>
    <dc:creator>ww</dc:creator>
    <meta:creation-date>2020-06-12T01:16:00Z</meta:creation-date>
    <dc:date>2020-06-12T01:16:00Z</dc:date>
    <meta:print-date>2012-08-31T07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