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4mm"/>
    </style:style>
    <style:style style:name="co2" style:family="table-column">
      <style:table-column-properties fo:break-before="auto" style:column-width="13.4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4.2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5.91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12.52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03mm" fo:min-width="16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12mm" fo:min-width="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" table:default-cell-style-name="ce8"/>
        <table:table-column table:style-name="co11" table:default-cell-style-name="ce22"/>
        <table:table-column table:style-name="co7" table:number-columns-repeated="243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附表三</text:p>
          </table:table-cell>
          <table:covered-table-cell table:number-columns-repeated="12" table:style-name="ce9"/>
          <table:covered-table-cell table:style-name="ce17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"/>
          <table:table-cell table:style-name="ce23"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懲戒法院 <text:s text:c="2"/>年度 月份法官助理辦理案件統計總表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製表日期： <text:s text:c="3"/>年 <text:s/>月 <text:s/>日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office:value-type="string" calcext:value-type="string">
            <text:p>工作項目</text:p>
          </table:table-cell>
          <table:table-cell table:style-name="ce5" office:value-type="string" calcext:value-type="string">
            <text:p>程序審查</text:p>
          </table:table-cell>
          <table:table-cell table:style-name="ce5" office:value-type="string" calcext:value-type="string">
            <text:p>事實整理</text:p>
          </table:table-cell>
          <table:table-cell table:style-name="ce13" office:value-type="string" calcext:value-type="string">
            <text:p>資料蒐集</text:p>
          </table:table-cell>
          <table:table-cell table:style-name="ce13" office:value-type="string" calcext:value-type="string">
            <text:p>製作附表或證據清單</text:p>
          </table:table-cell>
          <table:table-cell table:style-name="ce5" office:value-type="string" calcext:value-type="string">
            <text:p>實體判決爭點整理及法律意見</text:p>
          </table:table-cell>
          <table:table-cell table:style-name="ce5" office:value-type="string" calcext:value-type="string">
            <text:p>程序裁定法律意見</text:p>
          </table:table-cell>
          <table:table-cell table:style-name="ce5" office:value-type="string" calcext:value-type="string">
            <text:p>實體裁定法律意見</text:p>
          </table:table-cell>
          <table:table-cell table:style-name="ce13" office:value-type="string" calcext:value-type="string">
            <text:p>校對判決</text:p>
          </table:table-cell>
          <table:table-cell table:style-name="ce13" office:value-type="string" calcext:value-type="string">
            <text:p>法律爭點或法律問題報告</text:p>
          </table:table-cell>
          <table:table-cell table:style-name="ce13" office:value-type="string" calcext:value-type="string">
            <text:p>參加在職進修或研討會</text:p>
          </table:table-cell>
          <table:table-cell table:style-name="ce13" office:value-type="string" calcext:value-type="string">
            <text:p>其他交辦事項</text:p>
          </table:table-cell>
          <table:table-cell table:style-name="ce14" office:value-type="string" calcext:value-type="string" table:number-columns-spanned="1" table:number-rows-spanned="3">
            <text:p>月加計總點數</text:p>
          </table:table-cell>
          <table:table-cell table:style-name="ce18" office:value-type="string" calcext:value-type="string" table:number-columns-spanned="1" table:number-rows-spanned="3">
            <text:p>月工作總點數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計點原則/每件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5"/>
          <table:covered-table-cell table:style-name="ce19"/>
          <table:table-cell table:number-columns-repeated="1010"/>
        </table:table-row>
        <table:table-row table:style-name="ro7">
          <table:table-cell table:style-name="ce6">
            <draw:custom-shape draw:z-index="0" draw:name="文字方塊 1" draw:style-name="gr1" draw:text-style-name="P2" svg:width="17.95mm" svg:height="8.15mm" svg:x="0mm" svg:y="7.55mm">
              <text:p text:style-name="P1"><text:span text:style-name="T1"><text:s text:c="2"/></text:span><text:span text:style-name="T2">姓名</text:span></text:p>
              <draw:enhanced-geometry svg:viewBox="0 0 21600 21600" draw:type="mso-spt202" draw:enhanced-path="M 0 0 L 21600 0 21600 21600 0 21600 0 0 Z N"/>
            </draw:custom-shape>
            <draw:custom-shape draw:z-index="1" draw:name="文字方塊 2" draw:style-name="gr2" draw:text-style-name="P2" svg:width="14.12mm" svg:height="7.24mm" svg:x="16.1mm" svg:y="1.23mm">
              <text:p text:style-name="P1"><text:span text:style-name="T2">件數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11"/>
          <table:covered-table-cell table:style-name="ce16"/>
          <table:covered-table-cell table:style-name="ce20"/>
          <table:table-cell table:style-name="ce24" table:number-columns-repeated="1010"/>
        </table:table-row>
        <table:table-row table:style-name="ro8">
          <table:table-cell table:style-name="ce5"/>
          <table:table-cell table:style-name="ce12" table:number-columns-repeated="12"/>
          <table:table-cell table:style-name="ce21" table:formula="of:=SUM([.B6]*[.B8])+([.C6]*[.C8])+([.D6]*[.D8])+([.E6]*[.E8])+([.F6]*[.F8])+([.G6]*[.G8])+([.H6]*[.H8])+([.I6]*[.I8])+([.J6]*[.J8])+([.K6]*[.K8])+([.L6]*[.L8])+[.M8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12"/>
          <table:table-cell table:style-name="ce21" table:formula="of:=SUM([.B6]*[.B9])+([.C6]*[.C9])+([.D6]*[.D9])+([.E6]*[.E9])+([.F6]*[.F9])+([.G6]*[.G9])+([.H6]*[.H9])+([.I6]*[.I9])+([.J6]*[.J9])+([.K6]*[.K9])+([.L6]*[.L9])+[.M9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0])+([.C6]*[.C10])+([.D6]*[.D10])+([.E6]*[.E10])+([.F6]*[.F10])+([.G6]*[.G10])+([.H6]*[.H10])+([.I6]*[.I10])+([.J6]*[.J10])+([.K6]*[.K10])+([.L6]*[.L10])+[.M10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1])+([.C6]*[.C11])+([.D6]*[.D11])+([.E6]*[.E11])+([.F6]*[.F11])+([.G6]*[.G11])+([.H6]*[.H11])+([.I6]*[.I11])+([.J6]*[.J11])+([.K6]*[.K11])+([.L6]*[.L11])+[.M11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2])+([.C6]*[.C12])+([.D6]*[.D12])+([.E6]*[.E12])+([.F6]*[.F12])+([.G6]*[.G12])+([.H6]*[.H12])+([.I6]*[.I12])+([.J6]*[.J12])+([.K6]*[.K12])+([.L6]*[.L12])+[.M12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3])+([.C6]*[.C13])+([.D6]*[.D13])+([.E6]*[.E13])+([.F6]*[.F13])+([.G6]*[.G13])+([.H6]*[.H13])+([.I6]*[.I13])+([.J6]*[.J13])+([.K6]*[.K13])+([.L6]*[.L13])+[.M13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4])+([.C6]*[.C14])+([.D6]*[.D14])+([.E6]*[.E14])+([.F6]*[.F14])+([.G6]*[.G14])+([.H6]*[.H14])+([.I6]*[.I14])+([.J6]*[.J14])+([.K6]*[.K14])+([.L6]*[.L14])+[.M14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5])+([.C6]*[.C15])+([.D6]*[.D15])+([.E6]*[.E15])+([.F6]*[.F15])+([.G6]*[.G15])+([.H6]*[.H15])+([.I6]*[.I15])+([.J6]*[.J15])+([.K6]*[.K15])+([.L6]*[.L15])+[.M15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6])+([.C6]*[.C16])+([.D6]*[.D16])+([.E6]*[.E16])+([.F6]*[.F16])+([.G6]*[.G16])+([.H6]*[.H16])+([.I6]*[.I16])+([.J6]*[.J16])+([.K6]*[.K16])+([.L6]*[.L16])+[.M16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7])+([.C6]*[.C17])+([.D6]*[.D17])+([.E6]*[.E17])+([.F6]*[.F17])+([.G6]*[.G17])+([.H6]*[.H17])+([.I6]*[.I17])+([.J6]*[.J17])+([.K6]*[.K17])+([.L6]*[.L17])+[.M17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8])+([.C6]*[.C18])+([.D6]*[.D18])+([.E6]*[.E18])+([.F6]*[.F18])+([.G6]*[.G18])+([.H6]*[.H18])+([.I6]*[.I18])+([.J6]*[.J18])+([.K6]*[.K18])+([.L6]*[.L18])+[.M18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19])+([.C6]*[.C19])+([.D6]*[.D19])+([.E6]*[.E19])+([.F6]*[.F19])+([.G6]*[.G19])+([.H6]*[.H19])+([.I6]*[.I19])+([.J6]*[.J19])+([.K6]*[.K19])+([.L6]*[.L19])+[.M19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2" table:number-columns-repeated="6"/>
          <table:table-cell table:style-name="ce5" table:number-columns-repeated="6"/>
          <table:table-cell table:style-name="ce21" table:formula="of:=SUM([.B6]*[.B20])+([.C6]*[.C20])+([.D6]*[.D20])+([.E6]*[.E20])+([.F6]*[.F20])+([.G6]*[.G20])+([.H6]*[.H20])+([.I6]*[.I20])+([.J6]*[.J20])+([.K6]*[.K20])+([.L6]*[.L20])+[.M20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7" table:number-columns-repeated="13"/>
          <table:table-cell table:style-name="ce21" table:formula="of:=SUM([.B6]*[.B21])+([.C6]*[.C21])+([.D6]*[.D21])+([.E6]*[.E21])+([.F6]*[.F21])+([.G6]*[.G21])+([.H6]*[.H21])+([.I6]*[.I21])+([.J6]*[.J21])+([.K6]*[.K21])+([.L6]*[.L21])+[.M21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7" table:number-columns-repeated="13"/>
          <table:table-cell table:style-name="ce21" table:formula="of:=SUM([.B6]*[.B22])+([.C6]*[.C22])+([.D6]*[.D22])+([.E6]*[.E22])+([.F6]*[.F22])+([.G6]*[.G22])+([.H6]*[.H22])+([.I6]*[.I22])+([.J6]*[.J22])+([.K6]*[.K22])+([.L6]*[.L22])+[.M22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7" table:number-columns-repeated="13"/>
          <table:table-cell table:style-name="ce21" table:formula="of:=SUM([.B6]*[.B23])+([.C6]*[.C23])+([.D6]*[.D23])+([.E6]*[.E23])+([.F6]*[.F23])+([.G6]*[.G23])+([.H6]*[.H23])+([.I6]*[.I23])+([.J6]*[.J23])+([.K6]*[.K23])+([.L6]*[.L23])+[.M23]" office:value-type="float" office:value="0" calcext:value-type="float">
            <text:p>-</text:p>
          </table:table-cell>
          <table:table-cell table:number-columns-repeated="1010"/>
        </table:table-row>
        <table:table-row table:style-name="ro8">
          <table:table-cell table:style-name="ce7" table:number-columns-repeated="13"/>
          <table:table-cell table:style-name="ce21" table:formula="of:=SUM([.B6]*[.B24])+([.C6]*[.C24])+([.D6]*[.D24])+([.E6]*[.E24])+([.F6]*[.F24])+([.G6]*[.G24])+([.H6]*[.H24])+([.I6]*[.I24])+([.J6]*[.J24])+([.K6]*[.K24])+([.L6]*[.L24])+[.M24]" office:value-type="float" office:value="0" calcext:value-type="float">
            <text:p>-</text:p>
          </table:table-cell>
          <table:table-cell table:number-columns-repeated="101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07-25T11:54:36</meta:creation-date>
    <dc:creator>Windows 使用者</dc:creator>
    <dc:date>2021-05-19T09:52:37</dc:date>
    <meta:print-date>2021-05-19T09:51:39</meta:print-date>
    <meta:document-statistic meta:table-count="1" meta:cell-count="46" meta:object-count="2"/>
    <meta:generator>NDC_ODF_Application_Tools/2.0.3$Windows_X86_64 LibreOffice_project/1472acae6e38251b44b07e4fedb25fc989b2f3fb</meta:generator>
  </office:meta>
</office:document-meta>
</file>