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margin-top="0.0055in" fo:line-height="0.3715in" fo:margin-left="2.2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3055in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3819in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8" style:parent-style-name="內文" style:family="paragraph">
      <style:paragraph-properties style:text-autospace="none" style:snap-to-layout-grid="false" fo:margin-top="0.3597in" fo:line-height="0.2083in" fo:text-indent="0.1111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text-align="justify" fo:margin-top="0.3597in" fo:line-height="0.2083in" fo:text-indent="0.1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top="0.3597in" fo:line-height="0.2083in" fo:margin-right="0.7298in" fo:text-indent="0.1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margin-top="0.3597in" fo:line-height="0.2083in" fo:text-indent="0.1111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263in" style:letter-kerning="false" fo:font-size="16pt" style:font-size-asian="16pt" style:font-size-complex="16pt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21" style:family="table">
      <style:table-properties style:width="5.875in" fo:margin-left="0in" table:align="left"/>
    </style:style>
    <style:style style:name="TableRow25" style:family="table-row">
      <style:table-row-properties style:row-height="0.383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2958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margin-top="0.0527in" fo:margin-left="0.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margin-top="0.0527in" fo:margin-left="0.3715in" fo:text-inden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" style:family="table-row">
      <style:table-row-properties style:row-height="0.375in" style:use-optimal-row-height="false" fo:keep-together="always"/>
    </style:style>
    <style:style style:name="P3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row-height="0.38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margin-top="0.0069in" fo:line-height="0.2416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" style:family="table-row">
      <style:table-row-properties style:row-height="0.4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069in" fo:line-height="0.2416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" style:family="table-row">
      <style:table-row-properties style:row-height="0.360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margin-top="0.0069in" fo:line-height="0.2416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" style:family="table-row">
      <style:table-row-properties style:row-height="0.37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527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" style:family="table-row">
      <style:table-row-properties style:row-height="0.510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margin-top="0.0527in" fo:margin-left="0.0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top="0.3597in" fo:line-height="0.25in" fo:margin-left="1.01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style:snap-to-layout-grid="false" fo:margin-top="0.3597in" fo:line-height="0.25in" fo:margin-left="0.68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style:snap-to-layout-grid="false" fo:margin-top="0.3597in" fo:line-height="0.25in" fo:margin-left="0.2201in" fo:text-indent="0.3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style:snap-to-layout-grid="false" fo:margin-top="0.3597in" fo:line-height="0.4166in" fo:margin-left="0.2201in" fo:text-indent="0.02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style:snap-to-layout-grid="false" fo:margin-top="0.3597in" fo:margin-left="0.2201in" fo:text-indent="0.024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style:snap-to-layout-grid="false" fo:margin-top="0.3597in" fo:line-height="0.2222in" fo:margin-left="0.2201in" fo:text-indent="0.911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style:snap-to-layout-grid="false" fo:margin-top="0.2534in" fo:line-height="0.2222in" fo:text-indent="0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style:snap-to-layout-grid="false" fo:margin-top="0.275in" fo:line-height="0.2222in" fo:margin-left="1.775in" fo:text-inden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7215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margin-top="0.5555in" fo:line-height="0.2222in" fo:margin-left="1.775in" fo:text-inden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7215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style:snap-to-layout-grid="false" fo:margin-top="0.5555in" fo:line-height="0.2222in" fo:margin-left="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277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2215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2215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3881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277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277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附表二</text:p>
      <text:p text:style-name="P2"><text:span text:style-name="T3">委</text:span><text:span text:style-name="T4"><text:s/></text:span><text:span text:style-name="T5">任</text:span><text:span text:style-name="T6"><text:s/></text:span><text:span text:style-name="T7">書</text:span></text:p>
      <text:p text:style-name="P8"><text:span text:style-name="T9">本人</text:span><text:span text:style-name="T10"><text:s text:c="20"/></text:span><text:span text:style-name="T11">因不克親至貴院辦理以下事項（</text:span></text:p>
      <text:p text:style-name="P12">□1.申請應用檔案 <text:s text:c="4"/>□2.應用（閱覽、抄錄或複製）檔案 <text:s/></text:p>
      <text:p text:style-name="P13">□3.領取檔案複製品 <text:s text:c="2"/>□4.申請案聯繫及公文送達事宜<text:s/></text:p>
      <text:p text:style-name="P14"><text:span text:style-name="T15">□5.其他：</text:span><text:span text:style-name="T16"><text:s text:c="18"/></text:span><text:span text:style-name="T17">），特委任</text:span><text:span text:style-name="T18"><text:s text:c="10"/></text:span><text:span text:style-name="T19">代理。<text:s/></text:span><text:span text:style-name="T20"><text:s text:c="68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或名稱</text:p>
          </table:table-cell>
          <table:table-cell table:style-name="TableCell28">
            <text:p text:style-name="P29">委任人</text:p>
          </table:table-cell>
          <table:table-cell table:style-name="TableCell30">
            <text:p text:style-name="P31">受任人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職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地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 text:c="51"/></text:p>
      <text:p text:style-name="P74"/>
      <text:p text:style-name="P75"><text:s/></text:p>
      <text:p text:style-name="P76"/>
      <text:p text:style-name="P77"/>
      <text:p text:style-name="P78">此致</text:p>
      <text:p text:style-name="P79">考試院<text:s/></text:p>
      <text:p text:style-name="P80"><text:span text:style-name="T81">委任</text:span><text:span text:style-name="T82">人</text:span><text:span text:style-name="T83">簽章</text:span></text:p>
      <text:p text:style-name="P84"><text:span text:style-name="T85">受任</text:span><text:span text:style-name="T86">人</text:span><text:span text:style-name="T87">簽章</text:span></text:p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/></text:span><text:span text:style-name="T97">年</text:span><text:span text:style-name="T98"><text:s/></text:span><text:span text:style-name="T99"><text:s text:c="3"/></text:span><text:span text:style-name="T100">月</text:span><text:span text:style-name="T101"><text:s/></text:span><text:span text:style-name="T10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3-04T08:18:00Z</meta:creation-date>
    <dc:date>2021-03-04T0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