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0.3888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fo:color="#800000" style:font-size-complex="14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letter-kerning="false" style:font-size-complex="9pt"/>
    </style:style>
    <style:style style:name="T6" style:parent-style-name="預設段落字型" style:family="text">
      <style:text-properties style:font-name="標楷體" style:font-name-asian="標楷體" style:letter-kerning="false" style:font-size-complex="8.5pt"/>
    </style:style>
    <style:style style:name="T7" style:parent-style-name="預設段落字型" style:family="text">
      <style:text-properties style:font-name="標楷體" style:font-name-asian="標楷體" style:letter-kerning="false" style:font-size-complex="9pt"/>
    </style:style>
    <style:style style:name="P8" style:parent-style-name="內文" style:family="paragraph">
      <style:paragraph-properties style:text-autospace="none"/>
      <style:text-properties style:font-name="標楷體" style:font-name-asian="標楷體" style:letter-kerning="false" style:font-size-complex="8.5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letter-kerning="false" style:font-size-complex="8.5pt"/>
    </style:style>
    <style:style style:name="T11" style:parent-style-name="預設段落字型" style:family="text">
      <style:text-properties style:font-name="標楷體" style:font-name-asian="標楷體" style:letter-kerning="false" style:font-size-complex="9pt"/>
    </style:style>
    <style:style style:name="P12" style:parent-style-name="內文" style:family="paragraph">
      <style:paragraph-properties style:text-autospace="none"/>
      <style:text-properties style:font-name="標楷體" style:font-name-asian="標楷體" style:letter-kerning="false" style:font-size-complex="9pt"/>
    </style:style>
    <style:style style:name="TableColumn14" style:family="table-column">
      <style:table-column-properties style:column-width="2.5111in"/>
    </style:style>
    <style:style style:name="TableColumn15" style:family="table-column">
      <style:table-column-properties style:column-width="1.5701in"/>
    </style:style>
    <style:style style:name="TableColumn16" style:family="table-column">
      <style:table-column-properties style:column-width="2.6159in"/>
    </style:style>
    <style:style style:name="Table13" style:family="table">
      <style:table-properties style:width="6.6972in" style:rel-width="100%" fo:margin-left="0in" table:align="left"/>
    </style:style>
    <style:style style:name="TableRow17" style:family="table-row">
      <style:table-row-properties style:min-row-height="0.3597in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Row24" style:family="table-row">
      <style:table-row-properties style:min-row-height="0.3597in"/>
    </style:style>
    <style:style style:name="TableCell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1.5pt"/>
    </style:style>
    <style:style style:name="TableRow31" style:family="table-row">
      <style:table-row-properties style:min-row-height="0.3597in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TableRow38" style:family="table-row">
      <style:table-row-properties style:min-row-height="0.3597in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44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TableRow52" style:family="table-row">
      <style:table-row-properties style:min-row-height="2.3673in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TableRow55" style:family="table-row">
      <style:table-row-properties style:min-row-height="1.0819in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5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1.5pt"/>
    </style:style>
    <style:style style:name="P60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1.5pt"/>
    </style:style>
    <style:style style:name="P62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letter-kerning="false" style:font-size-complex="8pt"/>
    </style:style>
    <style:style style:name="T65" style:parent-style-name="預設段落字型" style:family="text">
      <style:text-properties style:font-name="標楷體" style:font-name-asian="標楷體" style:letter-kerning="false" style:font-size-complex="8.5pt"/>
    </style:style>
    <style:style style:name="P66" style:parent-style-name="內文" style:family="paragraph">
      <style:paragraph-properties style:text-autospace="none"/>
      <style:text-properties style:font-name="標楷體" style:font-name-asian="標楷體" style:letter-kerning="false" style:font-size-complex="11.5pt"/>
    </style:style>
    <style:style style:name="P67" style:parent-style-name="內文" style:family="paragraph">
      <style:paragraph-properties style:text-autospace="none" fo:text-align="center" style:line-height-at-least="0.1666in"/>
    </style:style>
  </office:automatic-styles>
  <office:body>
    <office:text text:use-soft-page-breaks="true">
      <text:p text:style-name="P1">第六條附表一<text:s/><text:s text:c="7"/><text:s text:c="7"/></text:p>
      <text:p text:style-name="P2"><text:s/>外語個別口試評分表</text:p>
      <text:p text:style-name="P3"/>
      <text:p text:style-name="P4"><text:span text:style-name="T5">考試名稱：　　　　　　　　　　　　　　　　　　　</text:span><text:span text:style-name="T6">應考人編號</text:span><text:span text:style-name="T7">：</text:span></text:p>
      <text:p text:style-name="P8"/>
      <text:p text:style-name="P9"><text:span text:style-name="T10">等別類科（組）</text:span><text:span text:style-name="T11">：　　　　　　　　　　　　　　　　考試日期： <text:s/>年 <text:s/>月 <text:s/>日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配分</text:p>
          </table:table-cell>
          <table:table-cell table:style-name="TableCell22">
            <text:p text:style-name="P23">評分</text:p>
          </table:table-cell>
        </table:table-row>
        <table:table-row table:style-name="TableRow24">
          <table:table-cell table:style-name="TableCell25">
            <text:p text:style-name="P26">外語表達能力</text:p>
          </table:table-cell>
          <table:table-cell table:style-name="TableCell27">
            <text:p text:style-name="P28">60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語音與語調<text:s/></text:p>
          </table:table-cell>
          <table:table-cell table:style-name="TableCell34">
            <text:p text:style-name="P35">20分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才識見解氣度<text:s/></text:p>
          </table:table-cell>
          <table:table-cell table:style-name="TableCell41">
            <text:p text:style-name="P42">20分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合計<text:s/></text:p>
          </table:table-cell>
          <table:table-cell table:style-name="TableCell48">
            <text:p text:style-name="P49">100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評語：<text:s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備註：</text:p>
            <text:p text:style-name="P58">ㄧ、每一應考人之外語口試成績，以該組外語口試委員評分總和之平均數為實得成績。</text:p>
            <text:p text:style-name="P59">二、外語口試成績未滿六十分者，應加註理由。<text:s/></text:p>
            <text:p text:style-name="P60"><text:span text:style-name="T61">三、外語口試成績未滿六十分者，總成績雖達錄取標準，仍不予錄取。</text:span></text:p>
          </table:table-cell>
          <table:covered-table-cell/>
          <table:covered-table-cell/>
        </table:table-row>
      </table:table>
      <text:p text:style-name="P62"/>
      <text:p text:style-name="P63"><text:span text:style-name="T64">外語口試委員　　　　　　　　　　　　　　　　　　　　　　</text:span><text:span text:style-name="T65">簽章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1177C5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moex</meta:initial-creator>
    <dc:creator>ww</dc:creator>
    <meta:creation-date>2019-09-11T09:37:00Z</meta:creation-date>
    <dc:date>2019-09-11T09:37:00Z</dc:date>
    <meta:print-date>2013-02-20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