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line-height-at-least="0.1666in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style:line-height-at-least="0.1666in"/>
      <style:text-properties style:font-name="標楷體" style:font-name-asian="標楷體" style:letter-kerning="false" style:font-size-complex="12.5pt"/>
    </style:style>
    <style:style style:name="P6" style:parent-style-name="內文" style:family="paragraph">
      <style:paragraph-properties style:text-autospace="none"/>
      <style:text-properties style:font-name="標楷體" style:font-name-asian="標楷體" style:letter-kerning="false" style:font-size-complex="9pt"/>
    </style:style>
    <style:style style:name="P7" style:parent-style-name="內文" style:family="paragraph">
      <style:paragraph-properties style:text-autospace="none"/>
      <style:text-properties style:font-name="標楷體" style:font-name-asian="標楷體" style:letter-kerning="false" style:font-size-complex="9pt"/>
    </style:style>
    <style:style style:name="P8" style:parent-style-name="內文" style:family="paragraph">
      <style:paragraph-properties style:text-autospace="none"/>
      <style:text-properties style:font-name="標楷體" style:font-name-asian="標楷體" style:letter-kerning="false" style:font-size-complex="9pt"/>
    </style:style>
    <style:style style:name="P9" style:parent-style-name="內文" style:family="paragraph">
      <style:paragraph-properties style:text-autospace="none"/>
      <style:text-properties style:font-name="標楷體" style:font-name-asian="標楷體" style:letter-kerning="false" style:font-size-complex="9pt"/>
    </style:style>
    <style:style style:name="TableColumn11" style:family="table-column">
      <style:table-column-properties style:column-width="2.1763in"/>
    </style:style>
    <style:style style:name="TableColumn12" style:family="table-column">
      <style:table-column-properties style:column-width="1.8125in"/>
    </style:style>
    <style:style style:name="TableColumn13" style:family="table-column">
      <style:table-column-properties style:column-width="2.7083in"/>
    </style:style>
    <style:style style:name="Table10" style:family="table">
      <style:table-properties style:width="6.6972in" style:rel-width="100%" fo:margin-left="0in" table:align="center"/>
    </style:style>
    <style:style style:name="TableRow14" style:family="table-row">
      <style:table-row-properties style:min-row-height="0.2923in"/>
    </style:style>
    <style:style style:name="TableCell1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1.5pt"/>
    </style:style>
    <style:style style:name="TableCell1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1.5pt"/>
    </style:style>
    <style:style style:name="TableCell19" style:family="table-cell">
      <style:table-cell-properties fo:border-top="0.0069in solid #000000" fo:border-left="0.0069in solid #000000" fo:border-bottom="none" fo:border-right="0.003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1.5pt"/>
    </style:style>
    <style:style style:name="TableRow21" style:family="table-row">
      <style:table-row-properties style:min-row-height="0.2923in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/>
      <style:text-properties style:font-name="標楷體" style:font-name-asian="標楷體" style:letter-kerning="false" style:font-size-complex="11.5pt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1.5pt"/>
    </style:style>
    <style:style style:name="TableCell26" style:family="table-cell">
      <style:table-cell-properties fo:border-top="0.0069in solid #000000" fo:border-left="0.0069in solid #000000" fo:border-bottom="none" fo:border-right="0.003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1.5pt"/>
    </style:style>
    <style:style style:name="TableRow28" style:family="table-row">
      <style:table-row-properties style:min-row-height="0.2944in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1.5pt"/>
    </style:style>
    <style:style style:name="TableCell3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TableRow35" style:family="table-row">
      <style:table-row-properties style:min-row-height="0.2944in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1.5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TableRow42" style:family="table-row">
      <style:table-row-properties style:min-row-height="0.2944in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1.5pt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TableRow49" style:family="table-row">
      <style:table-row-properties style:min-row-height="0.2944in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1.5pt"/>
    </style:style>
    <style:style style:name="TableCell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TableRow56" style:family="table-row">
      <style:table-row-properties style:min-row-height="2.5125in"/>
    </style:style>
    <style:style style:name="TableCell57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P5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TableRow60" style:family="table-row">
      <style:table-row-properties style:min-row-height="1.1743in"/>
    </style:style>
    <style:style style:name="TableCell6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P6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P6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P6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P66" style:parent-style-name="內文" style:family="paragraph">
      <style:paragraph-properties style:text-autospace="none"/>
      <style:text-properties style:font-name="標楷體" style:font-name-asian="標楷體" style:letter-kerning="false" style:font-size-complex="11.5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letter-kerning="false" style:font-size-complex="8pt"/>
    </style:style>
    <style:style style:name="T69" style:parent-style-name="預設段落字型" style:family="text">
      <style:text-properties style:font-name="標楷體" style:font-name-asian="標楷體" style:letter-kerning="false" style:font-size-complex="8.5pt"/>
    </style:style>
  </office:automatic-styles>
  <office:body>
    <office:text text:use-soft-page-breaks="true">
      <text:p text:style-name="P1"><text:span text:style-name="T2">第六條</text:span><text:span text:style-name="T3">附表二</text:span></text:p>
      <text:p text:style-name="P4"><text:s/>外語集體口試評分表</text:p>
      <text:p text:style-name="P5"/>
      <text:p text:style-name="P6">考試名稱：　　　　　　　　　　　　　　　　　　應考人編號：</text:p>
      <text:p text:style-name="P7"/>
      <text:p text:style-name="P8">等別類科（組）：　　　　　　　　　　　　　　　考試日期：　年　月　日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配分</text:p>
          </table:table-cell>
          <table:table-cell table:style-name="TableCell19">
            <text:p text:style-name="P20">評分</text:p>
          </table:table-cell>
        </table:table-row>
        <table:table-row table:style-name="TableRow21">
          <table:table-cell table:style-name="TableCell22">
            <text:p text:style-name="P23">外語表達能力<text:s/></text:p>
          </table:table-cell>
          <table:table-cell table:style-name="TableCell24">
            <text:p text:style-name="P25">５０分 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語音與語調<text:s/></text:p>
          </table:table-cell>
          <table:table-cell table:style-name="TableCell31">
            <text:p text:style-name="P32">１５分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才識見解氣度<text:s/></text:p>
          </table:table-cell>
          <table:table-cell table:style-name="TableCell38">
            <text:p text:style-name="P39">１５分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應變能力<text:s/></text:p>
          </table:table-cell>
          <table:table-cell table:style-name="TableCell45">
            <text:p text:style-name="P46">２０分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合計</text:p>
          </table:table-cell>
          <table:table-cell table:style-name="TableCell52">
            <text:p text:style-name="P53">１００分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評語：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備註：</text:p>
            <text:p text:style-name="P63">ㄧ、<text:s/>每一應考人之外語口試成績，以該組外語口試委員評分總和之平均數為實得成績。</text:p>
            <text:p text:style-name="P64">二、外語口試成績未滿六十分者，應加註理由。<text:s/></text:p>
            <text:p text:style-name="P65">三、外語口試成績未滿六十分者，總成績雖達錄取標準，仍不予錄取。</text:p>
          </table:table-cell>
          <table:covered-table-cell/>
          <table:covered-table-cell/>
        </table:table-row>
      </table:table>
      <text:p text:style-name="P66"/>
      <text:p text:style-name="P67"><text:span text:style-name="T68">外語口試委員　　　　　　　　　　　　　　　　　　　　　　</text:span><text:span text:style-name="T69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style:text-line-through-type="none" fo:color="#1177C5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moex</meta:initial-creator>
    <dc:creator>ww</dc:creator>
    <meta:creation-date>2019-09-11T09:37:00Z</meta:creation-date>
    <dc:date>2019-09-11T09:37:00Z</dc:date>
    <meta:print-date>2013-02-20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