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75in" text:min-label-width="0.3333in" text:list-level-position-and-space-mode="label-alignment">
          <style:list-level-label-alignment text:label-followed-by="listtab" fo:margin-left="0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4" style:num-suffix="." style:num-format="1">
        <style:list-level-properties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7" style:num-suffix="." style:num-format="1">
        <style:list-level-properties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7" style:family="table-column">
      <style:table-column-properties style:column-width="1.3729in"/>
    </style:style>
    <style:style style:name="TableColumn8" style:family="table-column">
      <style:table-column-properties style:column-width="1.6701in"/>
    </style:style>
    <style:style style:name="TableColumn9" style:family="table-column">
      <style:table-column-properties style:column-width="0.7451in"/>
    </style:style>
    <style:style style:name="TableColumn10" style:family="table-column">
      <style:table-column-properties style:column-width="0.1381in"/>
    </style:style>
    <style:style style:name="TableColumn11" style:family="table-column">
      <style:table-column-properties style:column-width="1.1777in"/>
    </style:style>
    <style:style style:name="TableColumn12" style:family="table-column">
      <style:table-column-properties style:column-width="0.1506in"/>
    </style:style>
    <style:style style:name="TableColumn13" style:family="table-column">
      <style:table-column-properties style:column-width="0.7319in"/>
    </style:style>
    <style:style style:name="TableColumn14" style:family="table-column">
      <style:table-column-properties style:column-width="1.1784in"/>
    </style:style>
    <style:style style:name="Table6" style:family="table">
      <style:table-properties style:width="7.1652in" fo:margin-left="-0.4729in" table:align="left"/>
    </style:style>
    <style:style style:name="TableRow15" style:family="table-row">
      <style:table-row-properties style:min-row-height="0.4256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0.5833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0.5833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1.0569in"/>
    </style:style>
    <style:style style:name="TableCell4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3472in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3472in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3472in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472in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5604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3472in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justify" fo:line-height="0.3472in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1.0416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6694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25in" fo:margin-left="-0.0027in" fo:text-indent="-0.0152in">
        <style:tab-stops/>
      </style:paragraph-properties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center" fo:line-height="0.25in" fo:margin-left="-0.0027in" fo:text-indent="-0.0152in">
        <style:tab-stops/>
      </style:paragraph-properties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15" style:parent-style-name="內文" style:family="paragraph">
      <style:text-properties fo:color="#000000"/>
    </style:style>
  </office:automatic-styles>
  <office:body>
    <office:text text:use-soft-page-breaks="true">
      <text:p text:style-name="P1">第九條附表</text:p>
      <text:p text:style-name="P5">典試人力記錄建議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<text:s text:c="4"/>名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職<text:s/>稱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2">
            <text:p text:style-name="P25">典委編號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任教學校</text:p>
            <text:p text:style-name="P31">（服務機關）</text:p>
          </table:table-cell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任教科系</text:p>
            <text:p text:style-name="P37">（服務單位）</text:p>
          </table:table-cell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建議記錄</text:p>
            <text:p text:style-name="P43">及適用條款</text:p>
          </table:table-cell>
          <table:table-cell table:style-name="TableCell44" table:number-columns-spanned="7">
            <text:p text:style-name="P45"><text:span text:style-name="T46">1.</text:span><text:span text:style-name="T47">□優良</text:span><text:span text:style-name="T48">(</text:span><text:span text:style-name="T49">適用本辦法第十條第</text:span><text:span text:style-name="T50"><text:s text:c="2"/></text:span><text:span text:style-name="T51">款</text:span><text:span text:style-name="T52">)</text:span></text:p>
            <text:p text:style-name="P53"><text:span text:style-name="T54">2.</text:span><text:span text:style-name="T55">□重大疏失，爾後不予遴聘</text:span><text:span text:style-name="T56">(</text:span><text:span text:style-name="T57">適用本辦法第十一條第</text:span><text:span text:style-name="T58"><text:s text:c="2"/></text:span><text:span text:style-name="T59">款</text:span><text:span text:style-name="T60">)</text:span></text:p>
            <text:p text:style-name="P61"><text:span text:style-name="T62">3.</text:span><text:span text:style-name="T63">□一般疏失，定期停止遴聘：</text:span><text:span text:style-name="T64"><text:s text:c="2"/></text:span><text:span text:style-name="T65">年</text:span><text:span text:style-name="T66">(</text:span><text:span text:style-name="T67">適用本辦法第十二條第</text:span><text:span text:style-name="T68"><text:s text:c="2"/></text:span><text:span text:style-name="T69">款</text:span><text:span text:style-name="T70">)</text:span></text:p>
            <text:p text:style-name="P71">4.□優良參考註記(適用本辦法第十三條)</text:p>
            <text:p text:style-name="P72">5.□一般疏失參考註記(適用本辦法第十三條)</text:p>
            <text:p text:style-name="P73">6.□暫時不宜遴聘(適用本辦法第十五條)</text:p>
            <text:p text:style-name="P74">7.□亡故</text:p>
            <text:p text:style-name="P75"><text:span text:style-name="T76">8.</text:span><text:span text:style-name="T77">□其他</text:span><text:span text:style-name="T78"><text:s/></text:span><text:span text:style-name="T79">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擔任典試</text:p>
            <text:p text:style-name="P83">工作內容</text:p>
            <text:p text:style-name="P84">(非擔任典試工作者，本項免填)</text:p>
          </table:table-cell>
          <table:table-cell table:style-name="TableCell85" table:number-columns-spanned="7">
            <text:p text:style-name="P86"><text:span text:style-name="T87">1.</text:span><text:span text:style-name="T88">考試名稱</text:span><text:span text:style-name="T89"><text:s text:c="34"/></text:span></text:p>
            <text:p text:style-name="P90"><text:span text:style-name="T91">2.</text:span><text:span text:style-name="T92">應試科目</text:span><text:span text:style-name="T93"><text:s text:c="34"/></text:span></text:p>
            <text:p text:style-name="P94">3.職務</text:p>
            <text:p text:style-name="P95"><text:s text:c="2"/>□典試委員<text:s text:c="6"/>□命題委員<text:s text:c="5"/><text:s/>□審查委員</text:p>
            <text:p text:style-name="P96"><text:s text:c="2"/>□閱卷委員<text:s text:c="6"/>□口試委員<text:s text:c="6"/>□心理測驗委員</text:p>
            <text:p text:style-name="P97"><text:s text:c="2"/>□體能測驗委員<text:s text:c="2"/>□實地測驗委員<text:s text:c="2"/>□題庫小組委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具體事實</text:p>
            <text:p text:style-name="P101">(記錄緣由)</text:p>
          </table:table-cell>
          <table:table-cell table:style-name="TableCell102" table:number-columns-spanned="7">
            <text:p text:style-name="P103">（請摘要陳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提案單位</text:p>
            <text:p text:style-name="P107">及承辦人員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>業務司處</text:p>
            <text:p text:style-name="P112">主管簽章</text:p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75in" text:min-label-width="0.3333in" text:list-level-position-and-space-mode="label-alignment">
          <style:list-level-label-alignment text:label-followed-by="listtab" fo:margin-left="0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4" style:num-suffix="." style:num-format="1">
        <style:list-level-properties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7" style:num-suffix="." style:num-format="1">
        <style:list-level-properties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909in" fo:margin-left="1.0236in" fo:margin-bottom="0.6888in" fo:margin-right="1.023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3347in"/>
      </style:footer-style>
    </style:page-layout>
    <style:style style:name="P2" style:parent-style-name="頁首" style:family="paragraph">
      <style:paragraph-properties style:line-break="normal" fo:text-align="end"/>
      <style:text-properties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F4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考選部各種考試成績抽驗作業要點修正條文對照表</dc:title>
    <dc:subject/>
    <meta:initial-creator>000426</meta:initial-creator>
    <dc:creator>ww</dc:creator>
    <meta:creation-date>2021-09-24T01:48:00Z</meta:creation-date>
    <dc:date>2021-09-24T01:48:00Z</dc:date>
    <meta:print-date>2015-09-14T06:4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8" meta:character-count="522" meta:row-count="3" meta:non-whitespace-character-count="445"/>
  </office:meta>
</office:document-meta>
</file>