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958in" text:min-label-width="0.3854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line-height-at-least="0in" fo:margin-left="0.7486in" fo:text-indent="-0.7486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margin-left="0.775in">
        <style:tab-stops/>
      </style:paragraph-properties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2465in" style:use-optimal-column-width="false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0.3222in" style:use-optimal-column-width="false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0.3222in" style:use-optimal-column-width="false"/>
    </style:style>
    <style:style style:name="TableColumn20" style:family="table-column">
      <style:table-column-properties style:column-width="0.3222in" style:use-optimal-column-width="false"/>
    </style:style>
    <style:style style:name="TableColumn21" style:family="table-column">
      <style:table-column-properties style:column-width="0.1777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05in" style:use-optimal-column-width="false"/>
    </style:style>
    <style:style style:name="TableColumn24" style:family="table-column">
      <style:table-column-properties style:column-width="0.1277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0.3222in" style:use-optimal-column-width="false"/>
    </style:style>
    <style:style style:name="TableColumn27" style:family="table-column">
      <style:table-column-properties style:column-width="0.0111in" style:use-optimal-column-width="false"/>
    </style:style>
    <style:style style:name="TableColumn28" style:family="table-column">
      <style:table-column-properties style:column-width="0.3111in" style:use-optimal-column-width="false"/>
    </style:style>
    <style:style style:name="TableColumn29" style:family="table-column">
      <style:table-column-properties style:column-width="0.3222in" style:use-optimal-column-width="false"/>
    </style:style>
    <style:style style:name="TableColumn30" style:family="table-column">
      <style:table-column-properties style:column-width="0.5201in" style:use-optimal-column-width="false"/>
    </style:style>
    <style:style style:name="TableColumn31" style:family="table-column">
      <style:table-column-properties style:column-width="0.5201in" style:use-optimal-column-width="false"/>
    </style:style>
    <style:style style:name="TableColumn32" style:family="table-column">
      <style:table-column-properties style:column-width="2.0444in" style:use-optimal-column-width="false"/>
    </style:style>
    <style:style style:name="Table14" style:family="table">
      <style:table-properties style:width="7.5527in" fo:margin-left="-0.1472in" table:align="left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left="0.0333in" fo:margin-right="0.0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5513in" style:use-optimal-row-height="false" fo:keep-together="always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6" style:family="table-row">
      <style:table-row-properties style:min-row-height="0.5513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TableRow75" style:family="table-row">
      <style:table-row-properties style:min-row-height="0.5513in" style:use-optimal-row-height="false" fo:keep-together="always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333in"/>
      <style:text-properties style:font-name="標楷體" style:font-name-asian="標楷體"/>
    </style:style>
    <style:style style:name="TableRow89" style:family="table-row">
      <style:table-row-properties style:min-row-height="0.5513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0" style:family="table-row">
      <style:table-row-properties style:min-row-height="0.5513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Row105" style:family="table-row">
      <style:table-row-properties style:min-row-height="0.5506in" style:use-optimal-row-height="false" fo:keep-together="always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14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15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1944in" fo:margin-left="0.3152in" fo:text-indent="-0.3152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top="0.1333in" fo:margin-bottom="0.1333in"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top="0.1333in" fo:margin-bottom="0.1333in" style:line-height-at-least="0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1333in" fo:margin-bottom="0.1333in"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本文" style:family="paragraph">
      <style:paragraph-properties fo:line-height="0.2083in" fo:margin-left="0.3111in" fo:text-indent="-0.3111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style:font-weight-complex="bold" fo:letter-spacing="-0.0055in" fo:font-size="12pt" style:font-size-asian="12pt"/>
    </style:style>
    <style:style style:name="P143" style:parent-style-name="內文" style:family="paragraph">
      <style:paragraph-properties fo:text-align="justify" fo:line-height="0.2041in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style:font-size-complex="16pt"/>
    </style:style>
    <style:style style:name="T161" style:parent-style-name="預設段落字型" style:family="text">
      <style:text-properties style:font-name="標楷體" style:font-name-asian="標楷體" style:font-name-complex="標楷體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style:font-size-complex="16pt"/>
    </style:style>
    <style:style style:name="T163" style:parent-style-name="預設段落字型" style:family="text">
      <style:text-properties style:font-name="標楷體" style:font-name-asian="標楷體" style:font-name-complex="標楷體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style:font-size-complex="16pt"/>
    </style:style>
    <style:style style:name="T166" style:parent-style-name="預設段落字型" style:family="text">
      <style:text-properties style:font-name="標楷體" style:font-name-asian="標楷體" style:font-size-complex="16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fo:line-height="0.2041in" fo:margin-left="0.3333in" fo:text-indent="-0.3333in">
        <style:tab-stops/>
      </style:paragraph-properties>
      <style:text-properties style:font-name="標楷體" fo:font-size="12pt" style:font-size-asian="12pt"/>
    </style:style>
    <style:style style:name="P173" style:parent-style-name="本文" style:family="paragraph">
      <style:paragraph-properties fo:line-height="0.2041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fo:font-size="12pt" style:font-size-asian="12pt"/>
    </style:style>
    <style:style style:name="T175" style:parent-style-name="預設段落字型" style:family="text">
      <style:text-properties style:font-name="標楷體" fo:color="#000000" fo:font-size="12pt" style:font-size-asian="12pt"/>
    </style:style>
    <style:style style:name="P176" style:parent-style-name="本文" style:family="paragraph">
      <style:paragraph-properties fo:line-height="0.2041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fo:color="#000000" fo:font-size="12pt" style:font-size-asian="12pt"/>
    </style:style>
    <style:style style:name="T178" style:parent-style-name="預設段落字型" style:family="text">
      <style:text-properties style:font-name="標楷體" fo:color="#000000" fo:font-size="12pt" style:font-size-asian="12pt"/>
    </style:style>
    <style:style style:name="T179" style:parent-style-name="預設段落字型" style:family="text">
      <style:text-properties style:font-name="標楷體" fo:color="#000000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6.72847in" svg:y="-0.38542in" svg:width="0.67847in" svg:height="0.35in" style:rel-width="scale" style:rel-height="scale-min"><draw:text-box><text:p text:style-name="P3">附件8</text:p></draw:text-box><svg:desc/></draw:frame></text:span><text:span text:style-name="T4">1</text:span><text:span text:style-name="T5">0</text:span><text:span text:style-name="T6">7</text:span><text:span text:style-name="T7">年公務人員高等暨普通考試錄取人員基礎訓練成績不及格</text:span></text:p>
      <text:p text:style-name="P8"><text:span text:style-name="T9">自費重新訓練</text:span><text:span text:style-name="T10">申請書</text:span></text:p>
      <text:p text:style-name="P11">受文者：公務人員保障暨培訓委員會</text:p>
      <text:p text:style-name="P12">主<text:s text:c="2"/>旨：檢陳申請人107年公務人員高考暨普通考試錄取人員自費重新參加基礎訓練</text:p>
      <text:p text:style-name="P13">申請書暨相關證明文件各1份，請審查核復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14">
            <text:p text:style-name="P37"><text:span text:style-name="T38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14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電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錄取等級</text:p>
          </table:table-cell>
          <table:table-cell table:style-name="TableCell78" table:number-columns-spanned="6">
            <text:p text:style-name="P79">□高考一級□高考二級</text:p>
            <text:p text:style-name="P80">□高考三級□普通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類科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實務訓練機關（構）學校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受訓人員</text:p>
            <text:p text:style-name="P92">報到日期</text:p>
          </table:table-cell>
          <table:table-cell table:style-name="TableCell93" table:number-columns-spanned="12">
            <text:p text:style-name="P94">中華民國　　　年　　<text:s/>月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原實務訓練</text:p>
            <text:p text:style-name="P97">期滿日期</text:p>
          </table:table-cell>
          <table:covered-table-cell/>
          <table:covered-table-cell/>
          <table:table-cell table:style-name="TableCell98" table:number-columns-spanned="2">
            <text:p text:style-name="P99">中華民國　　　年　　<text:s/>月　　<text:s/>日</text:p>
          </table:table-cell>
          <table:covered-table-cell/>
        </table:table-row>
        <table:table-row table:style-name="TableRow100">
          <table:table-cell table:style-name="TableCell101" table:number-columns-spanned="8">
            <text:p text:style-name="P102">基礎訓練成績不及格公函送達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0">
            <text:p text:style-name="P104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事由</text:p>
            <text:p text:style-name="P108">及</text:p>
            <text:p text:style-name="P109">證明文件</text:p>
          </table:table-cell>
          <table:table-cell table:style-name="TableCell110" table:number-columns-spanned="17">
            <text:p text:style-name="P111">一、事由：基礎訓練成績不及格申請自費重新訓練1次。</text:p>
            <text:p text:style-name="P112">二、證明文件</text:p>
            <text:p text:style-name="P113">□公務人員保障暨培訓委員會核定基礎訓練成績之公函。（影印本）</text:p>
            <text:p text:style-name="P114">□基礎訓練成績通知單。（影印本）</text:p>
            <text:p text:style-name="P115">三、本人同意依公務人員考試錄取人員訓練辦法第38條規定，申請自費重新訓練1次，並依規定繳交受訓費用。</text:p>
            <text:p text:style-name="P116">四、本人同意重新參加基礎訓練之受訓地點，由國家文官學院依相關訓練班次排定。</text:p>
            <text:p text:style-name="P117">※檢附之證明文件公務人員保障暨培訓委員會將一律抽存，如所繳之證件，經查明有偽造變造者，除不予保留受訓資格外，涉及刑法刑責部分，依法移送法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>申請人：　　　　　 <text:s/><text:s text:c="4"/><text:s/><text:s text:c="3"/>（簽章）申請日期：民國<text:s text:c="5"/>年<text:s/><text:s text:c="4"/>月<text:s/><text:s text:c="4"/>日</text:p>
      <text:p text:style-name="P119">人事單位：　 <text:s/>　　<text:s text:c="10"/>（簽章）</text:p>
      <text:p text:style-name="P120"><text:span text:style-name="T121">機關</text:span><text:span text:style-name="T122">（</text:span><text:span text:style-name="T123">構</text:span><text:span text:style-name="T124">）</text:span><text:span text:style-name="T125">學校</text:span><text:span text:style-name="T126">首長：　</text:span><text:span text:style-name="T127"><text:s/></text:span><text:span text:style-name="T128"><text:s/></text:span><text:span text:style-name="T129"><text:s text:c="9"/></text:span><text:span text:style-name="T130"><text:s/></text:span><text:span text:style-name="T131"><text:s text:c="2"/></text:span><text:span text:style-name="T132">（</text:span><text:span text:style-name="T133">簽章）民國</text:span><text:span text:style-name="T134"><text:s text:c="4"/></text:span><text:span text:style-name="T135">　 年</text:span><text:span text:style-name="T136"><text:s text:c="4"/></text:span><text:span text:style-name="T137">　月</text:span><text:span text:style-name="T138"><text:s text:c="4"/></text:span><text:span text:style-name="T139">　 日</text:span><text:span text:style-name="T140"><text:s text:c="43"/></text:span></text:p>
      <text:p text:style-name="P141"><text:span text:style-name="T142">注意：請詳閱下列有關規定</text:span></text:p>
      <text:p text:style-name="P143"><text:span text:style-name="T144">一、依公務人員考試錄取人員訓練辦法第25條第3項規定：「依第38條規定自費重新參加基礎訓練者，應自原訓期屆滿日之翌日起，加計該重新訓練訓期，為其重新訓期屆滿日。如</text:span><text:span text:style-name="T145">有</text:span><text:span text:style-name="T146">前項事由，致本訓練重新訓期屆滿後始結訓者，其訓練期滿日，應追溯自重新訓期屆滿日生效。」第38條規定：「受訓人員之</text:span><text:span text:style-name="T147">基礎訓練成績經保訓會核定為不及格者，仍留原分配機關（構）學校接受實務訓練，</text:span><text:span text:style-name="T148">並</text:span><text:span text:style-name="T149">得於1個月內向保訓會申請自費重</text:span><text:span text:style-name="T150">新</text:span><text:span text:style-name="T151">訓</text:span><text:span text:style-name="T152">練</text:span><text:span text:style-name="T153">1次</text:span><text:span text:style-name="T154">。」</text:span><text:span text:style-name="T155">第45條第2</text:span><text:span text:style-name="T156">項</text:span><text:span text:style-name="T157">規定：「公務人員考試錄取人員有下列情形之一</text:span><text:span text:style-name="T158">者</text:span><text:span text:style-name="T159">，由</text:span><text:span text:style-name="T160">保訓會</text:span><text:span text:style-name="T161">廢止</text:span><text:span text:style-name="T162">其</text:span><text:span text:style-name="T163">受訓資格：</text:span><text:span text:style-name="T164">一</text:span><text:span text:style-name="T165">、</text:span><text:span text:style-name="T166">基礎訓練成績不及格人員</text:span><text:span text:style-name="T167">未</text:span><text:span text:style-name="T168">於第38條所定期限內申請</text:span><text:span text:style-name="T169">重新訓練</text:span><text:span text:style-name="T170">。……</text:span><text:span text:style-name="T171">。」</text:span></text:p>
      <text:p text:style-name="P172">二、自費重新訓練之檔期安排及受訓費用，由國家文官學院另函通知。</text:p>
      <text:p text:style-name="P173"><text:span text:style-name="T174">三、自費重新參加基礎訓練</text:span><text:span text:style-name="T175">人員於訓練期間均給予公假。</text:span></text:p>
      <text:p text:style-name="P176"><text:span text:style-name="T177">四、申請人應於基礎訓練成績不及格公函送達之翌日起1個月內，繕具本申請書並檢附證明文件（影</text:span><text:span text:style-name="T178">印</text:span><text:span text:style-name="T179">本）等相關文件，提出基礎訓練自費重訓申請，並由實務訓練機關（構）學校核轉公務人員保障暨培訓委員會核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表文" style:display-name="表文" style:family="paragraph" style:parent-style-name="內文">
      <style:paragraph-properties fo:text-align="justify" style:vertical-align="middle" fo:line-height="100%"/>
      <style:text-properties style:font-name-asian="標楷體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958in" text:min-label-width="0.3854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958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51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公務人員　　　　考試正額錄取人員保留受訓資格申請書</dc:title>
    <meta:initial-creator>考試院</meta:initial-creator>
    <dc:creator>ww</dc:creator>
    <meta:creation-date>2018-03-19T03:47:00Z</meta:creation-date>
    <dc:date>2018-03-19T03:47:00Z</dc:date>
    <meta:print-date>2011-01-07T06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