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375in" fo:line-height="0.2777in" fo:margin-right="-0.4166in"/>
      <style:text-properties style:font-name="標楷體" style:font-name-asian="標楷體" fo:color="#000000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0.1256in"/>
    </style:style>
    <style:style style:name="TableColumn5" style:family="table-column">
      <style:table-column-properties style:column-width="1.4187in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3972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0.3013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3993in"/>
    </style:style>
    <style:style style:name="Table2" style:family="table">
      <style:table-properties style:width="7.3069in" style:rel-width="100%" fo:margin-left="0in" table:align="left"/>
    </style:style>
    <style:style style:name="TableRow17" style:family="table-row">
      <style:table-row-properties style:min-row-height="0.7506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5in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/>
    </style:style>
    <style:style style:name="TableRow23" style:family="table-row">
      <style:table-row-properties style:min-row-height="0.4861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letter-spacing="-0.0055in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486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59" style:family="table-row">
      <style:table-row-properties style:min-row-height="0.1in" fo:keep-together="always"/>
    </style:style>
    <style:style style:name="P6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2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84" style:family="table-row">
      <style:table-row-properties style:min-row-height="0.1in" fo:keep-together="always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63" style:family="table-row">
      <style:table-row-properties style:min-row-height="0.7562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69" style:family="table-row">
      <style:table-row-properties style:min-row-height="0.7444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81" style:family="table-row">
      <style:table-row-properties style:min-row-height="0.85in" fo:keep-together="always"/>
    </style:style>
    <style:style style:name="P18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 fo:margin-left="0.3694in" fo:text-indent="-0.3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本文" style:family="paragraph">
      <style:paragraph-properties fo:text-align="justify" fo:line-height="0.3055in" fo:margin-left="0.3791in" fo:text-indent="-0.3791in">
        <style:tab-stops/>
      </style:paragraph-properties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 style:font-size-complex="14pt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/>
    </style:style>
    <style:style style:name="P224" style:parent-style-name="本文" style:family="paragraph">
      <style:paragraph-properties fo:text-align="justify" fo:line-height="0.3055in" fo:margin-left="0.5138in" fo:text-indent="-0.0972in">
        <style:tab-stops/>
      </style:paragraph-properties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P229" style:parent-style-name="本文" style:family="paragraph">
      <style:paragraph-properties fo:text-align="justify" fo:line-height="0.3055in" fo:margin-left="0.5138in" fo:text-indent="-0.0972in">
        <style:tab-stops/>
      </style:paragraph-properties>
      <style:text-properties style:font-name="標楷體" fo:color="#000000" style:font-size-complex="14pt"/>
    </style:style>
    <style:style style:name="P230" style:parent-style-name="本文" style:family="paragraph">
      <style:paragraph-properties fo:text-align="justify" fo:line-height="0.3055in" fo:margin-left="0.7083in" fo:text-indent="-0.2916in">
        <style:tab-stops/>
      </style:paragraph-properties>
      <style:text-properties style:font-name="標楷體" fo:color="#000000" style:font-size-complex="14pt"/>
    </style:style>
    <style:style style:name="P231" style:parent-style-name="本文" style:family="paragraph">
      <style:paragraph-properties fo:text-align="justify" fo:line-height="0.3055in" fo:margin-left="0.5138in" fo:text-indent="-0.0972in">
        <style:tab-stops/>
      </style:paragraph-properties>
      <style:text-properties style:font-name="標楷體" fo:color="#000000" style:font-size-complex="14pt"/>
    </style:style>
    <style:style style:name="P232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916in" fo:margin-left="0.3743in" fo:text-indent="-0.37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107</text:span><text:span text:style-name="T21">年公務人員高等暨普通考試錄取人員實務訓練輔導紀錄表</text:span></text:p>
            <text:p text:style-name="P22">(紀錄期間：<text:s text:c="4"/>年<text:s text:c="4"/>月<text:s text:c="4"/>日至<text:s text:c="4"/>年<text:s text:c="4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務訓練</text:p>
            <text:p text:style-name="P26">機關（構）學<text:s/>校</text:p>
          </table:table-cell>
          <table:covered-table-cell/>
          <table:table-cell table:style-name="TableCell27" table:number-columns-spanned="12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分配受訓</text:p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受訓人員</text:p>
            <text:p text:style-name="P37">姓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受訓人員</text:p>
            <text:p text:style-name="P43">工作項目</text:p>
          </table:table-cell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輔導方式</text:p>
            <text:p text:style-name="P49">辦理情形</text:p>
          </table:table-cell>
          <table:covered-table-cell/>
          <table:table-cell table:style-name="TableCell50">
            <text:p text:style-name="P51">職前講習</text:p>
          </table:table-cell>
          <table:table-cell table:style-name="TableCell52" table:number-columns-spanned="3">
            <text:p text:style-name="P53">工作觀摩</text:p>
          </table:table-cell>
          <table:covered-table-cell/>
          <table:covered-table-cell/>
          <table:table-cell table:style-name="TableCell54" table:number-columns-spanned="4">
            <text:p text:style-name="P55">專業課程訓練</text:p>
            <text:p text:style-name="P56">或輔導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個別會談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□已辦理<text:s/></text:p>
            <text:p text:style-name="P63">□未辦理</text:p>
          </table:table-cell>
          <table:table-cell table:style-name="TableCell64" table:number-columns-spanned="3">
            <text:p text:style-name="P65">□辦理完成</text:p>
            <text:p text:style-name="P66">□辦理中</text:p>
            <text:p text:style-name="P67">□未辦理</text:p>
          </table:table-cell>
          <table:covered-table-cell/>
          <table:covered-table-cell/>
          <table:table-cell table:style-name="TableCell68" table:number-columns-spanned="4">
            <text:p text:style-name="P69">□辦理完成</text:p>
            <text:p text:style-name="P70">□辦理中</text:p>
            <text:p text:style-name="P71">□未辦理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□已辦理</text:p>
            <text:p text:style-name="P74">□未辦理</text:p>
            <text:p text:style-name="P75">□無須辦理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受訓人員</text:p>
            <text:p text:style-name="P79">表現情形</text:p>
          </table:table-cell>
          <table:covered-table-cell/>
          <table:table-cell table:style-name="TableCell80" table:number-columns-spanned="7" table:number-rows-spanned="2">
            <text:p text:style-name="P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等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A</text:p>
          </table:table-cell>
          <table:covered-table-cell/>
          <table:table-cell table:style-name="TableCell89">
            <text:p text:style-name="P90">B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D</text:p>
          </table:table-cell>
        </table:table-row>
        <table:table-row table:style-name="TableRow95">
          <table:table-cell table:style-name="TableCell96" table:number-columns-spanned="2">
            <text:p text:style-name="P97">品德</text:p>
          </table:table-cell>
          <table:covered-table-cell/>
          <table:table-cell table:style-name="TableCell98" table:number-columns-spanned="7">
            <text:p text:style-name="P99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才能</text:p>
          </table:table-cell>
          <table:covered-table-cell/>
          <table:table-cell table:style-name="TableCell111" table:number-columns-spanned="7">
            <text:p text:style-name="P112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生活表現</text:p>
          </table:table-cell>
          <table:covered-table-cell/>
          <table:table-cell table:style-name="TableCell124" table:number-columns-spanned="7">
            <text:p text:style-name="P125">包括規律、精神、整潔、儀表、談吐及關懷待人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學習態度</text:p>
          </table:table-cell>
          <table:covered-table-cell/>
          <table:table-cell table:style-name="TableCell137" table:number-columns-spanned="7">
            <text:p text:style-name="P138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工作績效</text:p>
          </table:table-cell>
          <table:covered-table-cell/>
          <table:table-cell table:style-name="TableCell150" table:number-columns-spanned="7">
            <text:p text:style-name="P151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4">
            <text:p text:style-name="P162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簽章</text:p>
          </table:table-cell>
          <table:table-cell table:style-name="TableCell175" table:number-columns-spanned="3">
            <text:p text:style-name="P176">輔導員</text:p>
          </table:table-cell>
          <table:covered-table-cell/>
          <table:covered-table-cell/>
          <table:table-cell table:style-name="TableCell177" table:number-columns-spanned="4">
            <text:p text:style-name="P178">直屬主管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填表說明：</text:p>
      <text:p text:style-name="P190">一、本表於考試錄取人員實務訓練期間，每月應至少填寫1張，亦得依實際需要每週或每日填寫。</text:p>
      <text:p text:style-name="P191">二、輔導方式辦理情形欄，請輔導員就職前講習、工作觀摩、專業課程訓練或輔導、個別會談之辦理情形詳實勾選記錄。</text:p>
      <text:p text:style-name="P192"><text:span text:style-name="T193">（一）職前講習：</text:span><text:span text:style-name="T194">實務訓練機關（構）學校應辦理職前講習，內容包括</text:span><text:span text:style-name="T195">機關環境介紹、單位簡介、公文辦理流程、電腦操作流程及講解實務訓練相關規定。</text:span></text:p>
      <text:p text:style-name="P196"><text:span text:style-name="T197">（二）工作觀摩：應安排受訓人員於實務訓練期間內至少選擇</text:span><text:span text:style-name="T198">3</text:span><text:span text:style-name="T199">項業務</text:span><text:span text:style-name="T200">，</text:span><text:span text:style-name="T201">進行實務工作觀摩。</text:span></text:p>
      <text:p text:style-name="P202"><text:span text:style-name="T203">（三）專業課程訓練或輔導：</text:span><text:span text:style-name="T204">應安排受訓人員</text:span><text:span text:style-name="T205">於實務訓練期間內至少選擇</text:span><text:span text:style-name="T206">3</text:span><text:span text:style-name="T207">種案例，針對實際執行之業務，進行實際討論、操作或演練，</text:span><text:span text:style-name="T208">於受訓人員實際執行業務過程予以適當輔導</text:span><text:span text:style-name="T209">，並就</text:span><text:span text:style-name="T210">受訓人員分配職務之專業需求，以研讀、討論方式提升受訓人員專業知能。</text:span></text:p>
      <text:p text:style-name="P211"><text:span text:style-name="T212">（四）個別會談：</text:span><text:span text:style-name="T213">應安排受訓人員於實務訓練期間之期中及期末，至少各辦理</text:span><text:span text:style-name="T214">1</text:span><text:span text:style-name="T215">次個別會談，協助解決受訓人員工作適應問題及生涯發展。</text:span></text:p>
      <text:p text:style-name="P216"><text:span text:style-name="T217">三、受訓人員表現情形欄，請輔導員就受訓人員之品德、才能、生活表現、學習態度、工作績效</text:span><text:span text:style-name="T218">5</text:span><text:span text:style-name="T219">大項</text:span><text:span text:style-name="T220">（按：其內容係參照公務人員考試錄取人員訓練成績考核要點附件</text:span><text:span text:style-name="T221">3</text:span><text:span text:style-name="T222">實務訓練成績考核表所定考核項目內容）</text:span><text:span text:style-name="T223">，詳實勾選記錄。考評等級分述如下：</text:span></text:p>
      <text:p text:style-name="P224"><text:span text:style-name="T225">A</text:span><text:span text:style-name="T226">：</text:span><text:span text:style-name="T227">80</text:span><text:span text:style-name="T228">分以上（表現明顯地超出該職責的要求水準）。</text:span></text:p>
      <text:p text:style-name="P229">B：70分以上，不滿80分（表現均能達到要求水準）。</text:p>
      <text:p text:style-name="P230">C：60分以上，不滿70分（表現僅部分達基本要求，經輔導後有所改進）。</text:p>
      <text:p text:style-name="P231">D：不滿60分（表現大多未達基本要求，經輔導仍未改進者）。</text:p>
      <text:p text:style-name="P232">四、受訓人員實務訓練期間如有發生重大或特殊情事，於輔導員特殊輔導情形紀錄欄及受訓人員重大具體優劣事蹟欄，應詳載辦理日期（時間）、次數及具體事由。</text:p>
      <text:p text:style-name="P233">五、本表請受訓人員之輔導員詳實記錄，並檢陳受訓人員直屬主管及單位主管核閱後，由輔導員暫予收存，俟受訓人員訓練期滿，作為考評實務訓練成績之重要參考，併同受訓人員實務訓練成績考核表彙陳。</text:p>
      <text:p text:style-name="P234"><text:span text:style-name="T235">六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3-19T03:48:00Z</meta:creation-date>
    <dc:date>2018-03-19T03:52:00Z</dc:date>
    <meta:print-date>2012-08-16T01:59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90" meta:character-count="1272" meta:row-count="9" meta:non-whitespace-character-count="1084"/>
  </office:meta>
</office:document-meta>
</file>