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2986in"/>
    </style:style>
    <style:style style:name="TableColumn6" style:family="table-column">
      <style:table-column-properties style:column-width="1.0159in"/>
    </style:style>
    <style:style style:name="TableColumn7" style:family="table-column">
      <style:table-column-properties style:column-width="0.377in"/>
    </style:style>
    <style:style style:name="TableColumn8" style:family="table-column">
      <style:table-column-properties style:column-width="0.6527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1006in"/>
    </style:style>
    <style:style style:name="TableColumn11" style:family="table-column">
      <style:table-column-properties style:column-width="0.4576in"/>
    </style:style>
    <style:style style:name="TableColumn12" style:family="table-column">
      <style:table-column-properties style:column-width="0.3715in"/>
    </style:style>
    <style:style style:name="TableColumn13" style:family="table-column">
      <style:table-column-properties style:column-width="0.5166in"/>
    </style:style>
    <style:style style:name="TableColumn14" style:family="table-column">
      <style:table-column-properties style:column-width="0.2972in"/>
    </style:style>
    <style:style style:name="TableColumn15" style:family="table-column">
      <style:table-column-properties style:column-width="1.0527in"/>
    </style:style>
    <style:style style:name="Table4" style:family="table">
      <style:table-properties style:width="6.7319in" style:rel-width="100%" fo:margin-left="0in" table:align="left"/>
    </style:style>
    <style:style style:name="TableRow16" style:family="table-row">
      <style:table-row-properties style:min-row-height="0.7506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ableRow38" style:family="table-row">
      <style:table-row-properties style:min-row-height="0.5118in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letter-spacing="-0.0041in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49" style:family="table-row">
      <style:table-row-properties style:min-row-height="0.5118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25in" fo:margin-left="0.0166in" fo:margin-right="0.016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line-height="0.2083in" fo:margin-left="0.0166in" fo:margin-right="0.0166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083in" fo:margin-left="0.0166in" fo:margin-right="0.016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083in" fo:margin-left="0.0166in" fo:margin-right="0.0166in">
        <style:tab-stops/>
      </style:paragraph-properties>
    </style:style>
    <style:style style:name="T6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Row70" style:family="table-row">
      <style:table-row-properties style:min-row-height="0.4861in" fo:keep-together="always"/>
    </style:style>
    <style:style style:name="P7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083in" fo:margin-left="0.0166in" fo:margin-right="0.0166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line-height="0.2083in" fo:margin-left="0.0166in" fo:margin-right="0.0166in">
        <style:tab-stops/>
      </style:paragraph-properties>
      <style:text-properties style:font-name-asian="標楷體" fo:color="#000000" fo:letter-spacing="-0.0138in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letter-spacing="-0.0138in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083in" fo:margin-left="0.0166in" fo:margin-right="0.0166in">
        <style:tab-stops/>
      </style:paragraph-properties>
      <style:text-properties style:font-name-asian="標楷體" fo:color="#000000" fo:letter-spacing="-0.0138in" fo:font-size="14pt" style:font-size-asian="14pt"/>
    </style:style>
    <style:style style:name="P84" style:parent-style-name="內文" style:family="paragraph">
      <style:paragraph-properties style:snap-to-layout-grid="false" fo:line-height="0.2083in" fo:margin-left="0.0166in" fo:margin-right="0.0166in">
        <style:tab-stops/>
      </style:paragraph-properties>
      <style:text-properties style:font-name-asian="標楷體" fo:color="#000000" fo:letter-spacing="-0.0138in" fo:font-size="14pt" style:font-size-asian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083in"/>
      <style:text-properties style:font-name-asian="標楷體" fo:color="#000000" fo:font-size="14pt" style:font-size-asian="14pt"/>
    </style:style>
    <style:style style:name="TableRow87" style:family="table-row">
      <style:table-row-properties style:min-row-height="0.5118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3" style:family="table-row">
      <style:table-row-properties style:min-row-height="0.5118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99" style:family="table-row">
      <style:table-row-properties style:min-row-height="0.6381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TableRow104" style:family="table-row">
      <style:table-row-properties style:min-row-height="0.4861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083in" fo:margin-left="0.0166in" fo:margin-right="0.0166in">
        <style:tab-stops/>
      </style:paragraph-properties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10" style:family="table-row">
      <style:table-row-properties style:min-row-height="0.4861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15" style:family="table-row">
      <style:table-row-properties style:min-row-height="1.1437in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25in" fo:margin-left="0.0166in" fo:margin-right="0.0166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line-height="0.25in" fo:margin-left="0.0166in" fo:margin-right="0.0166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22" style:family="table-row">
      <style:table-row-properties style:min-row-height="0.3347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33" style:family="table-row">
      <style:table-row-properties style:min-row-height="0.4722in" fo:keep-together="always"/>
    </style:style>
    <style:style style:name="P134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/>
    </style:style>
    <style:style style:name="TableRow143" style:family="table-row">
      <style:table-row-properties style:min-row-height="0.4861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本文縮排2" style:family="paragraph">
      <style:paragraph-properties fo:text-align="justify" fo:margin-bottom="0.125in" fo:line-height="0.2083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本文縮排2" style:family="paragraph">
      <style:paragraph-properties fo:text-align="justify" fo:margin-bottom="0in" fo:line-height="0.2083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family="paragraph">
      <style:paragraph-properties fo:margin-left="0.1222in" fo:text-indent="-0.4291in">
        <style:tab-stops/>
      </style:paragraph-properties>
      <style:text-properties fo:color="#000000"/>
    </style:style>
    <style:style style:name="P153" style:parent-style-name="本文" style:family="paragraph">
      <style:paragraph-properties fo:text-align="justify" fo:line-height="0.2222in" fo:margin-left="0.0159in" fo:text-indent="-0.3229in">
        <style:tab-stops/>
      </style:paragraph-properties>
      <style:text-properties fo:color="#000000" fo:font-size="12pt" style:font-size-asian="12pt"/>
    </style:style>
    <style:style style:name="P154" style:parent-style-name="本文" style:family="paragraph">
      <style:paragraph-properties fo:text-align="justify" fo:line-height="0.2222in" fo:margin-left="0.0159in" fo:text-indent="-0.3229in">
        <style:tab-stops/>
      </style:paragraph-properties>
    </style:style>
    <style:style style:name="T155" style:parent-style-name="預設段落字型" style:family="text">
      <style:text-properties fo:color="#000000" fo:font-size="12pt" style:font-size-asian="12pt"/>
    </style:style>
    <style:style style:name="T156" style:parent-style-name="預設段落字型" style:family="text">
      <style:text-properties style:font-name="標楷體" fo:color="#000000" fo:font-size="12pt" style:font-size-asian="12pt"/>
    </style:style>
    <style:style style:name="T157" style:parent-style-name="預設段落字型" style:family="text">
      <style:text-properties style:font-name="標楷體" fo:color="#000000" fo:font-size="12pt" style:font-size-asian="12pt"/>
    </style:style>
    <style:style style:name="T158" style:parent-style-name="預設段落字型" style:family="text">
      <style:text-properties style:font-name="標楷體" fo:color="#000000" fo:font-size="12pt" style:font-size-asian="12pt"/>
    </style:style>
    <style:style style:name="T159" style:parent-style-name="預設段落字型" style:family="text">
      <style:text-properties fo:color="#000000" fo:font-size="12pt" style:font-size-asian="12pt"/>
    </style:style>
    <style:style style:name="P160" style:parent-style-name="本文" style:family="paragraph">
      <style:paragraph-properties fo:text-align="justify" fo:line-height="0.2222in" fo:margin-left="-0.3069in">
        <style:tab-stops/>
      </style:paragraph-properties>
    </style:style>
    <style:style style:name="T161" style:parent-style-name="預設段落字型" style:family="text">
      <style:text-properties fo:color="#000000" fo:font-size="12pt" style:font-size-asian="12pt"/>
    </style:style>
    <style:style style:name="T162" style:parent-style-name="預設段落字型" style:family="text">
      <style:text-properties fo:color="#000000" fo:letter-spacing="-0.0055in"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P165" style:parent-style-name="本文" style:family="paragraph">
      <style:paragraph-properties fo:line-height="0.2222in" fo:margin-left="-0.3069in">
        <style:tab-stops/>
      </style:paragraph-properties>
    </style:style>
    <style:style style:name="T166" style:parent-style-name="預設段落字型" style:family="text">
      <style:text-properties fo:color="#000000" fo:font-size="12pt" style:font-size-asian="12pt"/>
    </style:style>
    <style:style style:family="graphic" style:name="a0" style:parent-style-name="Graphics">
      <style:graphic-properties fo:min-width="0.32917in" fo:min-height="0.77847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91389in" svg:y="-0.07917in" svg:width="0.77847in" svg:height="0.32917in" style:rel-width="scale" style:rel-height="scale"><draw:text-box draw:chain-next-name="Text Box 2"><text:p text:style-name="P3">附件3</text:p></draw:text-box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<text:s text:c="3"/>107</text:span><text:span text:style-name="T20">年公務人員高等暨普通考試錄取人員實務訓練期間</text:span></text:p>
            <text:p text:style-name="P21"><text:span text:style-name="T22">特殊異常情事通報及輔導</text:span><text:span text:style-name="T23">紀錄表</text:span></text:p>
            <text:p text:style-name="P24"><text:span text:style-name="T25">（紀錄期間：</text:span><text:span text:style-name="T26"><text:s text:c="4"/></text:span><text:span text:style-name="T27">年</text:span><text:span text:style-name="T28"><text:s text:c="4"/></text:span><text:span text:style-name="T29">月</text:span><text:span text:style-name="T30"><text:s text:c="4"/></text:span><text:span text:style-name="T31">日至</text:span><text:span text:style-name="T32"><text:s text:c="4"/></text:span><text:span text:style-name="T33">年</text:span><text:span text:style-name="T34"><text:s text:c="4"/></text:span><text:span text:style-name="T35">月</text:span><text:span text:style-name="T36"><text:s text:c="4"/></text:span><text:span text:style-name="T37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實務訓練</text:p>
            <text:p text:style-name="P41">機關（構）學<text:s/>校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分配受訓</text:p>
            <text:p text:style-name="P46">單位</text:p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受訓人員</text:p>
            <text:p text:style-name="P52"><text:span text:style-name="T53">基本資料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性別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考試</text:span><text:span text:style-name="T67">等級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國民身分證統一編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<text:span text:style-name="T78">出生</text:span></text:p>
            <text:p text:style-name="P79">年月日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考試職系</text:p>
            <text:p text:style-name="P84">類科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受訓人員</text:p>
            <text:p text:style-name="P90">工作項目</text:p>
          </table:table-cell>
          <table:table-cell table:style-name="TableCell91" table:number-columns-spanned="10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特殊異常情事</text:p>
            <text:p text:style-name="P96">發生日期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特殊異常情事摘要</text:p>
          </table:table-cell>
          <table:table-cell table:style-name="TableCell102" table:number-columns-spanned="10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特殊異常情事原因及經過（按時間先後條列，並含具體之人、事、時、地、物）</text:span></text:p>
          </table:table-cell>
          <table:table-cell table:style-name="TableCell108" table:number-columns-spanned="1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佐證資料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輔導（處理）</text:p>
            <text:p text:style-name="P118"><text:span text:style-name="T119">情形</text:span></text:p>
          </table:table-cell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2">
            <text:p text:style-name="P124">簽章</text:p>
          </table:table-cell>
          <table:table-cell table:style-name="TableCell125" table:number-columns-spanned="2">
            <text:p text:style-name="P126">輔導員</text:p>
          </table:table-cell>
          <table:covered-table-cell/>
          <table:table-cell table:style-name="TableCell127" table:number-columns-spanned="3">
            <text:p text:style-name="P128">直屬主管</text:p>
          </table:table-cell>
          <table:covered-table-cell/>
          <table:covered-table-cell/>
          <table:table-cell table:style-name="TableCell129" table:number-columns-spanned="3">
            <text:p text:style-name="P130">單位主管</text:p>
          </table:table-cell>
          <table:covered-table-cell/>
          <table:covered-table-cell/>
          <table:table-cell table:style-name="TableCell131" table:number-columns-spanned="2">
            <text:p text:style-name="P132">人事主管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公務人員保障暨培訓委員會受理通報窗口</text:p>
          </table:table-cell>
          <table:table-cell table:style-name="TableCell146" table:number-columns-spanned="10">
            <text:p text:style-name="P147">培訓發展處<text:s text:c="2"/>電話：02-82367128 <text:s text:c="6"/>傳真：02-82367129</text:p>
            <text:p text:style-name="P148"><text:span text:style-name="T149">電子郵件信箱：</text:span><text:span text:style-name="T150"><text:s/></text:span><text:span text:style-name="T151">training@csptc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填表說明：</text:p>
      <text:p text:style-name="P153">一、受訓人員如有曠職、輔導衝突事件、自傷（殺）事件或其他足以影響訓練實施等特殊異常情事，實務訓練機關（構）學校應於事發當日立即先以電話、傳真或電子郵件通報公務人員保障暨培訓委員會（以下簡稱保訓會）受理通報窗口，並主動確認保訓會是否收到通報。</text:p>
      <text:soft-page-break/>
      <text:p text:style-name="P154"><text:span text:style-name="T155">二、本表請依受訓人員異常情形詳實記錄</text:span><text:span text:style-name="T156">並檢附相關佐證資料，陳送直屬主管、單位主管及人事主管核閱後，於發生</text:span><text:span text:style-name="T157">3</text:span><text:span text:style-name="T158">日內完</text:span><text:span text:style-name="T159">成書面通報保訓會，並由輔導員暫予收存，作為相關輔導措施，及受訓人員訓練期滿後考評其實務訓練成績之重要參考。</text:span></text:p>
      <text:p text:style-name="P160"><text:span text:style-name="T161">三、各實務訓練機關（構）</text:span><text:span text:style-name="T162">學校</text:span><text:span text:style-name="T163">得依實際需要另行訂定相關</text:span><text:span text:style-name="T164">通報及輔導紀錄表以資辦理。</text:span></text:p>
      <text:p text:style-name="P165"><text:span text:style-name="T166">四、通報過程應注意維護受訓人員之秘密及隱私，不得洩漏或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0.2777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年公務人員        考試錄取人員實務訓練輔導紀錄表</dc:title>
    <meta:initial-creator>qua</meta:initial-creator>
    <dc:creator>ww</dc:creator>
    <meta:creation-date>2018-03-19T03:47:00Z</meta:creation-date>
    <dc:date>2018-03-19T03:51:00Z</dc:date>
    <meta:print-date>2014-06-09T10:40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