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週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3"/>
        <table:table-column table:style-name="co4" table:default-cell-style-name="ce2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法務部政風人員訓練班第<text:span text:style-name="T2">24</text:span>期訓練時數基準表<text:span text:style-name="T2"><text:s text:c="2"/></text:span>（暫定）<text:span text:style-name="T2"><text:s text:c="38"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0">
            <text:p>類別</text:p>
          </table:table-cell>
          <table:table-cell office:value-type="string" table:number-columns-spanned="1" table:number-rows-spanned="3" table:style-name="ce20">
            <text:p>起迄時間</text:p>
          </table:table-cell>
          <table:table-cell office:value-type="string" table:number-columns-spanned="1" table:number-rows-spanned="3" table:style-name="ce20">
            <text:p>週次</text:p>
          </table:table-cell>
          <table:table-cell office:value-type="string" table:number-columns-spanned="6" table:number-rows-spanned="1" table:style-name="ce20">
            <text:p>訓練</text:p>
          </table:table-cell>
          <table:covered-table-cell table:number-columns-repeated="5"/>
          <table:table-cell office:value-type="string" table:number-columns-spanned="1" table:number-rows-spanned="3" table:style-name="ce20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假日</text:p>
          </table:table-cell>
          <table:table-cell office:value-type="string" table:number-columns-spanned="1" table:number-rows-spanned="2" table:style-name="ce20">
            <text:p>上課日數</text:p>
          </table:table-cell>
          <table:table-cell office:value-type="string" table:number-columns-spanned="4" table:number-rows-spanned="1" table:style-name="ce20">
            <text:p>時數</text:p>
          </table:table-cell>
          <table:covered-table-cell table:number-columns-repeated="3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正課</text:p>
          </table:table-cell>
          <table:table-cell office:value-type="string" table:style-name="ce4">
            <text:p>晨輔</text:p>
          </table:table-cell>
          <table:table-cell office:value-type="string" table:style-name="ce4">
            <text:p>夜輔</text:p>
          </table:table-cell>
          <table:table-cell office:value-type="string" table:style-name="ce4">
            <text:p>小計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4">
            <text:p>職前學習</text:p>
          </table:table-cell>
          <table:table-cell office:value-type="string" table:style-name="ce5">
            <text:p>99年1月13日至99年1月17日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F5:.H5])" table:style-name="ce4">
            <text:p>24</text:p>
          </table:table-cell>
          <table:table-cell office:value-type="string" table:style-name="ce6">
            <text:p>1月13日（三）至分配實務訓練機關報到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formula="of:=SUM([.D5])" table:style-name="ce7">
            <text:p>2</text:p>
          </table:table-cell>
          <table:table-cell office:value-type="float" office:value="3" table:formula="of:=SUM([.E5])" table:style-name="ce7">
            <text:p>3</text:p>
          </table:table-cell>
          <table:table-cell office:value-type="float" office:value="24" table:formula="of:=SUM([.F5])" table:style-name="ce7">
            <text:p>24</text:p>
          </table:table-cell>
          <table:table-cell office:value-type="float" office:value="0" table:formula="of:=SUM([.G5])" table:style-name="ce7">
            <text:p>0</text:p>
          </table:table-cell>
          <table:table-cell office:value-type="float" office:value="0" table:formula="of:=SUM([.H5])" table:style-name="ce7">
            <text:p>0</text:p>
          </table:table-cell>
          <table:table-cell office:value-type="float" office:value="24" table:formula="of:=SUM([.I5])" table:style-name="ce7">
            <text:p>24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20">
            <text:p>基礎訓練</text:p>
          </table:table-cell>
          <table:table-cell office:value-type="string" table:style-name="ce5">
            <text:p>99年1月18日至 <text:s/>99年1月24日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F7:.H7])" table:style-name="ce4">
            <text:p>40</text:p>
          </table:table-cell>
          <table:table-cell office:value-type="string" table:style-name="ce6">
            <text:p>國家文官培訓所調訓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1月25日至 <text:s/>99年1月31日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F8:.H8])" table:style-name="ce4">
            <text:p>40</text:p>
          </table:table-cell>
          <table:table-cell office:value-type="string" table:style-name="ce6">
            <text:p>國家文官培訓所調訓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2月1日至 <text:s/>99年2月7日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F9:.H9])" table:style-name="ce4">
            <text:p>40</text:p>
          </table:table-cell>
          <table:table-cell office:value-type="string" table:style-name="ce6">
            <text:p>國家文官培訓所調訓</text:p>
            <text:p><text:span text:style-name="T3">2月6日(六)補班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2月8日至99年2月14日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F10:.H10])" table:style-name="ce4">
            <text:p>40</text:p>
          </table:table-cell>
          <table:table-cell office:value-type="string" table:style-name="ce6">
            <text:p>國家文官培訓所調訓</text:p>
            <text:p><text:span text:style-name="T3">2月13日（六）除夕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8" table:formula="of:=SUM([.D7:.D10])" table:style-name="ce7">
            <text:p>8</text:p>
          </table:table-cell>
          <table:table-cell office:value-type="float" office:value="20" table:formula="of:=SUM([.E7:.E10])" table:style-name="ce7">
            <text:p>20</text:p>
          </table:table-cell>
          <table:table-cell office:value-type="float" office:value="160" table:formula="of:=SUM([.F7:.F10])" table:style-name="ce7">
            <text:p>160</text:p>
          </table:table-cell>
          <table:table-cell office:value-type="float" office:value="0" table:formula="of:=SUM([.G7:.G10])" table:style-name="ce7">
            <text:p>0</text:p>
          </table:table-cell>
          <table:table-cell office:value-type="float" office:value="0" table:formula="of:=SUM([.H7:.H10])" table:style-name="ce7">
            <text:p>0</text:p>
          </table:table-cell>
          <table:table-cell office:value-type="float" office:value="160" table:formula="of:=SUM([.I7:.I10])" table:style-name="ce7">
            <text:p>16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1" table:number-rows-spanned="16" table:style-name="ce20">
            <text:p>專業學習</text:p>
          </table:table-cell>
          <table:table-cell office:value-type="string" table:style-name="ce5">
            <text:p>99年2月15日至99年2月21日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F12:.H12])" table:style-name="ce4">
            <text:p>0</text:p>
          </table:table-cell>
          <table:table-cell office:value-type="string" table:style-name="ce11">
            <text:p>2月14日至16日放假；2月17日、18日補假；2月19日彈性放假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2月22日至 <text:s/>99年2月28日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0" table:formula="of:=SUM([.F13:.H13])" table:style-name="ce4">
            <text:p>50</text:p>
          </table:table-cell>
          <table:table-cell office:value-type="string" table:style-name="ce12">
            <text:p>2月22日(一)至訓練班報到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99年3月1日至 <text:s/>99年3月7日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14:.H14])" table:style-name="ce4">
            <text:p>53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99年3月8日至99年3月14日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15:.H15])" table:style-name="ce4">
            <text:p>53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3月15日至99年3月21日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16:.H16])" table:style-name="ce4">
            <text:p>53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3月22日至99年3月28日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17:.H17])" table:style-name="ce4">
            <text:p>53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3月29日至 <text:s/>99年4月4日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18:.H18])" table:style-name="ce4">
            <text:p>53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99年4月5日至99年4月11日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2" table:formula="of:=SUM([.F19:.H19])" table:style-name="ce4">
            <text:p>42</text:p>
          </table:table-cell>
          <table:table-cell office:value-type="string" table:style-name="ce10">
            <text:p>4月5日(一)清明節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4月12日至99年4月18日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20:.H20])" table:style-name="ce4">
            <text:p>53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4月19日至99年4月25日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21:.H21])" table:style-name="ce4">
            <text:p>53</text:p>
          </table:table-cell>
          <table:table-cell office:value-type="string" table:style-name="ce13">
            <text:p>教學參訪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4月26日至99年5月2日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22:.H22])" table:style-name="ce4">
            <text:p>53</text:p>
          </table:table-cell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5月3日至99年5月9日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23:.H23])" table:style-name="ce4">
            <text:p>53</text:p>
          </table:table-cell>
          <table:table-cell office:value-type="string" table:style-name="ce13">
            <text:p>實地訓練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5月10日至99年5月16日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24:.H24])" table:style-name="ce4">
            <text:p>53</text:p>
          </table:table-cell>
          <table:table-cell office:value-type="string" table:style-name="ce13">
            <text:p>實地訓練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5月17日至99年5月23日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25:.H25])" table:style-name="ce4">
            <text:p>53</text:p>
          </table:table-cell>
          <table:table-cell office:value-type="string" table:style-name="ce13">
            <text:p>重點業務觀摩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99年5月24日至99年5月30日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26:.H26])" table:style-name="ce4">
            <text:p>53</text:p>
          </table:table-cell>
          <table:table-cell office:value-type="string" table:style-name="ce13">
            <text:p>重點業務觀摩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99年5月31日至99年6月6日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3" table:formula="of:=SUM([.F27:.H27])" table:style-name="ce4">
            <text:p>5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37" table:formula="of:=SUM([.D12:.D27])" table:style-name="ce7">
            <text:p>37</text:p>
          </table:table-cell>
          <table:table-cell office:value-type="float" office:value="74" table:formula="of:=SUM([.E12:.E27])" table:style-name="ce7">
            <text:p>74</text:p>
          </table:table-cell>
          <table:table-cell office:value-type="float" office:value="590" table:formula="of:=SUM([.F12:.F27])" table:style-name="ce7">
            <text:p>590</text:p>
          </table:table-cell>
          <table:table-cell office:value-type="float" office:value="73" table:formula="of:=SUM([.G12:.G27])" table:style-name="ce7">
            <text:p>73</text:p>
          </table:table-cell>
          <table:table-cell office:value-type="float" office:value="118" table:formula="of:=SUM([.H12:.H27])" table:style-name="ce7">
            <text:p>118</text:p>
          </table:table-cell>
          <table:table-cell office:value-type="float" office:value="781" table:formula="of:=SUM([.I12:.I27])" table:style-name="ce7">
            <text:p>781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2">
            <text:p>備註： <text:s text:c="81"/>一、專業學習期間每日時數計算正課8小時，輔教晨間1小時、晚間2小時，合計11小時。 <text:s text:c="47"/>二、職前學習期間受訓人員在各分配所在地職缺機關（構）受訓，每日以8小時計算。<text:s text:c="43"/>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15週版.$A$1:15週版.$J$29" table:base-cell-address="15週版.$A$1"/>
        </table:named-expressions>
      </table:table>
      <table:table table:name="16週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3"/>
        <table:table-column table:style-name="co4" table:default-cell-style-name="ce2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法務部政風人員訓練班第<text:span text:style-name="T2">24</text:span>期訓練時數基準表<text:span text:style-name="T2"><text:s text:c="42"/></text:span><text:span text:style-name="T4">附件</text:span><text:span text:style-name="T5">6</text:span><text:span text:style-name="T4">附表</text:span><text:span text:style-name="T2"><text:s text:c="28"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4">
            <text:p>類別</text:p>
          </table:table-cell>
          <table:table-cell office:value-type="string" table:number-columns-spanned="1" table:number-rows-spanned="3" table:style-name="ce24">
            <text:p>起迄時間</text:p>
          </table:table-cell>
          <table:table-cell office:value-type="string" table:number-columns-spanned="1" table:number-rows-spanned="3" table:style-name="ce24">
            <text:p>週次</text:p>
          </table:table-cell>
          <table:table-cell office:value-type="string" table:number-columns-spanned="6" table:number-rows-spanned="1" table:style-name="ce24">
            <text:p>訓練</text:p>
          </table:table-cell>
          <table:covered-table-cell table:number-columns-repeated="5"/>
          <table:table-cell office:value-type="string" table:number-columns-spanned="1" table:number-rows-spanned="3" table:style-name="ce24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假日</text:p>
          </table:table-cell>
          <table:table-cell office:value-type="string" table:number-columns-spanned="1" table:number-rows-spanned="2" table:style-name="ce24">
            <text:p>上課日數</text:p>
          </table:table-cell>
          <table:table-cell office:value-type="string" table:number-columns-spanned="4" table:number-rows-spanned="1" table:style-name="ce24">
            <text:p>時數</text:p>
          </table:table-cell>
          <table:covered-table-cell table:number-columns-repeated="3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正課</text:p>
          </table:table-cell>
          <table:table-cell office:value-type="string" table:style-name="ce14">
            <text:p>晨輔</text:p>
          </table:table-cell>
          <table:table-cell office:value-type="string" table:style-name="ce14">
            <text:p>夜輔</text:p>
          </table:table-cell>
          <table:table-cell office:value-type="string" table:style-name="ce14">
            <text:p>小計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職前學習</text:p>
          </table:table-cell>
          <table:table-cell office:value-type="string" table:style-name="ce15">
            <text:p>99年1月13日至99年1月17日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of:=SUM([.F5:.H5])" table:style-name="ce14">
            <text:p>24</text:p>
          </table:table-cell>
          <table:table-cell office:value-type="string" table:style-name="ce15">
            <text:p>1月13日（三）至分配實務訓練機關報到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小計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" table:formula="of:=SUM([.D5])" table:style-name="ce14">
            <text:p>2</text:p>
          </table:table-cell>
          <table:table-cell office:value-type="float" office:value="3" table:formula="of:=SUM([.E5])" table:style-name="ce14">
            <text:p>3</text:p>
          </table:table-cell>
          <table:table-cell office:value-type="float" office:value="24" table:formula="of:=SUM([.F5])" table:style-name="ce14">
            <text:p>24</text:p>
          </table:table-cell>
          <table:table-cell office:value-type="float" office:value="0" table:formula="of:=SUM([.G5])" table:style-name="ce14">
            <text:p>0</text:p>
          </table:table-cell>
          <table:table-cell office:value-type="float" office:value="0" table:formula="of:=SUM([.H5])" table:style-name="ce14">
            <text:p>0</text:p>
          </table:table-cell>
          <table:table-cell office:value-type="float" office:value="24" table:formula="of:=SUM([.I5])" table:style-name="ce14">
            <text:p>24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24">
            <text:p>基礎訓練</text:p>
          </table:table-cell>
          <table:table-cell office:value-type="string" table:style-name="ce15">
            <text:p>99年1月18日至 <text:s/>99年1月24日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of:=SUM([.F7:.H7])" table:style-name="ce14">
            <text:p>40</text:p>
          </table:table-cell>
          <table:table-cell office:value-type="string" table:style-name="ce15">
            <text:p>國家文官培訓所調訓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1月25日至 <text:s/>99年1月31日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of:=SUM([.F8:.H8])" table:style-name="ce14">
            <text:p>40</text:p>
          </table:table-cell>
          <table:table-cell office:value-type="string" table:style-name="ce15">
            <text:p>國家文官培訓所調訓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2月1日至 <text:s/>99年2月7日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of:=SUM([.F9:.H9])" table:style-name="ce14">
            <text:p>40</text:p>
          </table:table-cell>
          <table:table-cell office:value-type="string" table:style-name="ce15">
            <text:p>國家文官培訓所調訓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2月8日至99年2月14日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of:=SUM([.F10:.H10])" table:style-name="ce14">
            <text:p>40</text:p>
          </table:table-cell>
          <table:table-cell office:value-type="string" table:style-name="ce15">
            <text:p>國家文官培訓所調訓</text:p>
            <text:p>2月13日（六）除夕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小計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8" table:formula="of:=SUM([.D7:.D10])" table:style-name="ce14">
            <text:p>8</text:p>
          </table:table-cell>
          <table:table-cell office:value-type="float" office:value="20" table:formula="of:=SUM([.E7:.E10])" table:style-name="ce14">
            <text:p>20</text:p>
          </table:table-cell>
          <table:table-cell office:value-type="float" office:value="160" table:formula="of:=SUM([.F7:.F10])" table:style-name="ce14">
            <text:p>160</text:p>
          </table:table-cell>
          <table:table-cell office:value-type="float" office:value="0" table:formula="of:=SUM([.G7:.G10])" table:style-name="ce14">
            <text:p>0</text:p>
          </table:table-cell>
          <table:table-cell office:value-type="float" office:value="0" table:formula="of:=SUM([.H7:.H10])" table:style-name="ce14">
            <text:p>0</text:p>
          </table:table-cell>
          <table:table-cell office:value-type="float" office:value="160" table:formula="of:=SUM([.I7:.I10])" table:style-name="ce14">
            <text:p>16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1" table:number-rows-spanned="17" table:style-name="ce24">
            <text:p>專業學習</text:p>
          </table:table-cell>
          <table:table-cell office:value-type="string" table:style-name="ce15">
            <text:p>99年2月15日至99年2月21日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F12:.H12])" table:style-name="ce14">
            <text:p>0</text:p>
          </table:table-cell>
          <table:table-cell office:value-type="string" table:style-name="ce17">
            <text:p>2月14日至16日放假；2月17日、18日補假；2月19日彈性放假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2月22日至 <text:s/>99年2月28日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0" table:formula="of:=SUM([.F13:.H13])" table:style-name="ce14">
            <text:p>50</text:p>
          </table:table-cell>
          <table:table-cell office:value-type="string" table:style-name="ce16">
            <text:p>2月22日(一)至訓練班報到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99年3月1日至 <text:s/>99年3月7日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14:.H14])" table:style-name="ce14">
            <text:p>53</text:p>
          </table:table-cell>
          <table:table-cell table:style-name="ce16"/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99年3月8日至99年3月14日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15:.H15])" table:style-name="ce14">
            <text:p>53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3月15日至99年3月21日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16:.H16])" table:style-name="ce14">
            <text:p>53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3月22日至99年3月28日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17:.H17])" table:style-name="ce14">
            <text:p>53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3月29日至 <text:s/>99年4月4日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18:.H18])" table:style-name="ce14">
            <text:p>53</text:p>
          </table:table-cell>
          <table:table-cell table:style-name="ce16"/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99年4月5日至99年4月11日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2" table:formula="of:=SUM([.F19:.H19])" table:style-name="ce14">
            <text:p>42</text:p>
          </table:table-cell>
          <table:table-cell office:value-type="string" table:style-name="ce16">
            <text:p>4月5日(一)清明節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4月12日至99年4月18日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0:.H20])" table:style-name="ce14">
            <text:p>53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4月19日至99年4月25日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1:.H21])" table:style-name="ce14">
            <text:p>53</text:p>
          </table:table-cell>
          <table:table-cell table:style-name="ce18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4月26日至99年5月2日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2:.H22])" table:style-name="ce14">
            <text:p>53</text:p>
          </table:table-cell>
          <table:table-cell office:value-type="string" table:style-name="ce18">
            <text:p>教學參訪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5月3日至99年5月9日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3:.H23])" table:style-name="ce14">
            <text:p>53</text:p>
          </table:table-cell>
          <table:table-cell table:style-name="ce18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5月10日至99年5月16日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4:.H24])" table:style-name="ce14">
            <text:p>53</text:p>
          </table:table-cell>
          <table:table-cell office:value-type="string" table:style-name="ce18">
            <text:p>實地訓練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5月17日至99年5月23日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5:.H25])" table:style-name="ce14">
            <text:p>53</text:p>
          </table:table-cell>
          <table:table-cell office:value-type="string" table:style-name="ce18">
            <text:p>實地訓練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5月24日至99年5月30日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6:.H26])" table:style-name="ce14">
            <text:p>53</text:p>
          </table:table-cell>
          <table:table-cell office:value-type="string" table:style-name="ce18">
            <text:p>重點業務觀摩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99年5月31日至99年6月6日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7:.H27])" table:style-name="ce14">
            <text:p>53</text:p>
          </table:table-cell>
          <table:table-cell office:value-type="string" table:style-name="ce18">
            <text:p>重點業務觀摩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99年6月7日至99年6月11日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3" table:formula="of:=SUM([.F28:.H28])" table:style-name="ce14">
            <text:p>53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小計</text:p>
          </table:table-cell>
          <table:covered-table-cell/>
          <table:table-cell office:value-type="float" office:value="15" table:style-name="ce14">
            <text:p>15</text:p>
          </table:table-cell>
          <table:table-cell office:value-type="float" office:value="37" table:formula="of:=SUM([.D12:.D28])" table:style-name="ce14">
            <text:p>37</text:p>
          </table:table-cell>
          <table:table-cell office:value-type="float" office:value="79" table:formula="of:=SUM([.E12:.E28])" table:style-name="ce14">
            <text:p>79</text:p>
          </table:table-cell>
          <table:table-cell office:value-type="float" office:value="630" table:formula="of:=SUM([.F12:.F28])" table:style-name="ce14">
            <text:p>630</text:p>
          </table:table-cell>
          <table:table-cell office:value-type="float" office:value="78" table:formula="of:=SUM([.G12:.G28])" table:style-name="ce14">
            <text:p>78</text:p>
          </table:table-cell>
          <table:table-cell office:value-type="float" office:value="126" table:formula="of:=SUM([.H12:.H28])" table:style-name="ce14">
            <text:p>126</text:p>
          </table:table-cell>
          <table:table-cell office:value-type="float" office:value="834" table:formula="of:=SUM([.I12:.I28])" table:style-name="ce14">
            <text:p>834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2">
            <text:p>備註：</text:p>
            <text:p>一、專業學習期間每日正課8小時，輔教晨間1小時、晚間2小時，合計11小時。</text:p>
            <text:p>二、職前學習期間受訓人員在各分配所在地職缺機關（構）受訓，每日以8小時計算。<text:s text:c="43"/>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6週版.$A$1:16週版.$J$30" table:base-cell-address="16週版.$A$1"/>
        </table:named-expressions>
      </table:table>
      <table:table table:name="Sheet2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thics1e</meta:initial-creator>
    <dc:creator>ww</dc:creator>
    <meta:creation-date>2008-07-31T08:54:26Z</meta:creation-date>
    <dc:date>2017-09-16T06:42:08Z</dc:date>
    <meta:print-date>2009-09-18T09:15:17Z</meta:print-date>
  </office:meta>
</office:document-meta>
</file>