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text-indent="6.3333in"/>
      <style:text-properties fo:font-size="12pt" style:font-size-asian="12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fo:font-weight="bold" style:font-weight-asian="bold" fo:color="#FF0000" fo:letter-spacing="-0.0138in" fo:font-size="17pt" style:font-size-asian="17pt"/>
    </style:style>
    <style:style style:name="T4" style:parent-style-name="預設段落字型" style:family="text">
      <style:text-properties fo:font-weight="bold" style:font-weight-asian="bold" fo:letter-spacing="-0.0138in" fo:font-size="17pt" style:font-size-asian="17pt"/>
    </style:style>
    <style:style style:name="T5" style:parent-style-name="預設段落字型" style:family="text">
      <style:text-properties fo:font-weight="bold" style:font-weight-asian="bold" fo:letter-spacing="-0.0138in" fo:font-size="17pt" style:font-size-asian="17pt"/>
    </style:style>
    <style:style style:name="T6" style:parent-style-name="預設段落字型" style:family="text">
      <style:text-properties fo:font-weight="bold" style:font-weight-asian="bold" fo:font-size="17pt" style:font-size-asian="17pt"/>
    </style:style>
    <style:style style:name="T7" style:parent-style-name="預設段落字型" style:family="text">
      <style:text-properties fo:font-weight="bold" style:font-weight-asian="bold" fo:font-size="17pt" style:font-size-asian="17pt"/>
    </style:style>
    <style:style style:name="T8" style:parent-style-name="預設段落字型" style:family="text">
      <style:text-properties fo:font-weight="bold" style:font-weight-asian="bold" fo:font-size="17pt" style:font-size-asian="17pt"/>
    </style:style>
    <style:style style:name="T9" style:parent-style-name="預設段落字型" style:family="text">
      <style:text-properties fo:font-weight="bold" style:font-weight-asian="bold" fo:font-size="17pt" style:font-size-asian="17pt"/>
    </style:style>
    <style:style style:name="T10" style:parent-style-name="預設段落字型" style:family="text">
      <style:text-properties fo:font-weight="bold" style:font-weight-asian="bold" fo:letter-spacing="-0.0069in" fo:font-size="17pt" style:font-size-asian="17pt"/>
    </style:style>
    <style:style style:name="P11" style:parent-style-name="內文" style:family="paragraph">
      <style:paragraph-properties fo:margin-bottom="0.0833in"/>
    </style:style>
    <style:style style:name="P12" style:parent-style-name="內文" style:family="paragraph">
      <style:paragraph-properties fo:margin-bottom="0.0833in"/>
    </style:style>
    <style:style style:name="TableColumn14" style:family="table-column">
      <style:table-column-properties style:column-width="0.3479in" style:use-optimal-column-width="false"/>
    </style:style>
    <style:style style:name="TableColumn15" style:family="table-column">
      <style:table-column-properties style:column-width="0.8347in" style:use-optimal-column-width="false"/>
    </style:style>
    <style:style style:name="TableColumn16" style:family="table-column">
      <style:table-column-properties style:column-width="0.9034in" style:use-optimal-column-width="false"/>
    </style:style>
    <style:style style:name="TableColumn17" style:family="table-column">
      <style:table-column-properties style:column-width="1.4027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1.3736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0694in" style:use-optimal-column-width="false"/>
    </style:style>
    <style:style style:name="Table13" style:family="table">
      <style:table-properties style:width="6.9222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color="#000000"/>
    </style:style>
    <style:style style:name="P40" style:parent-style-name="內文" style:family="paragraph">
      <style:paragraph-properties fo:text-align="start" style:line-height-at-least="0.1944in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T44" style:parent-style-name="預設段落字型" style:family="text">
      <style:text-properties fo:color="#000000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944in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416in" fo:margin-bottom="0.0416in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416in" fo:margin-bottom="0.0416in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416in" fo:margin-bottom="0.0416in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416in" fo:margin-bottom="0.0416in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bottom="0.0416in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bottom="0.0416in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bottom="0.0416in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bottom="0.0416in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416in" fo:margin-bottom="0.0416i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 fo:margin-bottom="0.0416in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 fo:margin-bottom="0.0416in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416in" fo:margin-bottom="0.0416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416in" fo:margin-bottom="0.0416in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416in" fo:margin-bottom="0.0416in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416in" fo:margin-bottom="0.0416in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416in" fo:margin-bottom="0.0416in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416in" fo:margin-bottom="0.0416in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416in" fo:margin-bottom="0.0416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416in" fo:margin-bottom="0.0416in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416in" fo:margin-bottom="0.0416in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416in" fo:margin-bottom="0.0416in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bottom="0.0416in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416in" fo:margin-bottom="0.0416in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416in" fo:margin-bottom="0.0416i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 fo:margin-bottom="0.0416in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416in" fo:margin-bottom="0.0416in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416in" fo:margin-bottom="0.0416in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416in" fo:margin-bottom="0.0416in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416in" fo:margin-bottom="0.0416in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416in" fo:margin-bottom="0.0416in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416in" fo:margin-bottom="0.0416in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0416in" fo:margin-bottom="0.0416in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416in" fo:margin-bottom="0.0416in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416in" fo:margin-bottom="0.0416in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/>
    </style:style>
    <style:style style:name="TableCell233" style:family="table-cell">
      <style:table-cell-properties fo:border="0.0138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416in" fo:margin-bottom="0.0416in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416in" fo:margin-bottom="0.0416in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416in" fo:margin-bottom="0.0416in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416in" fo:margin-bottom="0.0416in"/>
    </style:style>
    <style:style style:name="TableCell241" style:family="table-cell">
      <style:table-cell-properties fo:border="0.0138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416in" fo:margin-bottom="0.0416in"/>
    </style:style>
    <style:style style:name="TableCell243" style:family="table-cell">
      <style:table-cell-properties fo:border="0.0138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416in" fo:margin-bottom="0.0416in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13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/>
    </style:style>
    <style:style style:name="TableCell248" style:family="table-cell">
      <style:table-cell-properties fo:border="0.0138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416in" fo:margin-bottom="0.0416in"/>
    </style:style>
    <style:style style:name="TableCell250" style:family="table-cell">
      <style:table-cell-properties fo:border="0.0138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416in" fo:margin-bottom="0.0416in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416in" fo:margin-bottom="0.0416in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416in" fo:margin-bottom="0.0416in"/>
    </style:style>
    <style:style style:name="TableCell256" style:family="table-cell">
      <style:table-cell-properties fo:border="0.0138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416in" fo:margin-bottom="0.0416in"/>
    </style:style>
    <style:style style:name="TableCell258" style:family="table-cell">
      <style:table-cell-properties fo:border="0.0138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416in" fo:margin-bottom="0.0416in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38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</style:style>
    <style:style style:name="TableCell263" style:family="table-cell">
      <style:table-cell-properties fo:border="0.0138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416in" fo:margin-bottom="0.0416in"/>
    </style:style>
    <style:style style:name="TableCell265" style:family="table-cell">
      <style:table-cell-properties fo:border="0.0138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416in" fo:margin-bottom="0.0416in"/>
    </style:style>
    <style:style style:name="TableCell26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0416in" fo:margin-bottom="0.0416in"/>
    </style:style>
    <style:style style:name="TableCell26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416in" fo:margin-bottom="0.0416in"/>
    </style:style>
    <style:style style:name="TableCell271" style:family="table-cell">
      <style:table-cell-properties fo:border="0.0138in solid #000000" fo:padding-top="0in" fo:padding-left="0.0194in" fo:padding-bottom="0in" fo:padding-right="0.0194in"/>
    </style:style>
    <style:style style:name="P272" style:parent-style-name="內文" style:family="paragraph">
      <style:paragraph-properties fo:margin-top="0.0416in" fo:margin-bottom="0.0416in"/>
    </style:style>
    <style:style style:name="TableCell273" style:family="table-cell">
      <style:table-cell-properties fo:border="0.0138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416in" fo:margin-bottom="0.0416in"/>
    </style:style>
    <style:style style:name="P275" style:parent-style-name="內文" style:family="paragraph">
      <style:text-properties fo:font-size="12pt" style:font-size-asian="12pt" style:font-size-complex="12pt"/>
    </style:style>
    <style:style style:name="P276" style:parent-style-name="內文" style:family="paragraph">
      <style:paragraph-properties fo:margin-left="0.1666in" fo:text-indent="-0.1666in">
        <style:tab-stops/>
      </style:paragraph-properties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P289" style:parent-style-name="內文" style:family="paragraph">
      <style:paragraph-properties fo:margin-left="0.1666in" fo:text-indent="-0.1666in">
        <style:tab-stops/>
      </style:paragraph-properties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letter-spacing="-0.0069in" fo:font-size="12pt" style:font-size-asian="12pt" style:font-size-complex="12pt"/>
    </style:style>
    <style:style style:name="T292" style:parent-style-name="預設段落字型" style:family="text">
      <style:text-properties fo:letter-spacing="-0.0069in" fo:font-size="12pt" style:font-size-asian="12pt" style:font-size-complex="12pt"/>
    </style:style>
    <style:style style:name="T293" style:parent-style-name="預設段落字型" style:family="text">
      <style:text-properties fo:letter-spacing="-0.0069in" fo:font-size="12pt" style:font-size-asian="12pt" style:font-size-complex="12pt"/>
    </style:style>
    <style:style style:name="T294" style:parent-style-name="預設段落字型" style:family="text">
      <style:text-properties style:font-weight-complex="bold" fo:font-size="12pt" style:font-size-asian="12pt" style:font-size-complex="12pt"/>
    </style:style>
    <style:style style:name="T295" style:parent-style-name="預設段落字型" style:family="text">
      <style:text-properties fo:letter-spacing="-0.0069in" fo:font-size="12pt" style:font-size-asian="12pt" style:font-size-complex="12pt"/>
    </style:style>
    <style:style style:name="T296" style:parent-style-name="預設段落字型" style:family="text">
      <style:text-properties fo:letter-spacing="-0.0069in" fo:font-size="12pt" style:font-size-asian="12pt" style:font-size-complex="12pt"/>
    </style:style>
    <style:style style:name="T297" style:parent-style-name="預設段落字型" style:family="text">
      <style:text-properties fo:letter-spacing="-0.0069in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letter-spacing="-0.0069in" fo:font-size="12pt" style:font-size-asian="12pt" style:font-size-complex="12pt"/>
    </style:style>
    <style:style style:name="T301" style:parent-style-name="預設段落字型" style:family="text">
      <style:text-properties fo:letter-spacing="-0.0069in" fo:font-size="12pt" style:font-size-asian="12pt" style:font-size-complex="12pt"/>
    </style:style>
    <style:style style:name="T302" style:parent-style-name="預設段落字型" style:family="text">
      <style:text-properties fo:letter-spacing="-0.0069in" fo:font-size="12pt" style:font-size-asian="12pt" style:font-size-complex="12pt"/>
    </style:style>
    <style:style style:name="T303" style:parent-style-name="預設段落字型" style:family="text">
      <style:text-properties fo:letter-spacing="-0.0069in" fo:font-size="12pt" style:font-size-asian="12pt" style:font-size-complex="12pt"/>
    </style:style>
    <style:style style:name="T304" style:parent-style-name="預設段落字型" style:family="text">
      <style:text-properties fo:letter-spacing="-0.0069in" fo:font-size="12pt" style:font-size-asian="12pt" style:font-size-complex="12pt"/>
    </style:style>
    <style:style style:name="T305" style:parent-style-name="預設段落字型" style:family="text">
      <style:text-properties style:font-name-complex="細明體" fo:font-size="12pt" style:font-size-asian="12pt" style:font-size-complex="12pt"/>
    </style:style>
    <style:style style:name="T306" style:parent-style-name="預設段落字型" style:family="text">
      <style:text-properties style:font-name-complex="細明體" fo:font-size="12pt" style:font-size-asian="12pt" style:font-size-complex="12pt"/>
    </style:style>
    <style:style style:name="T307" style:parent-style-name="預設段落字型" style:family="text">
      <style:text-properties style:font-name-complex="細明體" fo:font-size="12pt" style:font-size-asian="12pt" style:font-size-complex="12pt"/>
    </style:style>
    <style:style style:name="T308" style:parent-style-name="預設段落字型" style:family="text">
      <style:text-properties fo:letter-spacing="-0.0069in" fo:font-size="12pt" style:font-size-asian="12pt" style:font-size-complex="12pt"/>
    </style:style>
    <style:style style:name="P309" style:parent-style-name="內文" style:family="paragraph">
      <style:paragraph-properties fo:margin-left="0.1527in" fo:text-indent="-0.1527in">
        <style:tab-stops/>
      </style:paragraph-properties>
    </style:style>
    <style:style style:name="T310" style:parent-style-name="預設段落字型" style:family="text">
      <style:text-properties fo:letter-spacing="-0.0069in"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letter-spacing="-0.0069in"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P327" style:parent-style-name="內文Web" style:family="paragraph">
      <style:paragraph-properties fo:text-align="justify" fo:margin-top="0in" fo:margin-bottom="0in"/>
      <style:text-properties style:font-name="標楷體" style:font-name-asian="標楷體" fo:letter-spacing="-0.0069in"/>
    </style:style>
    <style:style style:name="P328" style:parent-style-name="本文縮排3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T33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附件9</text:p>
      <text:p text:style-name="P2"><text:span text:style-name="T3">107年</text:span><text:span text:style-name="T4">公</text:span><text:span text:style-name="T5">務人員特種考試司法人員考試三等考試家事調查官</text:span><text:span text:style-name="T6">類科錄取人員</text:span><text:span text:style-name="T7">第1階段</text:span><text:span text:style-name="T8">及第3階段</text:span><text:span text:style-name="T9">訓練</text:span><text:span text:style-name="T10">成績清冊</text:span></text:p>
      <text:p text:style-name="P11">第1階段訓練期間：</text:p>
      <text:p text:style-name="P12">第3階段訓練期間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考試年度考試等級</text:p>
            <text:p text:style-name="P29">考試類科</text:p>
          </table:table-cell>
          <table:table-cell table:style-name="TableCell30" table:number-columns-spanned="2">
            <text:p text:style-name="P31">本質特性</text:p>
            <text:p text:style-name="P32"><text:span text:style-name="T33">(</text:span><text:span text:style-name="T34">占</text:span><text:span text:style-name="T35">45</text:span><text:span text:style-name="T36">%</text:span><text:span text:style-name="T37">)</text:span></text:p>
          </table:table-cell>
          <table:covered-table-cell/>
          <table:table-cell table:style-name="TableCell38">
            <text:p text:style-name="P39">課程成績</text:p>
            <text:p text:style-name="P40"><text:span text:style-name="T41">(</text:span><text:span text:style-name="T42">占</text:span><text:span text:style-name="T43">55</text:span><text:span text:style-name="T44">%</text:span><text:span text:style-name="T45">)</text:span></text:p>
          </table:table-cell>
          <table:table-cell table:style-name="TableCell46">
            <text:p text:style-name="P47">合計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bookmark-start text:name="_GoBack"/><text:bookmark-end text:name="_GoBack"/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註：</text:p>
      <text:p text:style-name="P276"><text:span text:style-name="T277">1.</text:span><text:span text:style-name="T278">依據公務人員考試錄取人員</text:span><text:span text:style-name="T279">訓練辦法第</text:span><text:span text:style-name="T280">36條第2項、第37條</text:span><text:span text:style-name="T281">、第</text:span><text:span text:style-name="T282">42條之</text:span><text:span text:style-name="T283">1</text:span><text:span text:style-name="T284">及</text:span><text:span text:style-name="T285">「</text:span><text:span text:style-name="T286">公務人員考試錄取人員訓練成績考核要點</text:span><text:span text:style-name="T287">」中實務訓練期間相關規定辦理</text:span><text:span text:style-name="T288">。</text:span></text:p>
      <text:p text:style-name="P289"><text:span text:style-name="T290">2.本質特性指考評受訓人員之生活表現，</text:span><text:span text:style-name="T291">包括規律</text:span><text:span text:style-name="T292">、準時</text:span><text:span text:style-name="T293">、精神、整潔、儀表、談吐、</text:span><text:span text:style-name="T294">關懷</text:span><text:span text:style-name="T295">待人等。</text:span><text:span text:style-name="T296">學習</text:span><text:span text:style-name="T297">成績指考評受訓人員之</text:span><text:span text:style-name="T298">學習態度及工作績效</text:span><text:span text:style-name="T299">，包括</text:span><text:span text:style-name="T300">上課是否無缺曠課情形，</text:span><text:span text:style-name="T301">是否能在限期內</text:span><text:span text:style-name="T302">繳交見習期間</text:span><text:span text:style-name="T303">之</text:span><text:span text:style-name="T304">學習心得週記、</text:span><text:span text:style-name="T305">調查報告擬作、</text:span><text:span text:style-name="T306">機構</text:span><text:span text:style-name="T307">參訪心得等</text:span><text:span text:style-name="T308">。</text:span></text:p>
      <text:p text:style-name="P309"><text:span text:style-name="T310">3.</text:span><text:span text:style-name="T311">輔導員應於受訓人員</text:span><text:span text:style-name="T312">第3階段</text:span><text:span text:style-name="T313">訓練</text:span><text:span text:style-name="T314">結束</text:span><text:span text:style-name="T315">後，填寫本考核表</text:span><text:span text:style-name="T316">送單位主管初核，陳送</text:span><text:span text:style-name="T317">法官學院院長</text:span><text:span text:style-name="T318">核定後，再送</text:span><text:span text:style-name="T319">實務訓練機關</text:span><text:span text:style-name="T320">人事單位</text:span><text:span text:style-name="T321">彙整計算</text:span><text:span text:style-name="T322">；本表成績</text:span><text:span text:style-name="T323">占</text:span><text:span text:style-name="T324">總成績之百分之</text:span><text:span text:style-name="T325">四十五</text:span><text:span text:style-name="T326">。</text:span></text:p>
      <text:p text:style-name="P327">4.免除或未及參加第1、3階段訓練者，則由實務訓練機關或指定學習法院負責評定各該階段訓練成績。</text:p>
      <text:p text:style-name="P328"><text:s text:c="49"/>法官學院院長</text:p>
      <text:p text:style-name="內文"><text:span text:style-name="T329">輔導員 <text:s text:c="15"/>單位主管 <text:s text:c="13"/>或機關首長 <text:s text:c="2"/></text:span><text:span text:style-name="T33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punctuation-wrap="hanging" style:text-autospace="ideograph-alpha" style:snap-to-layout-grid="true" fo:text-align="start" fo:line-height="0.2777in" fo:margin-left="0.3888in" fo:text-indent="-0.3298in">
        <style:tab-stops/>
      </style:paragraph-properties>
      <style:text-properties fo:letter-spacing="-0.0055in" fo:font-size="10pt" style:font-size-asian="10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letter-spacing="-0.0055in" style:font-size-complex="12pt"/>
    </style:style>
    <style:style style:name="內文Web" style:display-name="內文 (Web)" style:family="paragraph" style:parent-style-name="內文">
      <style:paragraph-properties fo:widows="2" fo:orphans="2" style:punctuation-wrap="hanging" style:text-autospace="ideograph-alpha" style:snap-to-layout-grid="true" fo:text-align="start" fo:margin-top="0.0694in" fo:margin-bottom="0.0694in"/>
      <style:text-properties style:font-name="Arial Unicode MS" style:font-name-asian="Arial Unicode MS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694in" fo:margin-bottom="0.3541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8</dc:title>
    <meta:initial-creator>0274</meta:initial-creator>
    <dc:creator>ww</dc:creator>
    <meta:creation-date>2018-08-28T06:59:00Z</meta:creation-date>
    <dc:date>2018-08-28T06:59:00Z</dc:date>
    <meta:print-date>2018-08-16T1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