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u" svg:font-family="?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HTML預設格式" style:family="paragraph">
      <style:paragraph-properties fo:text-align="justify" fo:margin-top="0.125in" fo:margin-bottom="0.125in" fo:line-height="0.3194in"/>
      <style:text-properties style:font-name="標楷體" style:font-name-asian="標楷體" style:use-window-font-color="true" fo:font-size="14pt" style:font-size-asian="14pt" style:font-size-complex="14pt"/>
    </style:style>
    <style:style style:name="P9" style:parent-style-name="HTML預設格式" style:family="paragraph">
      <style:paragraph-properties fo:text-align="justify" fo:line-height="0.3194in"/>
      <style:text-properties style:font-name="標楷體" style:font-name-asian="標楷體" style:use-window-font-color="true" fo:font-size="14pt" style:font-size-asian="14pt" style:font-size-complex="14pt"/>
    </style:style>
    <style:style style:name="P10" style:parent-style-name="HTML預設格式" style:family="paragraph">
      <style:paragraph-properties fo:text-align="justify" fo:margin-top="0.125in" fo:margin-bottom="0.125in" fo:line-height="0.3194in"/>
      <style:text-properties style:font-name="標楷體" style:font-name-asian="標楷體" style:use-window-font-color="true" fo:font-size="14pt" style:font-size-asian="14pt" style:font-size-complex="14pt"/>
    </style:style>
    <style:style style:name="P11" style:parent-style-name="HTML預設格式" style:family="paragraph">
      <style:paragraph-properties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use-window-font-color="true" fo:font-size="14pt" style:font-size-asian="14pt" style:font-size-complex="14pt"/>
    </style:style>
    <style:style style:name="P12" style:parent-style-name="HTML預設格式" style:family="paragraph">
      <style:paragraph-properties fo:text-align="justify" fo:line-height="0.3194in"/>
      <style:text-properties style:font-name="標楷體" style:font-name-asian="標楷體" style:use-window-font-color="true" fo:font-size="14pt" style:font-size-asian="14pt" style:font-size-complex="14pt"/>
    </style:style>
    <style:style style:name="P13" style:parent-style-name="HTML預設格式" style:family="paragraph">
      <style:paragraph-properties fo:text-align="justify" fo:line-height="0.3194in"/>
      <style:text-properties style:font-name="標楷體" style:font-name-asian="標楷體" style:use-window-font-color="true" fo:font-size="14pt" style:font-size-asian="14pt" style:font-size-complex="14pt"/>
    </style:style>
    <style:style style:name="P14" style:parent-style-name="HTML預設格式" style:family="paragraph">
      <style:paragraph-properties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use-window-font-color="true" fo:font-size="14pt" style:font-size-asian="14pt" style:font-size-complex="14pt"/>
    </style:style>
    <style:style style:name="P15" style:parent-style-name="HTML預設格式" style:family="paragraph">
      <style:paragraph-properties fo:text-align="justify" fo:line-height="0.3194in"/>
      <style:text-properties style:font-name="標楷體" style:font-name-asian="標楷體" style:use-window-font-color="true" fo:font-size="14pt" style:font-size-asian="14pt" style:font-size-complex="14pt"/>
    </style:style>
    <style:style style:name="P16" style:parent-style-name="HTML預設格式" style:family="paragraph">
      <style:paragraph-properties fo:text-align="justify" fo:line-height="0.3194in"/>
      <style:text-properties style:font-name="標楷體" style:font-name-asian="標楷體" style:use-window-font-color="true" fo:font-size="14pt" style:font-size-asian="14pt" style:font-size-complex="14pt"/>
    </style:style>
    <style:style style:name="P17" style:parent-style-name="HTML預設格式" style:family="paragraph">
      <style:paragraph-properties fo:text-align="justify" fo:margin-top="0.125in" fo:margin-bottom="0.125in" fo:line-height="0.3194in"/>
      <style:text-properties style:font-name="標楷體" style:font-name-asian="標楷體" style:use-window-font-color="true" fo:font-size="14pt" style:font-size-asian="14pt" style:font-size-complex="14pt"/>
    </style:style>
    <style:style style:name="P18" style:parent-style-name="HTML預設格式" style:family="paragraph">
      <style:paragraph-properties fo:text-align="justify" fo:line-height="0.3194in"/>
      <style:text-properties style:font-name="標楷體" style:font-name-asian="標楷體" style:use-window-font-color="true" fo:font-size="14pt" style:font-size-asian="14pt" style:font-size-complex="14pt"/>
    </style:style>
    <style:style style:name="P19"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style:font-name-complex="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P28"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fo:widows="2" fo:orphans="2" fo:text-align="justify" fo:line-height="0.3194in" fo:margin-left="0.4861in" fo:text-inden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widows="2" fo:orphans="2" fo:text-align="justify" fo:line-height="0.3194in" fo:margin-left="0.4861in" fo:text-inden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2"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family="graphic" style:name="a1" style:parent-style-name="Graphics">
      <style:graphic-properties fo:min-width="0.33333in" fo:min-height="0.6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107</text:span><draw:frame draw:z-index="251657728" draw:id="id0" draw:style-name="a1" draw:name="Text Box 2" text:anchor-type="paragraph" svg:x="6.24514in" svg:y="-0.28958in" svg:width="0.6875in" svg:height="0.33333in" style:rel-width="scale" style:rel-height="scale"><draw:text-box><text:p text:style-name="P4">附件1</text:p></draw:text-box><svg:desc/></draw:frame><text:span text:style-name="T5">年公務人員特種考試司法人員考試三等考試家事調查官類科</text:span><text:span text:style-name="T6">錄取人員專業</text:span><text:span text:style-name="T7">訓練課程配當表</text:span></text:p>
      <text:p text:style-name="P8">壹、依據：</text:p>
      <text:p text:style-name="P9"><text:s text:c="4"/>公務人員考試錄取人員訓練辦法第3條、第9條、第10條。</text:p>
      <text:p text:style-name="P10">貳、訓練目標：</text:p>
      <text:p text:style-name="P11"><text:s text:c="4"/>本訓練為增進家事調查官業務之專業知識與充實初任公務人員應具備之基本觀念、品德操守、服務態度及行政程序為重點，並增進家事調查相關業務之專業智識，培養司法及調查專業倫理，以養成高尚之品德，爰設定下列目標：</text:p>
      <text:p text:style-name="P12"><text:s/>(一)<text:s/>增進瞭解現代法律新知與司法發展，以有效執行承辦之業務。</text:p>
      <text:p text:style-name="P13"><text:s/>(二)<text:s/>學習家事調查相關業務之專業智識，以提昇工作效能。</text:p>
      <text:p text:style-name="P14"><text:s/>(三)<text:s/>培養公務人員應具備之敬業精神、服務態度、品德操守、行政倫理與群己關係，以建立優質的公務文化，養成高尚之品德。</text:p>
      <text:p text:style-name="P15"><text:s/>(四)<text:s/>充實處理公務所涉及之相關法律知識，貫徹依法行政的目標。</text:p>
      <text:p text:style-name="P16"><text:s/>(五)<text:s/>瞭解公務人員之權利與義務，使其勇於任事，並保障公務人員權益。</text:p>
      <text:p text:style-name="P17">參、課程內容：</text:p>
      <text:p text:style-name="P18">專業訓練合計約為9週，共計260小時，內容包括下列各單元：</text:p>
      <text:p text:style-name="P19"><text:span text:style-name="T20">（一）會談與訪視調查技巧：</text:span><text:span text:style-name="T21">51</text:span><text:span text:style-name="T22">小時。</text:span></text:p>
      <text:p text:style-name="P23"><text:span text:style-name="T24">（二）家事等相關法令：</text:span><text:span text:style-name="T25">3</text:span><text:span text:style-name="T26">0</text:span><text:span text:style-name="T27">小時。</text:span></text:p>
      <text:p text:style-name="P28">（三）工作倫理與群己關係：8小時。</text:p>
      <text:p text:style-name="P29">（四）與法官之互動及與其他專業之分工及資源連結：6小時。</text:p>
      <text:p text:style-name="P30">（五）家庭動力與衝突處理、社會正義與弱勢保護<text:bookmark-start text:name="_GoBack"/><text:bookmark-end text:name="_GoBack"/>關係：27小時。</text:p>
      <text:p text:style-name="P31"><text:span text:style-name="T32">（六）人權意識</text:span><text:span text:style-name="T33">、性</text:span><text:span text:style-name="T34">別平權</text:span><text:span text:style-name="T35">、多元文化關係</text:span><text:span text:style-name="T36">（含消除對婦女一切形式歧視公約〔</text:span><text:span text:style-name="T37">CEDAW</text:span><text:span text:style-name="T38">〕、公民與政治權利國際公約、經濟社會文化權利國際公約</text:span><text:span text:style-name="T39">、兒童</text:span><text:span text:style-name="T40">權利公約、身心</text:span><text:span text:style-name="T41">障</text:span><text:span text:style-name="T42">礙者</text:span><text:span text:style-name="T43">權</text:span><text:span text:style-name="T44">利公約</text:span><text:span text:style-name="T45">等人權觀念及原住民族基本法等多元文化理念）</text:span><text:span text:style-name="T46">：</text:span><text:span text:style-name="T47">2</text:span><text:span text:style-name="T48">1</text:span><text:span text:style-name="T49">小時。</text:span></text:p>
      <text:p text:style-name="P50">（七）公務人員倫理價值、行政中立、公務人員人事法令、小額款項申請作業相關規定（會計、政風相關業務法令各宣導1小時）：6小時。</text:p>
      <text:p text:style-name="P51">（八）家事調查案例及實務綜合研討：45小時。</text:p>
      <text:p text:style-name="P52">（九）家事調查工作相關職能：21小時。</text:p>
      <text:p text:style-name="P53">（十）機構參訪：12小時。</text:p>
      <text:p text:style-name="P54">（十一）辦案心得專題演講或座談：15小時。</text:p>
      <text:p text:style-name="P55"><text:span text:style-name="T56">（十二）課務輔導與綜合活動</text:span><text:span text:style-name="T57">(</text:span><text:span text:style-name="T58">開訓、結訓座談、班務介紹及評量測驗等</text:span><text:span text:style-name="T59">)</text:span><text:span text:style-name="T60">：</text:span><text:span text:style-name="T61">18</text:span><text:span text:style-name="T62">小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u" svg:font-family="?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 style:display-name="標題1" style:family="paragraph" style:parent-style-name="內文">
      <style:paragraph-properties style:line-height-at-least="0.25in">
        <style:tab-stops>
          <style:tab-stop style:type="left" style:position="3.125in"/>
          <style:tab-stop style:type="left" style:position="4in"/>
          <style:tab-stop style:type="left" style:position="4.625in"/>
          <style:tab-stop style:type="left" style:position="5.25in"/>
        </style:tab-stops>
      </style:paragraph-properties>
      <style:text-properties fo:hyphenate="false"/>
    </style:style>
    <style:style style:name="HTML預設格式" style:display-name="HTML 預設格式" style:family="paragraph" style:parent-style-name="內文">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u" style:font-name-asian="細明體" style:font-name-complex="細明體" fo:color="#000000" style:letter-kerning="false"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6298in" fo:margin-bottom="0.3541in" fo:margin-right="0.4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5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2年公務人員特種考試司法人員考試三等考試家事調查官訓練課程配當表</dc:title>
    <meta:initial-creator>0274</meta:initial-creator>
    <dc:creator>ww</dc:creator>
    <meta:creation-date>2018-12-14T05:52:00Z</meta:creation-date>
    <dc:date>2018-12-14T05:52:00Z</dc:date>
    <meta:print-date>2018-08-16T12:54:00Z</meta:print-date>
    <meta:template xlink:href="Normal.dotm" xlink:type="simple"/>
    <meta:editing-cycles>2</meta:editing-cycles>
    <meta:editing-duration>PT120S</meta:editing-duration>
    <meta:document-statistic meta:page-count="1" meta:paragraph-count="1" meta:word-count="124" meta:character-count="831" meta:row-count="5" meta:non-whitespace-character-count="708"/>
  </office:meta>
</office:document-meta>
</file>