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TableColumn5" style:family="table-column">
      <style:table-column-properties style:column-width="1.5159in"/>
    </style:style>
    <style:style style:name="TableColumn6" style:family="table-column">
      <style:table-column-properties style:column-width="0.4326in"/>
    </style:style>
    <style:style style:name="TableColumn7" style:family="table-column">
      <style:table-column-properties style:column-width="1.4715in"/>
    </style:style>
    <style:style style:name="TableColumn8" style:family="table-column">
      <style:table-column-properties style:column-width="1.0993in"/>
    </style:style>
    <style:style style:name="TableColumn9" style:family="table-column">
      <style:table-column-properties style:column-width="0.8055in"/>
    </style:style>
    <style:style style:name="TableColumn10" style:family="table-column">
      <style:table-column-properties style:column-width="1.9819in"/>
    </style:style>
    <style:style style:name="Table4" style:family="table">
      <style:table-properties style:width="7.3069in" style:rel-width="100%" fo:margin-left="0in" table:align="left"/>
    </style:style>
    <style:style style:name="TableRow11" style:family="table-row">
      <style:table-row-properties style:min-row-height="0.7694in"/>
    </style:style>
    <style:style style:name="TableCell1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" style:parent-style-name="內文" style:family="paragraph">
      <style:paragraph-properties fo:text-align="center" fo:line-height="0.3055in" fo:margin-left="0.0402in" fo:margin-right="0.039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15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16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1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Row20" style:family="table-row">
      <style:table-row-properties style:min-row-height="0.6833in"/>
    </style:style>
    <style:style style:name="TableCell2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2" style:parent-style-name="內文" style:family="paragraph">
      <style:paragraph-properties fo:line-height="0.2222in"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vertical-align="bottom" fo:padding-top="0.0194in" fo:padding-left="0.0194in" fo:padding-bottom="0.0194in" fo:padding-right="0.0194in"/>
    </style:style>
    <style:style style:name="P24" style:parent-style-name="內文" style:family="paragraph">
      <style:paragraph-properties fo:text-align="justify" fo:line-height="0.2222in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ableRow31" style:family="table-row">
      <style:table-row-properties style:min-row-height="0.4062in"/>
    </style:style>
    <style:style style:name="TableCell3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4062in"/>
    </style:style>
    <style:style style:name="P39" style:parent-style-name="內文" style:family="paragraph">
      <style:paragraph-properties fo:line-height="0.2222in" fo:margin-left="3.8736in" fo:margin-right="0.0395in">
        <style:tab-stops/>
      </style:paragraph-properties>
      <style:text-properties style:font-name-asian="標楷體" fo:font-size="18pt" style:font-size-asian="18pt"/>
    </style:style>
    <style:style style:name="TableCell4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51" style:family="table-row">
      <style:table-row-properties style:row-height="0.709in"/>
    </style:style>
    <style:style style:name="TableCell5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3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ableRow55" style:family="table-row">
      <style:table-row-properties style:row-height="0.709in"/>
    </style:style>
    <style:style style:name="TableCell5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Row58" style:family="table-row">
      <style:table-row-properties style:row-height="0.709in"/>
    </style:style>
    <style:style style:name="TableCell5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Row61" style:family="table-row">
      <style:table-row-properties style:row-height="0.709in"/>
    </style:style>
    <style:style style:name="TableCell6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Row64" style:family="table-row">
      <style:table-row-properties style:row-height="0.709in"/>
    </style:style>
    <style:style style:name="TableCell6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Row67" style:family="table-row">
      <style:table-row-properties style:row-height="0.709in"/>
    </style:style>
    <style:style style:name="TableCell6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Row70" style:family="table-row">
      <style:table-row-properties style:row-height="0.709in"/>
    </style:style>
    <style:style style:name="TableCell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Row73" style:family="table-row">
      <style:table-row-properties style:row-height="0.709in"/>
    </style:style>
    <style:style style:name="TableCell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5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ableRow84" style:family="table-row">
      <style:table-row-properties style:row-height="2.7312in"/>
    </style:style>
    <style:style style:name="TableCell8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8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8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8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9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9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9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9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9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9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9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9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Row98" style:family="table-row">
      <style:table-row-properties style:min-row-height="1.5458in"/>
    </style:style>
    <style:style style:name="TableCell9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0" style:parent-style-name="內文" style:family="paragraph">
      <style:paragraph-properties fo:text-align="justify" fo:line-height="0.2916in" fo:margin-left="0.0395in" fo:margin-right="0.0395in">
        <style:tab-stops/>
      </style:paragraph-properties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P108" style:parent-style-name="內文" style:family="paragraph">
      <style:paragraph-properties fo:text-align="justify" fo:line-height="0.2916in" fo:margin-left="0.0395in" fo:margin-right="0.0395in">
        <style:tab-stops/>
      </style:paragraph-properties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P110" style:parent-style-name="內文" style:family="paragraph">
      <style:text-properties fo:letter-spacing="0.0138in" fo:font-size="16pt" style:font-size-asian="16pt"/>
    </style:style>
    <style:style style:name="P111" style:parent-style-name="內文" style:family="paragraph">
      <style:paragraph-properties fo:keep-with-next="always" fo:text-align="justify" fo:margin-top="0.125in" fo:margin-bottom="0.125in" fo:line-height="0.2916in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11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113" style:family="table-row">
      <style:table-row-properties style:row-height="0.5513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margin-left="0.0402in" fo:margin-right="0.0395in">
        <style:tab-stops/>
      </style:paragraph-properties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ableRow124" style:family="table-row">
      <style:table-row-properties style:row-height="0.6972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 fo:margin-left="1.3333in" fo:margin-right="0.0395in" fo:text-indent="-1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130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131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132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133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134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135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136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137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138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139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ableRow140" style:family="table-row">
      <style:table-row-properties style:row-height="0.7861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777in" fo:margin-right="0.0395in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145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146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147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148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P149" style:parent-style-name="內文" style:family="paragraph">
      <style:paragraph-properties fo:line-height="0.2777in" fo:margin-left="1.3333in" fo:text-indent="0.4333in">
        <style:tab-stops/>
      </style:paragraph-properties>
      <style:text-properties style:font-name-asian="標楷體" fo:letter-spacing="-0.0027in" fo:font-size="16pt" style:font-size-asian="16pt" style:font-size-complex="16pt"/>
    </style:style>
    <style:style style:name="TableRow150" style:family="table-row">
      <style:table-row-properties style:min-row-height="1.1875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-asian="標楷體" fo:letter-spacing="-0.0027in" fo:font-size="14pt" style:font-size-asian="14pt"/>
    </style:style>
    <style:style style:name="P153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-asian="標楷體" fo:letter-spacing="-0.0027in" fo:font-size="14pt" style:font-size-asian="14pt"/>
    </style:style>
    <style:style style:name="P154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-asian="標楷體" fo:letter-spacing="-0.0027in" fo:font-size="14pt" style:font-size-asian="14pt"/>
    </style:style>
    <style:style style:name="P155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-asian="標楷體" fo:letter-spacing="-0.0027in" fo:font-size="14pt" style:font-size-asian="14pt"/>
    </style:style>
    <style:style style:name="P156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-asian="標楷體" fo:letter-spacing="-0.0027in" fo:font-size="14pt" style:font-size-asian="14pt"/>
    </style:style>
    <style:style style:name="P157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-asian="標楷體" fo:letter-spacing="-0.0027in" fo:font-size="14pt" style:font-size-asian="14pt"/>
    </style:style>
    <style:style style:name="P158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-asian="標楷體" fo:letter-spacing="-0.0027in" fo:font-size="14pt" style:font-size-asian="14pt"/>
    </style:style>
    <style:style style:name="TableRow159" style:family="table-row">
      <style:table-row-properties style:min-row-height="0.3472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-asian="標楷體" fo:letter-spacing="-0.0027in" fo:font-size="16pt" style:font-size-asian="16pt" style:font-size-complex="16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-asian="標楷體" fo:letter-spacing="-0.0027in" fo:font-size="16pt" style:font-size-asian="16pt" style:font-size-complex="16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-asian="標楷體" fo:letter-spacing="-0.0027in" fo:font-size="16pt" style:font-size-asian="16pt" style:font-size-complex="16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-asian="標楷體" fo:letter-spacing="-0.0027in" fo:font-size="16pt" style:font-size-asian="16pt" style:font-size-complex="16pt"/>
    </style:style>
    <style:style style:name="TableRow168" style:family="table-row">
      <style:table-row-properties style:min-row-height="0.85in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-asian="標楷體" fo:letter-spacing="-0.0027in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-asian="標楷體" fo:letter-spacing="-0.0027in"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-asian="標楷體" fo:letter-spacing="-0.0027in" fo:font-size="14pt" style:font-size-asian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-asian="標楷體" fo:letter-spacing="-0.0027in" fo:font-size="14pt" style:font-size-asian="14pt"/>
    </style:style>
    <style:style style:family="graphic" style:name="a0" style:parent-style-name="Graphics">
      <style:graphic-properties fo:min-width="0.37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附件2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107</text:span><text:span text:style-name="T15">年公務人員特種考試司法人員考試三等考試家事調查官類科</text:span><text:bookmark-start text:name="_GoBack"/><text:bookmark-end text:name="_GoBack"/><text:span text:style-name="T16">錄取人員訓練</text:span><text:span text:style-name="T17">第</text:span><text:span text:style-name="T18">2</text:span><text:span text:style-name="T19">階段赴法院學習心得週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機關名稱</text:p>
          </table:table-cell>
          <table:covered-table-cell/>
          <table:table-cell table:style-name="TableCell23" table:number-columns-spanned="4">
            <text:p text:style-name="P24"><text:span text:style-name="T25">（機關性質，請擇一勾選：</text:span><text:span text:style-name="T26">□</text:span><text:span text:style-name="T27">實務訓練機關</text:span><text:span text:style-name="T28">□</text:span><text:span text:style-name="T29">指定學習法院</text:span><text:span text:style-name="T30">)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2">
            <text:p text:style-name="P33">第<text:s text:c="11"/>週</text:p>
          </table:table-cell>
          <table:covered-table-cell/>
          <table:table-cell table:style-name="TableCell34" table:number-columns-spanned="2">
            <text:p text:style-name="P35">自<text:s text:c="3"/>年<text:s text:c="3"/>月<text:s text:c="3"/>日起</text:p>
          </table:table-cell>
          <table:covered-table-cell/>
          <table:table-cell table:style-name="TableCell36" table:number-columns-spanned="2">
            <text:p text:style-name="P37">姓名：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columns-spanned="2">
            <text:p text:style-name="P41"><text:span text:style-name="T42">至</text:span><text:span text:style-name="T43"><text:s text:c="3"/></text:span><text:span text:style-name="T44">年</text:span><text:span text:style-name="T45"><text:s text:c="3"/></text:span><text:span text:style-name="T46">月</text:span><text:span text:style-name="T47"><text:s text:c="3"/></text:span><text:span text:style-name="T48">日止</text:span></text:p>
          </table:table-cell>
          <table:covered-table-cell/>
          <table:table-cell table:style-name="TableCell49" table:number-columns-spanned="2">
            <text:p text:style-name="P50">學習股別：</text:p>
          </table:table-cell>
          <table:covered-table-cell/>
        </table:table-row>
        <table:table-row table:style-name="TableRow51">
          <table:table-cell table:style-name="TableCell52" table:number-columns-spanned="6">
            <text:p text:style-name="P53"><text:span text:style-name="T54">一、本週學習項目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>　１、學習重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　２、參訪機關(處所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　３、參加會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　４、擬作文書（請於附件詳載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　５、其他活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二、輔導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<text:span text:style-name="T76">三、本週出勤狀況</text:span><text:span text:style-name="T77">□</text:span><text:span text:style-name="T78">全勤、</text:span><text:span text:style-name="T79">□</text:span><text:span text:style-name="T80">請</text:span><text:span text:style-name="T81"><text:s text:c="5"/></text:span><text:span text:style-name="T82">假　　　　</text:span><text:span text:style-name="T83">天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4">
          <table:table-cell table:style-name="TableCell85" table:number-columns-spanned="6">
            <text:p text:style-name="P86">四、學習心得：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<text:span text:style-name="T101">五、</text:span><text:span text:style-name="T102">□</text:span><text:span text:style-name="T103">有</text:span><text:span text:style-name="T104">□</text:span><text:span text:style-name="T105">無與</text:span><text:span text:style-name="T106">實務訓練機關或指定學習法院</text:span><text:span text:style-name="T107">聯繫或建議事項。內容：</text:span></text:p>
            <text:p text:style-name="P108"><text:span text:style-name="T109"><draw:frame draw:z-index="251657728" draw:id="id0" draw:style-name="a0" draw:name="Text Box 6" text:anchor-type="paragraph" svg:x="2.49097in" svg:y="0.26944in" svg:width="0.5in" svg:height="0.375in" style:rel-width="scale" style:rel-height="scale"><draw:text-box draw:chain-next-name="Text Box 6"><text:p text:style-name="P110"/></draw:text-box><svg:desc/></draw:frame></text:span></text:p>
            <text:p text:style-name="P111">六、□有□無與司法院聯繫或建議事項。內容：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<text:span text:style-name="T116">(</text:span><text:span text:style-name="T117">附件</text:span><text:span text:style-name="T118">)</text:span><text:span text:style-name="T119">第</text:span><text:span text:style-name="T120">2</text:span><text:span text:style-name="T121">階段赴</text:span><text:span text:style-name="T122">法</text:span><text:span text:style-name="T123">院學習心得週記本週學習項目件數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□</text:span><text:span text:style-name="T128">家事調查</text:span><text:span text:style-name="T129">：蒞庭</text:span><text:span text:style-name="T130"><text:s text:c="3"/></text:span><text:span text:style-name="T131">次</text:span><text:span text:style-name="T132"><text:s text:c="3"/></text:span><text:span text:style-name="T133">件、製作報告</text:span><text:span text:style-name="T134"><text:s text:c="4"/></text:span><text:span text:style-name="T135">件、資源連結</text:span><text:span text:style-name="T136"><text:s text:c="3"/></text:span><text:span text:style-name="T137">件、訪視家庭</text:span><text:span text:style-name="T138"><text:s text:c="4"/></text:span><text:span text:style-name="T139">次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<text:span text:style-name="T143">□</text:span><text:span text:style-name="T144">訪視相關機構：</text:span><text:span text:style-name="T145"><text:s text:c="15"/></text:span><text:span text:style-name="T146">次（會談</text:span><text:span text:style-name="T147"><text:s text:c="4"/></text:span><text:span text:style-name="T148">人）</text:span></text:p>
            <text:p text:style-name="P149"><text:s text:c="15"/>次（會談<text:s text:c="4"/>人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其他：</text:p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學員簽章</text:p>
          </table:table-cell>
          <table:table-cell table:style-name="TableCell162" table:number-columns-spanned="2">
            <text:p text:style-name="P163">指導人核章</text:p>
          </table:table-cell>
          <table:covered-table-cell/>
          <table:table-cell table:style-name="TableCell164" table:number-columns-spanned="2">
            <text:p text:style-name="P165">庭長核章</text:p>
          </table:table-cell>
          <table:covered-table-cell/>
          <table:table-cell table:style-name="TableCell166">
            <text:p text:style-name="P167">院長核章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1</dc:title>
    <meta:initial-creator>0274</meta:initial-creator>
    <dc:creator>ww</dc:creator>
    <meta:creation-date>2018-08-28T07:00:00Z</meta:creation-date>
    <dc:date>2018-08-28T07:05:00Z</dc:date>
    <meta:print-date>2018-08-16T12:54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75" meta:character-count="508" meta:row-count="3" meta:non-whitespace-character-count="434"/>
  </office:meta>
</office:document-meta>
</file>