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  <style:text-properties style:font-name-asian="標楷體"/>
    </style:style>
    <style:style style:name="TableColumn3" style:family="table-column">
      <style:table-column-properties style:column-width="1.0861in"/>
    </style:style>
    <style:style style:name="TableColumn4" style:family="table-column">
      <style:table-column-properties style:column-width="1.3604in"/>
    </style:style>
    <style:style style:name="TableColumn5" style:family="table-column">
      <style:table-column-properties style:column-width="0.4527in"/>
    </style:style>
    <style:style style:name="TableColumn6" style:family="table-column">
      <style:table-column-properties style:column-width="0.3618in"/>
    </style:style>
    <style:style style:name="TableColumn7" style:family="table-column">
      <style:table-column-properties style:column-width="0.5458in"/>
    </style:style>
    <style:style style:name="TableColumn8" style:family="table-column">
      <style:table-column-properties style:column-width="0.5423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2729in"/>
    </style:style>
    <style:style style:name="TableColumn13" style:family="table-column">
      <style:table-column-properties style:column-width="0.3625in"/>
    </style:style>
    <style:style style:name="TableColumn14" style:family="table-column">
      <style:table-column-properties style:column-width="0.3625in"/>
    </style:style>
    <style:style style:name="TableColumn15" style:family="table-column">
      <style:table-column-properties style:column-width="0.3625in"/>
    </style:style>
    <style:style style:name="Table2" style:family="table">
      <style:table-properties style:width="6.5277in" fo:margin-left="-0.3777in" table:align="left"/>
    </style:style>
    <style:style style:name="TableRow16" style:family="table-row">
      <style:table-row-properties style:min-row-height="0.750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/>
    </style:style>
    <style:style style:name="TableRow22" style:family="table-row">
      <style:table-row-properties style:min-row-height="0.4861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-asian="標楷體" fo:letter-spacing="-0.0138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7" style:family="table-row">
      <style:table-row-properties style:min-row-height="0.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2777in"/>
    </style:style>
    <style:style style:name="T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138in" fo:font-size="14pt" style:font-size-asian="14pt"/>
    </style:style>
    <style:style style:name="T32" style:parent-style-name="預設段落字型" style:family="text">
      <style:text-properties style:font-name-asian="標楷體" fo:letter-spacing="-0.0138in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40" style:family="table-row">
      <style:table-row-properties style:min-row-height="0.486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59" style:family="table-row">
      <style:table-row-properties style:min-row-height="0.1in" fo:keep-together="always"/>
    </style:style>
    <style:style style:name="P6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/>
    </style:style>
    <style:style style:name="TableRow76" style:family="table-row">
      <style:table-row-properties style:min-row-height="0.2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84" style:family="table-row">
      <style:table-row-properties style:min-row-height="0.1in" fo:keep-together="always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434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letter-spacing="-0.0138in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8" style:family="table-row">
      <style:table-row-properties style:min-row-height="0.43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letter-spacing="-0.0138in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21" style:family="table-row">
      <style:table-row-properties style:min-row-height="0.434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-asian="標楷體" fo:letter-spacing="-0.0138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34" style:family="table-row">
      <style:table-row-properties style:min-row-height="0.434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49" style:family="table-row">
      <style:table-row-properties style:min-row-height="0.43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64" style:family="table-row">
      <style:table-row-properties style:min-row-height="0.236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67" style:family="table-row">
      <style:table-row-properties style:min-row-height="0.7562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0" style:family="table-row">
      <style:table-row-properties style:min-row-height="0.25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73" style:family="table-row">
      <style:table-row-properties style:min-row-height="0.7444in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6" style:family="table-row">
      <style:table-row-properties style:min-row-height="0.2361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Row185" style:family="table-row">
      <style:table-row-properties style:min-row-height="0.85in" fo:keep-together="always"/>
    </style:style>
    <style:style style:name="P186" style:parent-style-name="內文" style:family="paragraph">
      <style:paragraph-properties style:snap-to-layout-grid="false" fo:text-align="start" fo:line-height="0.2777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94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98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99" style:parent-style-name="內文" style:list-style-name="LFO2" style:family="paragraph">
      <style:paragraph-properties style:snap-to-layout-grid="false" fo:line-height="0.3055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style:snap-to-layout-grid="false" fo:line-height="0.3055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P209" style:parent-style-name="內文" style:list-style-name="LFO2" style:family="paragraph">
      <style:paragraph-properties style:snap-to-layout-grid="false" fo:line-height="0.3055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本文" style:family="paragraph">
      <style:paragraph-properties fo:line-height="0.3055in" fo:margin-left="0.3888in" fo:text-indent="-0.3888in">
        <style:tab-stops/>
      </style:paragraph-properties>
    </style:style>
    <style:style style:name="P217" style:parent-style-name="內文" style:family="paragraph">
      <style:paragraph-properties style:snap-to-layout-grid="false" fo:line-height="0.3055in" fo:margin-left="0.375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line-height="0.3055in" fo:margin-left="0.7638in" fo:text-indent="-0.3888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055in" fo:margin-left="0.675in" fo:text-indent="-0.2916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line-height="0.3055in" fo:margin-left="0.8611in" fo:text-indent="-0.4861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 fo:line-height="0.3055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107年公務人員特種考試司法人員考試三等考試家事調查官</text:p>
            <text:p text:style-name="P19"><text:bookmark-start text:name="_GoBack"/><text:bookmark-end text:name="_GoBack"/><text:span text:style-name="T20">類科錄取人員實務訓練輔導紀錄表</text:span></text:p>
            <text:p text:style-name="P21">(紀錄期間：<text:s text:c="4"/>年<text:s text:c="4"/>月<text:s text:c="4"/>日至<text:s text:c="4"/>年<text:s text:c="4"/>月<text:s text:c="4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務訓練機關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指定學習法院</text:span><text:span text:style-name="T31">及</text:span><text:span text:style-name="T32">單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受訓人員</text:p>
            <text:p text:style-name="P37">姓名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受訓人員</text:p>
            <text:p text:style-name="P43">工作項目</text:p>
          </table:table-cell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輔導方式</text:p>
            <text:p text:style-name="P49">辦理情形</text:p>
          </table:table-cell>
          <table:table-cell table:style-name="TableCell50">
            <text:p text:style-name="P51">職前講習</text:p>
          </table:table-cell>
          <table:table-cell table:style-name="TableCell52" table:number-columns-spanned="3">
            <text:p text:style-name="P53">工作觀摩</text:p>
          </table:table-cell>
          <table:covered-table-cell/>
          <table:covered-table-cell/>
          <table:table-cell table:style-name="TableCell54" table:number-columns-spanned="4">
            <text:p text:style-name="P55">專業課程訓練</text:p>
            <text:p text:style-name="P56">或輔導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個別會談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□已辦理<text:s/></text:p>
            <text:p text:style-name="P63">□未辦理</text:p>
          </table:table-cell>
          <table:table-cell table:style-name="TableCell64" table:number-columns-spanned="3">
            <text:p text:style-name="P65">□辦理完成</text:p>
            <text:p text:style-name="P66">□辦理中</text:p>
            <text:p text:style-name="P67">□未辦理</text:p>
          </table:table-cell>
          <table:covered-table-cell/>
          <table:covered-table-cell/>
          <table:table-cell table:style-name="TableCell68" table:number-columns-spanned="4">
            <text:p text:style-name="P69">□辦理完成</text:p>
            <text:p text:style-name="P70">□辦理中</text:p>
            <text:p text:style-name="P71">□未辦理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□已辦理</text:p>
            <text:p text:style-name="P74">□未辦理</text:p>
            <text:p text:style-name="P75">□無須辦理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受訓人員</text:p>
            <text:p text:style-name="P79">表現情形</text:p>
          </table:table-cell>
          <table:table-cell table:style-name="TableCell80" table:number-columns-spanned="7" table:number-rows-spanned="2">
            <text:p text:style-name="P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等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A</text:p>
          </table:table-cell>
          <table:covered-table-cell/>
          <table:table-cell table:style-name="TableCell89">
            <text:p text:style-name="P90">B</text:p>
          </table:table-cell>
          <table:table-cell table:style-name="TableCell91">
            <text:p text:style-name="P92">C</text:p>
          </table:table-cell>
          <table:table-cell table:style-name="TableCell93">
            <text:p text:style-name="P94">D</text:p>
          </table:table-cell>
        </table:table-row>
        <table:table-row table:style-name="TableRow95">
          <table:table-cell table:style-name="TableCell96">
            <text:p text:style-name="P97">品德</text:p>
          </table:table-cell>
          <table:table-cell table:style-name="TableCell98" table:number-columns-spanned="7">
            <text:p text:style-name="P99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才能</text:p>
          </table:table-cell>
          <table:table-cell table:style-name="TableCell111" table:number-columns-spanned="7">
            <text:p text:style-name="P112">包括表達、學識、反應、創意、判斷、思維及見解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生活表現</text:p>
          </table:table-cell>
          <table:table-cell table:style-name="TableCell124" table:number-columns-spanned="7">
            <text:p text:style-name="P125">包括規律、精神、整潔、儀表、談吐及關懷待人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學習態度</text:p>
          </table:table-cell>
          <table:table-cell table:style-name="TableCell137" table:number-columns-spanned="7">
            <text:p text:style-name="P138"><text:span text:style-name="T139">包括主動、積極、正面、和諧及互助等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工作績效</text:p>
          </table:table-cell>
          <table:table-cell table:style-name="TableCell152" table:number-columns-spanned="7">
            <text:p text:style-name="P153"><text:span text:style-name="T154">包括專業、效能及品質等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3">
            <text:p text:style-name="P166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簽章</text:p>
          </table:table-cell>
          <table:table-cell table:style-name="TableCell179" table:number-columns-spanned="2">
            <text:p text:style-name="P180">輔導員</text:p>
          </table:table-cell>
          <table:covered-table-cell/>
          <table:table-cell table:style-name="TableCell181" table:number-columns-spanned="4">
            <text:p text:style-name="P182">直屬主管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>填表說明：</text:p>
      <text:p text:style-name="P196">一、本表於考試錄取人員實務訓練期間，每月應至少填寫1張，亦得依實際需要每週或每日填寫。</text:p>
      <text:p text:style-name="P197">二、輔導方式辦理情形欄，請輔導員就職前講習、工作觀摩、專業課程訓練或輔導、個別會談之辦理情形詳實勾選記錄。</text:p>
      <text:list text:style-name="LFO2" text:continue-numbering="true">
        <text:list-item>
          <text:p text:style-name="P198">職前講習：實務訓練機關應辦理職前講習，內容包括：機關環境介紹、單位簡介、公文辦理流程、電腦操作流程及講解實務訓練相關規定。</text:p>
        </text:list-item>
        <text:list-item>
          <text:p text:style-name="P199"><text:span text:style-name="T200">工作觀摩：</text:span><text:span text:style-name="T201">應安排受訓人員於實務訓練期間內至少選擇</text:span><text:span text:style-name="T202">3</text:span><text:span text:style-name="T203">項業務，進</text:span><text:span text:style-name="T204">行實務工作觀摩。</text:span></text:p>
        </text:list-item>
        <text:list-item>
          <text:p text:style-name="P205"><text:span text:style-name="T206">專業課程訓練或輔導：</text:span><text:span text:style-name="T207">應安排受訓人員於實務訓練期間內至少選擇3種實際個案，進行討論、操作或演練，於受訓人員實際執行業務過程予以適當輔導，並就受訓人員分配職務之專業需求，以研讀、討論方式提升受訓人員專業知能</text:span><text:span text:style-name="T208">。</text:span></text:p>
        </text:list-item>
        <text:list-item>
          <text:p text:style-name="P209"><text:span text:style-name="T210">個別會談：</text:span><text:span text:style-name="T211">應安排受訓人員於實務訓練期間之期中及期末，至少</text:span><text:span text:style-name="T212">各</text:span><text:span text:style-name="T213">進行</text:span><text:span text:style-name="T214">1次個別會談，</text:span><text:span text:style-name="T215">協助解決受訓人員工作適應問題及生涯發展。</text:span></text:p>
        </text:list-item>
      </text:list>
      <text:p text:style-name="P216">三、受訓人員表現情形欄，請輔導員就受訓人員之品德、才能、生活表現、學習態度、工作績效5大項，詳實勾選記錄。考評等級分述如下：</text:p>
      <text:p text:style-name="P217"><text:span text:style-name="T218">A</text:span><text:span text:style-name="T219">：</text:span><text:span text:style-name="T220">80分以上（表現明顯地超出該職責的要求水準）。</text:span></text:p>
      <text:p text:style-name="P221"><text:span text:style-name="T222">B</text:span><text:span text:style-name="T223">：</text:span><text:span text:style-name="T224">70</text:span><text:span text:style-name="T225">分以上</text:span><text:span text:style-name="T226">，不滿80分（表現均能達到要求水準）</text:span><text:span text:style-name="T227">。</text:span></text:p>
      <text:p text:style-name="P228"><text:span text:style-name="T229">C</text:span><text:span text:style-name="T230">：</text:span><text:span text:style-name="T231">60</text:span><text:span text:style-name="T232">分以上</text:span><text:span text:style-name="T233">，不滿70分（表現僅部分達基本要求，經輔導後有所改進）。</text:span></text:p>
      <text:p text:style-name="P234"><text:span text:style-name="T235">D</text:span><text:span text:style-name="T236">：</text:span><text:span text:style-name="T237">不滿</text:span><text:span text:style-name="T238">60</text:span><text:span text:style-name="T239">分</text:span><text:span text:style-name="T240">（表現大多未達基本要求，經輔導仍未改進）</text:span><text:span text:style-name="T241">。</text:span></text:p>
      <text:p text:style-name="P242"><text:span text:style-name="T243">四、</text:span><text:span text:style-name="T244">受訓人員實務訓練期間如有發生重大或特殊情事，於輔導員特殊輔導情形紀錄欄及受訓人員重大具體優劣事蹟欄，應詳載辦理日期（時間）、次數及具體事由。</text:span></text:p>
      <text:p text:style-name="P245">五、本表請受訓人員之輔導員詳實記錄，並檢陳受訓人員直屬主管及單位主管核閱後，由輔導員暫予收存，嗣受訓人員訓練期滿，作為考評實務訓練成績之重要參考，併同受訓人員實務訓練成績考核表彙陳。</text:p>
      <text:p text:style-name="P246"><text:span text:style-name="T247">六</text:span><text:span text:style-name="T248">、各機關得依實際需要另定輔導紀錄表以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8-28T06:59:00Z</meta:creation-date>
    <dc:date>2018-08-28T06:59:00Z</dc:date>
    <meta:print-date>2018-08-16T1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