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start" style:vertical-align="auto" fo:line-height="100%"/>
    </style:style>
    <style:style style:name="T2" style:parent-style-name="預設段落字型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9" text:anchor-type="as-char" svg:x="0in" svg:y="0in" svg:width="9.94663in" svg:height="4.47115in" style:rel-width="scale" style:rel-height="scale"><draw:image xlink:href="media/image1.png" xlink:type="simple" xlink:show="embed" xlink:actuate="onLoad"/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5in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7-08-09T07:59:00Z</meta:creation-date>
    <dc:date>2017-08-09T07:59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