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4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506in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1.7381in"/>
    </style:style>
    <style:style style:name="TableColumn6" style:family="table-column">
      <style:table-column-properties style:column-width="1.5875in"/>
    </style:style>
    <style:style style:name="TableColumn7" style:family="table-column">
      <style:table-column-properties style:column-width="1.293in"/>
    </style:style>
    <style:style style:name="TableColumn8" style:family="table-column">
      <style:table-column-properties style:column-width="2.4708in"/>
    </style:style>
    <style:style style:name="TableColumn9" style:family="table-column">
      <style:table-column-properties style:column-width="1.1048in"/>
    </style:style>
    <style:style style:name="Table2" style:family="table">
      <style:table-properties style:width="9.898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1.36736in" fo:min-height="0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機關名稱（機關代號）現職法官暫不改任換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國民身分證統一</text:p>
            <text:p text:style-name="P17">編號</text:p>
          </table:table-cell>
          <table:table-cell table:style-name="TableCell18">
            <text:p text:style-name="P19">職稱</text:p>
            <text:p text:style-name="P20">（代碼）</text:p>
          </table:table-cell>
          <table:table-cell table:style-name="TableCell21">
            <text:p text:style-name="P22">職務編號</text:p>
          </table:table-cell>
          <table:table-cell table:style-name="TableCell23">
            <text:p text:style-name="P24">暫不改任原因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內文"><text:span text:style-name="T74"><draw:frame draw:z-index="251657728" draw:id="id0" draw:style-name="a0" draw:name="Text Box 16" text:anchor-type="paragraph" svg:x="-0.75in" svg:y="0.04861in" svg:width="0.5in" svg:height="1.36736in" style:rel-width="scale" style:rel-height="scale"><draw:text-box><text:p text:style-name="P75"/></draw:text-box><svg:desc/></draw:frame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722in" fo:margin-bottom="0.7875in" fo:margin-right="0.972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名稱（機關代號）現職法官暫不改任換敘清冊</dc:title>
    <meta:initial-creator>f223824702_廖康如</meta:initial-creator>
    <dc:creator>ww</dc:creator>
    <meta:creation-date>2018-06-22T02:30:00Z</meta:creation-date>
    <dc:date>2018-06-22T02:30:00Z</dc:date>
    <meta:print-date>2012-04-11T01:2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