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63in"/>
    </style:style>
    <style:style style:name="TableColumn3" style:family="table-column">
      <style:table-column-properties style:column-width="0.7902in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7986in"/>
    </style:style>
    <style:style style:name="TableColumn10" style:family="table-column">
      <style:table-column-properties style:column-width="0.8902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top="0.125in" fo:margin-bottom="0.1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（</text:span><text:span text:style-name="T15">機關名稱機關代號</text:span><text:span text:style-name="T16">）</text:span><text:span text:style-name="T17">公務人員　　　　考績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　人數</text:p>
            <text:p text:style-name="P21"/>
            <text:p text:style-name="P22">官等</text:p>
          </table:table-cell>
          <table:table-cell table:style-name="TableCell23" table:number-rows-spanned="2">
            <text:p text:style-name="P24">現有</text:p>
            <text:p text:style-name="P25">員額</text:p>
          </table:table-cell>
          <table:table-cell table:style-name="TableCell26" table:number-columns-spanned="5">
            <text:p text:style-name="P27">參加考績人數</text:p>
          </table:table-cell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未參加</text:p>
            <text:p text:style-name="P30">人數</text:p>
          </table:table-cell>
          <table:table-cell table:style-name="TableCell31" table:number-rows-spanned="2">
            <text:p text:style-name="P32"><text:span text:style-name="T33">備註</text:span><text:span text:style-name="T34"><text:line-break/></text:span><text:span text:style-name="T35">（雇員考成人數）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甲等</text:p>
          </table:table-cell>
          <table:table-cell table:style-name="TableCell41">
            <text:p text:style-name="P42">乙等</text:p>
          </table:table-cell>
          <table:table-cell table:style-name="TableCell43">
            <text:p text:style-name="P44">丙等</text:p>
          </table:table-cell>
          <table:table-cell table:style-name="TableCell45">
            <text:p text:style-name="P46">丁等</text:p>
          </table:table-cell>
          <table:table-cell table:style-name="TableCell47">
            <text:p text:style-name="P48">小計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簡任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薦任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委任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合計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機關代號）公務人員　　　　考績人數統計表</dc:title>
    <dc:subject/>
    <meta:initial-creator>f122257787_盧建國</meta:initial-creator>
    <dc:creator>ww</dc:creator>
    <meta:creation-date>2016-11-25T08:00:00Z</meta:creation-date>
    <dc:date>2016-11-25T08:00:00Z</dc:date>
    <meta:print-date>2007-11-02T05:4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