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1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611in" style:use-optimal-column-width="false"/>
    </style:style>
    <style:style style:name="TableColumn4" style:family="table-column">
      <style:table-column-properties style:column-width="1.0208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0.7972in" style:use-optimal-column-width="false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0.6222in" style:use-optimal-column-width="false"/>
    </style:style>
    <style:style style:name="TableColumn14" style:family="table-column">
      <style:table-column-properties style:column-width="0.7388in" style:use-optimal-column-width="false"/>
    </style:style>
    <style:style style:name="TableColumn15" style:family="table-column">
      <style:table-column-properties style:column-width="0.7388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1.5493in" style:use-optimal-column-width="false"/>
    </style:style>
    <style:style style:name="Table2" style:family="table">
      <style:table-properties style:width="15.223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（機關名稱）　　　年度</text:span><text:span text:style-name="T23">年終另予</text:span><text:span text:style-name="T24">考績（成）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資料序號</text:p>
          </table:table-cell>
          <table:table-cell table:style-name="TableCell28">
            <text:p text:style-name="P29">任職機關</text:p>
            <text:p text:style-name="P30"><text:span text:style-name="T31">（代號）</text:span>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職務編號</text:p>
          </table:table-cell>
          <table:table-cell table:style-name="TableCell38">
            <text:p text:style-name="P39">內部單位<text:line-break/>（機構代號）</text:p>
          </table:table-cell>
          <table:table-cell table:style-name="TableCell40">
            <text:p text:style-name="P41">職稱</text:p>
            <text:p text:style-name="P42">（代號）</text:p>
          </table:table-cell>
          <table:table-cell table:style-name="TableCell43">
            <text:p text:style-name="P44">職系</text:p>
            <text:p text:style-name="P45">（代號）</text:p>
          </table:table-cell>
          <table:table-cell table:style-name="TableCell46">
            <text:p text:style-name="P47">職務列等</text:p>
            <text:p text:style-name="P48">（代號）</text:p>
          </table:table-cell>
          <table:table-cell table:style-name="TableCell49">
            <text:p text:style-name="P50">現支官職等</text:p>
            <text:p text:style-name="P51">俸級</text:p>
            <text:p text:style-name="P52">（代號）</text:p>
          </table:table-cell>
          <table:table-cell table:style-name="TableCell53">
            <text:p text:style-name="P54">俸點</text:p>
          </table:table-cell>
          <table:table-cell table:style-name="TableCell55">
            <text:p text:style-name="P56">總分</text:p>
            <text:p text:style-name="P57">（等次）</text:p>
          </table:table-cell>
          <table:table-cell table:style-name="TableCell58" table:number-columns-spanned="2">
            <text:p text:style-name="P59">擬予獎懲</text:p>
          </table:table-cell>
          <table:covered-table-cell/>
          <table:table-cell table:style-name="TableCell60">
            <text:p text:style-name="P61">備考</text:p>
          </table:table-cell>
          <table:table-cell table:style-name="TableCell62">
            <text:p text:style-name="P63">主管機關或授權核定機關核定結果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　　年度年終另予考績（成）清冊</dc:title>
    <dc:description/>
    <dc:subject/>
    <meta:initial-creator>吳和霖</meta:initial-creator>
    <dc:creator>ww</dc:creator>
    <meta:creation-date>2016-11-25T07:59:00Z</meta:creation-date>
    <dc:date>2016-11-25T0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