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6777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0.408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5444in" style:use-optimal-column-width="false"/>
    </style:style>
    <style:style style:name="TableColumn12" style:family="table-column">
      <style:table-column-properties style:column-width="0.4569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0.6076in" style:use-optimal-column-width="false"/>
    </style:style>
    <style:style style:name="TableColumn15" style:family="table-column">
      <style:table-column-properties style:column-width="0.0777in" style:use-optimal-column-width="false"/>
    </style:style>
    <style:style style:name="TableColumn16" style:family="table-column">
      <style:table-column-properties style:column-width="0.3777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4812in" style:use-optimal-column-width="false"/>
    </style:style>
    <style:style style:name="Table6" style:family="table">
      <style:table-properties style:width="7.18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min-row-height="0.3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156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1569in" style:use-optimal-row-height="false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15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1569in" style:use-optimal-row-height="false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72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1902in" style:use-optimal-row-height="false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1861in" style:use-optimal-row-height="false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1861in" style:use-optimal-row-height="false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861in" style:use-optimal-row-height="false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1861in" style:use-optimal-row-height="false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1861in" style:use-optimal-row-height="false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5" style:family="table-row">
      <style:table-row-properties style:min-row-height="0.1861in" style:use-optimal-row-height="false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1861in" style:use-optimal-row-height="false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1847in" style:use-optimal-row-height="false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1847in" style:use-optimal-row-height="false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847in" style:use-optimal-row-height="false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0" style:family="table-row">
      <style:table-row-properties style:min-row-height="0.1861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min-row-height="0.184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184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清單段落" style:list-style-name="LFO1" style:family="paragraph">
      <style:paragraph-properties fo:text-align="justify" fo:line-height="0.4166in"/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4166in" fo:margin-left="0.8333in" fo:text-indent="-0.33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公務人員考績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<text:s text:c="5"/>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到職</text:span></text:p>
          </table:table-cell>
          <table:table-cell table:style-name="TableCell32" table:number-columns-spanned="2">
            <text:p text:style-name="P33">民國　　年　月　日</text:p>
          </table:table-cell>
          <table:covered-table-cell/>
          <table:table-cell table:style-name="TableCell34" table:number-columns-spanned="2" table:number-rows-spanned="8">
            <text:p text:style-name="P35">請假及<text:line-break/>曠職</text:p>
          </table:table-cell>
          <table:covered-table-cell/>
          <table:table-cell table:style-name="TableCell36" table:number-columns-spanned="2" table:number-rows-spanned="2">
            <text:p text:style-name="P37">項目</text:p>
          </table:table-cell>
          <table:covered-table-cell/>
          <table:table-cell table:style-name="TableCell38" table:number-columns-spanned="2" table:number-rows-spanned="2">
            <text:p text:style-name="P39">日數</text:p>
          </table:table-cell>
          <table:covered-table-cell/>
          <table:table-cell table:style-name="TableCell40" table:number-rows-spanned="8">
            <text:p text:style-name="P41">平時考核獎懲</text:p>
          </table:table-cell>
          <table:table-cell table:style-name="TableCell42" table:number-rows-spanned="2">
            <text:p text:style-name="P43">項目</text:p>
          </table:table-cell>
          <table:table-cell table:style-name="TableCell44" table:number-rows-spanned="2">
            <text:p text:style-name="P45">次數</text:p>
          </table:table-cell>
        </table:table-row>
        <table:table-row table:style-name="TableRow46">
          <table:table-cell table:style-name="TableCell47" table:number-columns-spanned="2">
            <text:p text:style-name="P48">國民身分證統一編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送審</text:p>
          </table:table-cell>
          <table:table-cell table:style-name="TableCell53" table:number-columns-spanned="2">
            <text:p text:style-name="P54"><text:span text:style-name="T55">民國　　年　月　日</text:span></text:p>
          </table: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 table:number-rows-spanned="2">
            <text:p text:style-name="P64">職務</text:p>
          </table:table-cell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rows-spanned="4">
            <text:p text:style-name="P68">官等</text:p>
            <text:p text:style-name="P69"><text:span text:style-name="T70">職等</text:span></text:p>
          </table:table-cell>
          <table:table-cell table:style-name="TableCell71" table:number-columns-spanned="2" table:number-rows-spanned="4">
            <text:p text:style-name="P72">任第　　　職等</text:p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事假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table-cell table:style-name="TableCell79">
            <text:p text:style-name="P80">嘉獎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2">
            <text:p text:style-name="P90">病假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table-cell table:style-name="TableCell94">
            <text:p text:style-name="P95">記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 table:number-rows-spanned="2">
            <text:p text:style-name="P100">職務編號</text:p>
          </table:table-cell>
          <table:covered-table-cell/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延長病假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table-cell table:style-name="TableCell111">
            <text:p text:style-name="P112">記大功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遲到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table-cell table:style-name="TableCell126">
            <text:p text:style-name="P127">申誡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 table:number-rows-spanned="2">
            <text:p text:style-name="P132">職系</text:p>
            <text:p text:style-name="P133">（代號）</text:p>
          </table:table-cell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rows-spanned="2">
            <text:p text:style-name="P137">俸級</text:p>
            <text:p text:style-name="P138"><text:span text:style-name="T139">俸點</text:span></text:p>
          </table:table-cell>
          <table:table-cell table:style-name="TableCell140" table:number-columns-spanned="2" table:number-rows-spanned="2">
            <text:p text:style-name="P141"><text:span text:style-name="T142">本</text:span><text:span text:style-name="T143"><text:s/></text:span><text:span text:style-name="T144">年功</text:span><text:span text:style-name="T145">俸　級　　俸點</text:span></text:p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2">
            <text:p text:style-name="P148">早退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table-cell table:style-name="TableCell152">
            <text:p text:style-name="P153">記過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曠職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 table:style-name="TableCell167">
            <text:p text:style-name="P168">記大過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規定工</text:p>
            <text:p text:style-name="P174"><text:span text:style-name="T175">作項目</text:span></text:p>
          </table:table-cell>
          <table:covered-table-cell/>
          <table:table-cell table:style-name="TableCell176" table:number-columns-spanned="15"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項目</text:p>
          </table:table-cell>
          <table:table-cell table:style-name="TableCell185" table:number-columns-spanned="2">
            <text:p text:style-name="P186">細目</text:p>
          </table:table-cell>
          <table:covered-table-cell/>
          <table:table-cell table:style-name="TableCell187" table:number-columns-spanned="4">
            <text:p text:style-name="P188"><text:span text:style-name="T189">考核內容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項目</text:p>
          </table:table-cell>
          <table:covered-table-cell/>
          <table:table-cell table:style-name="TableCell192" table:number-columns-spanned="2">
            <text:p text:style-name="P193">細目</text:p>
          </table:table-cell>
          <table:covered-table-cell/>
          <table:table-cell table:style-name="TableCell194" table:number-columns-spanned="6">
            <text:p text:style-name="P195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10">
            <text:p text:style-name="P198">工作<text:line-break/>（65%）</text:p>
          </table:table-cell>
          <table:table-cell table:style-name="TableCell199" table:number-columns-spanned="2">
            <text:p text:style-name="P200">質量</text:p>
          </table:table-cell>
          <table:covered-table-cell/>
          <table:table-cell table:style-name="TableCell201" table:number-columns-spanned="4">
            <text:p text:style-name="P202">處理業務是否精確妥善暨數量之多寡。</text:p>
          </table:table-cell>
          <table:covered-table-cell/>
          <table:covered-table-cell/>
          <table:covered-table-cell/>
          <table:table-cell table:style-name="TableCell203" table:number-columns-spanned="2" table:number-rows-spanned="4">
            <text:p text:style-name="P204">操行<text:line-break/>（15%）</text:p>
          </table:table-cell>
          <table:covered-table-cell/>
          <table:table-cell table:style-name="TableCell205" table:number-columns-spanned="2">
            <text:p text:style-name="P206">忠誠</text:p>
          </table:table-cell>
          <table:covered-table-cell/>
          <table:table-cell table:style-name="TableCell207" table:number-columns-spanned="6">
            <text:p text:style-name="P208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時效</text:p>
          </table:table-cell>
          <table:covered-table-cell/>
          <table:table-cell table:style-name="TableCell213" table:number-columns-spanned="4">
            <text:p text:style-name="P214"><text:span text:style-name="T215">能否依限完成應辦之工作。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2">
            <text:p text:style-name="P218">廉正</text:p>
          </table:table-cell>
          <table:covered-table-cell/>
          <table:table-cell table:style-name="TableCell219" table:number-columns-spanned="6">
            <text:p text:style-name="P220"><text:span text:style-name="T221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方法</text:p>
          </table:table-cell>
          <table:covered-table-cell/>
          <table:table-cell table:style-name="TableCell226" table:number-columns-spanned="4">
            <text:p text:style-name="P227">能否運用科學方法辦事執簡馭繁有條不紊。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性情</text:p>
          </table:table-cell>
          <table:covered-table-cell/>
          <table:table-cell table:style-name="TableCell231" table:number-columns-spanned="6">
            <text:p text:style-name="P232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主動</text:p>
          </table:table-cell>
          <table:covered-table-cell/>
          <table:table-cell table:style-name="TableCell237" table:number-columns-spanned="4">
            <text:p text:style-name="P238">能否不待督促自動自發積極辦理。</text:p>
          </table: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好尚</text:p>
          </table:table-cell>
          <table:covered-table-cell/>
          <table:table-cell table:style-name="TableCell242" table:number-columns-spanned="6">
            <text:p text:style-name="P243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負責</text:p>
          </table:table-cell>
          <table:covered-table-cell/>
          <table:table-cell table:style-name="TableCell248" table:number-columns-spanned="4">
            <text:p text:style-name="P249">能否任勞任怨勇於負責。</text:p>
          </table:table-cell>
          <table:covered-table-cell/>
          <table:covered-table-cell/>
          <table:covered-table-cell/>
          <table:table-cell table:style-name="TableCell250" table:number-columns-spanned="2" table:number-rows-spanned="3">
            <text:p text:style-name="P251">學識<text:line-break/>（10%）</text:p>
          </table:table-cell>
          <table:covered-table-cell/>
          <table:table-cell table:style-name="TableCell252" table:number-columns-spanned="2">
            <text:p text:style-name="P253">學驗</text:p>
          </table:table-cell>
          <table:covered-table-cell/>
          <table:table-cell table:style-name="TableCell254" table:number-columns-spanned="6">
            <text:p text:style-name="P255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勤勉</text:p>
          </table:table-cell>
          <table:covered-table-cell/>
          <table:table-cell table:style-name="TableCell260" table:number-columns-spanned="4">
            <text:p text:style-name="P261">能否認真勤慎熱誠任事不遲到早退。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2">
            <text:p text:style-name="P264">見解</text:p>
          </table:table-cell>
          <table:covered-table-cell/>
          <table:table-cell table:style-name="TableCell265" table:number-columns-spanned="6">
            <text:p text:style-name="P26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協調</text:p>
          </table:table-cell>
          <table:covered-table-cell/>
          <table:table-cell table:style-name="TableCell271" table:number-columns-spanned="4">
            <text:p text:style-name="P272">能否配合全盤業務進展加強聯繫和衷共濟。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進修</text:p>
          </table:table-cell>
          <table:covered-table-cell/>
          <table:table-cell table:style-name="TableCell276" table:number-columns-spanned="6">
            <text:p text:style-name="P277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研究</text:p>
          </table:table-cell>
          <table:covered-table-cell/>
          <table:table-cell table:style-name="TableCell282" table:number-columns-spanned="4">
            <text:p text:style-name="P283">對應辦業務能否不斷檢討悉心研究力求改進。</text:p>
          </table:table-cell>
          <table:covered-table-cell/>
          <table:covered-table-cell/>
          <table:covered-table-cell/>
          <table:table-cell table:style-name="TableCell284" table:number-columns-spanned="2" table:number-rows-spanned="3">
            <text:p text:style-name="P285"><text:span text:style-name="T286">才能</text:span><text:span text:style-name="T287"><text:line-break/></text:span><text:span text:style-name="T288">（</text:span><text:span text:style-name="T289">10%</text:span><text:span text:style-name="T290">）</text:span></text:p>
          </table:table-cell>
          <table:covered-table-cell/>
          <table:table-cell table:style-name="TableCell291" table:number-columns-spanned="2">
            <text:p text:style-name="P292">表達</text:p>
          </table:table-cell>
          <table:covered-table-cell/>
          <table:table-cell table:style-name="TableCell293" table:number-columns-spanned="6">
            <text:p text:style-name="P294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創造</text:p>
          </table:table-cell>
          <table:covered-table-cell/>
          <table:table-cell table:style-name="TableCell299" table:number-columns-spanned="4">
            <text:p text:style-name="P300">對應辦業務有無創造及創見。</text:p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實踐</text:p>
          </table:table-cell>
          <table:covered-table-cell/>
          <table:table-cell table:style-name="TableCell304" table:number-columns-spanned="6">
            <text:p text:style-name="P30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便民</text:p>
          </table:table-cell>
          <table:covered-table-cell/>
          <table:table-cell table:style-name="TableCell310" table:number-columns-spanned="4">
            <text:p text:style-name="P311">處理人民申請案件能否隨到隨辦利民便民。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體能</text:p>
          </table:table-cell>
          <table:covered-table-cell/>
          <table:table-cell table:style-name="TableCell315" table:number-columns-spanned="6">
            <text:p text:style-name="P316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4">
            <text:p text:style-name="P319">總　　　評</text:p>
          </table:table-cell>
          <table:covered-table-cell/>
          <table:covered-table-cell/>
          <table:table-cell table:style-name="TableCell320" table:number-rows-spanned="2">
            <text:p text:style-name="P321">評語</text:p>
          </table:table-cell>
          <table:table-cell table:style-name="TableCell322" table:number-columns-spanned="3">
            <text:p text:style-name="P323">直屬或上級長官</text:p>
          </table:table-cell>
          <table:covered-table-cell/>
          <table:covered-table-cell/>
          <table:table-cell table:style-name="TableCell324" table:number-columns-spanned="6">
            <text:p text:style-name="P325">考績委員會（主席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機關首長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table-cell table:style-name="TableCell331" table:number-columns-spanned="3">
            <text:p text:style-name="P332"/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table-cell table:style-name="TableCell340">
            <text:p text:style-name="P341">綜合評分</text:p>
          </table:table-cell>
          <table:table-cell table:style-name="TableCell342" table:number-columns-spanned="3">
            <text:p text:style-name="P343">分</text:p>
          </table:table-cell>
          <table:covered-table-cell/>
          <table:covered-table-cell/>
          <table:table-cell table:style-name="TableCell344" table:number-columns-spanned="6">
            <text:p text:style-name="P345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分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table-cell table:style-name="TableCell350">
            <text:p text:style-name="P351">簽章</text:p>
          </table:table-cell>
          <table:table-cell table:style-name="TableCell352" table:number-columns-spanned="3">
            <text:p text:style-name="P353"/>
            <text:p text:style-name="P354"/>
            <text:p text:style-name="P355"/>
          </table:table-cell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4">
            <text:p text:style-name="P362">考列甲等人員適用條款</text:p>
          </table:table-cell>
          <table:covered-table-cell/>
          <table:covered-table-cell/>
          <table:covered-table-cell/>
          <table:table-cell table:style-name="TableCell363" table:number-columns-spanned="13">
            <text:p text:style-name="P364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考列丁等人員適用條款</text:p>
          </table:table-cell>
          <table:covered-table-cell/>
          <table:covered-table-cell/>
          <table:covered-table-cell/>
          <table:table-cell table:style-name="TableCell368" table:number-columns-spanned="13">
            <text:p text:style-name="P369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備註及重大優劣事實</text:p>
          </table:table-cell>
          <table:covered-table-cell/>
          <table:covered-table-cell/>
          <table:covered-table-cell/>
          <table:table-cell table:style-name="TableCell373" table:number-columns-spanned="13"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8">＊填寫說明如背頁</text:p>
      <text:p text:style-name="P379">填寫說明：</text:p>
      <text:list text:style-name="LFO1" text:continue-numbering="true">
        <text:list-item>
          <text:p text:style-name="P380">本表依公務人員考績法施行細則第3條規定訂定。</text:p>
        </text:list-item>
      </text:list>
      <text:p text:style-name="P381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p>
      <text:p text:style-name="P382">三、平時考核獎懲欄中各項目之次數欄，應填入受考人考績年度內核定有案之各項平時考核獎懲次數。</text:p>
      <text:p text:style-name="P383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384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85"><text:span text:style-name="T386">六、「評語」及「綜合評分」欄由權責長官填入，並予簽章；機關首長對一級單位主管或所屬機關首長評擬時，亦同。考績委員會依法定職掌，得經決議變更直屬或上級長官評語或評分；</text:span><text:span text:style-name="T387">機關首長覆核所屬公務人員考績案，如對初核結果有意見時，除未變更考績等次之分數調整，得逕行為之外，應交考績委員會復議。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meta:initial-creator/>
    <dc:creator>ww</dc:creator>
    <meta:creation-date>2016-11-25T07:58:00Z</meta:creation-date>
    <dc:date>2016-11-25T08:01:00Z</dc:date>
    <meta:print-date>2007-10-15T06:3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