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justify" fo:line-height="0.3472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208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3.2479in" style:use-optimal-column-width="false"/>
    </style:style>
    <style:style style:name="Table8" style:family="table">
      <style:table-properties style:width="6.6902in" fo:margin-left="0in" table:align="left"/>
    </style:style>
    <style:style style:name="TableRow12" style:family="table-row">
      <style:table-row-properties style:min-row-height="0.466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snap-to-layout-grid="false" fo:text-align="justify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snap-to-layout-grid="false" fo:text-align="justify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 fo:text-align="justify" fo:margin-left="0.7847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text-align="justify" fo:margin-left="0.7847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justify" fo:margin-left="0.7847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justify" fo:margin-left="0.7847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22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33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snap-to-layout-grid="false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22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33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22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333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33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22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33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222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222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333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222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33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333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　</text:span><text:span text:style-name="T3">退休公務人員一次退休金與養老給付優惠存款辦法第四條附表－公務人員退撫新制實施前公務人員保險年資</text:span><text:span text:style-name="T4">與</text:span><text:span text:style-name="T5">養老給付辦理優惠存款</text:span><text:span text:style-name="T6">最高</text:span><text:span text:style-name="T7">月數標準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退撫新制實施前</text:p>
            <text:p text:style-name="P15">公務人員保險年資</text:p>
          </table:table-cell>
          <table:table-cell table:style-name="TableCell16">
            <text:p text:style-name="P17">優惠存款</text:p>
            <text:p text:style-name="P18">最高月數</text:p>
          </table:table-cell>
          <table:table-cell table:style-name="TableCell19" table:number-rows-spanned="21">
            <text:p text:style-name="P20"><text:span text:style-name="T21">註記</text:span><text:span text:style-name="T22">：</text:span></text:p>
            <text:p text:style-name="P23"><text:span text:style-name="T24">一、養老給付可辦理優存金額，以公教人員保險法所定</text:span><text:span text:style-name="T25">計算養老給付之</text:span><text:span text:style-name="T26">保險俸（薪）額為計算基準，依本表規定辦理。</text:span></text:p>
            <text:p text:style-name="P27"><text:span text:style-name="T28">二、退撫新制實施前公務人員保險年資</text:span><text:span text:style-name="T29">未滿一個月</text:span><text:span text:style-name="T30">之畸零日數</text:span><text:span text:style-name="T31">，以一個月計；</text:span><text:span text:style-name="T32">未滿</text:span><text:span text:style-name="T33">一年</text:span><text:span text:style-name="T34">之畸零月數，按下列方式計算優惠存款最高月數</text:span><text:span text:style-name="T35">：</text:span></text:p>
            <text:p text:style-name="P36">(一)未滿十年者，每一個月計給十二分之一。</text:p>
            <text:p text:style-name="P37">(二)十年以上，未滿十五年者，每一個月計給六分之一。</text:p>
            <text:p text:style-name="P38">(三)十五年以上，未滿十九年者，每一個月計給四分之一。</text:p>
            <text:p text:style-name="P39">(四)十九年以上，未滿二十年者，每一個月計給三分之一。</text:p>
          </table:table-cell>
        </table:table-row>
        <table:table-row table:style-name="TableRow40"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一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二</text:span></text:p>
          </table:table-cell>
          <table:table-cell table:style-name="TableCell52">
            <text:p text:style-name="P53"><text:span text:style-name="T54">二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三</text:span></text:p>
          </table:table-cell>
          <table:table-cell table:style-name="TableCell60">
            <text:p text:style-name="P61"><text:span text:style-name="T62">三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四</text:span></text:p>
          </table:table-cell>
          <table:table-cell table:style-name="TableCell68">
            <text:p text:style-name="P69"><text:span text:style-name="T70">四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五</text:span></text:p>
          </table:table-cell>
          <table:table-cell table:style-name="TableCell76">
            <text:p text:style-name="P77"><text:span text:style-name="T78">五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六</text:span></text:p>
          </table:table-cell>
          <table:table-cell table:style-name="TableCell84">
            <text:p text:style-name="P85"><text:span text:style-name="T86">六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七</text:span></text:p>
          </table:table-cell>
          <table:table-cell table:style-name="TableCell92">
            <text:p text:style-name="P93"><text:span text:style-name="T94">七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八</text:span></text:p>
          </table:table-cell>
          <table:table-cell table:style-name="TableCell100">
            <text:p text:style-name="P101"><text:span text:style-name="T102">八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九</text:span></text:p>
          </table:table-cell>
          <table:table-cell table:style-name="TableCell108">
            <text:p text:style-name="P109"><text:span text:style-name="T110">九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十</text:span></text:p>
          </table:table-cell>
          <table:table-cell table:style-name="TableCell116">
            <text:p text:style-name="P117"><text:span text:style-name="T118">十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十一</text:span></text:p>
          </table:table-cell>
          <table:table-cell table:style-name="TableCell124">
            <text:p text:style-name="P125"><text:span text:style-name="T126">十二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十二</text:span></text:p>
          </table:table-cell>
          <table:table-cell table:style-name="TableCell132">
            <text:p text:style-name="P133"><text:span text:style-name="T134">十四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十三</text:span></text:p>
          </table:table-cell>
          <table:table-cell table:style-name="TableCell140">
            <text:p text:style-name="P141"><text:span text:style-name="T142">十六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十四</text:span></text:p>
          </table:table-cell>
          <table:table-cell table:style-name="TableCell148">
            <text:p text:style-name="P149"><text:span text:style-name="T150">十八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十五</text:span></text:p>
          </table:table-cell>
          <table:table-cell table:style-name="TableCell156">
            <text:p text:style-name="P157"><text:span text:style-name="T158">二十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十六</text:span></text:p>
          </table:table-cell>
          <table:table-cell table:style-name="TableCell164">
            <text:p text:style-name="P165"><text:span text:style-name="T166">二十三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十七</text:span></text:p>
          </table:table-cell>
          <table:table-cell table:style-name="TableCell172">
            <text:p text:style-name="P173"><text:span text:style-name="T174">二十六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十八</text:span></text:p>
          </table:table-cell>
          <table:table-cell table:style-name="TableCell180">
            <text:p text:style-name="P181"><text:span text:style-name="T182">二十九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十九</text:span></text:p>
          </table:table-cell>
          <table:table-cell table:style-name="TableCell188">
            <text:p text:style-name="P189"><text:span text:style-name="T190">三十二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二十</text:span><text:span text:style-name="T196">以上</text:span></text:p>
          </table:table-cell>
          <table:table-cell table:style-name="TableCell197">
            <text:p text:style-name="P198"><text:span text:style-name="T199">三十六</text:span></text:p>
          </table:table-cell>
          <table:covered-table-cell>
            <text:p text:style-name="P20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8T06:05:00Z</meta:creation-date>
    <dc:date>2018-03-28T06:0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9" meta:character-count="467" meta:row-count="3" meta:non-whitespace-character-count="399"/>
  </office:meta>
</office:document-meta>
</file>