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start" style:vertical-align="auto" fo:line-height="100%"/>
    </style:style>
    <style:style style:name="T2" style:parent-style-name="預設段落字型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.74931in, 0.85065in, 0.94195in, 1.08662in)"/>
    </style:style>
  </office:automatic-styles>
  <office:body>
    <office:text text:use-soft-page-breaks="true">
      <text:p text:style-name="P1"><text:span text:style-name="T2"><draw:frame draw:style-name="a0" draw:transform="translate(-3.11921in -4.96621in) rotate(-4.71239) translate(3.11921in 4.96621in)" draw:name="圖片 24" text:anchor-type="as-char" svg:width="6.23842in" svg:height="9.93242in" style:rel-width="scale" style:rel-height="scale"><draw:image xlink:href="media/image1.ti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5in"/>
      <style:text-properties style:font-name="Times New Roman" style:font-name-asian="標楷體" style:letter-kerning="false" fo:font-size="14pt" style:font-size-asian="14pt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17-08-09T07:53:00Z</meta:creation-date>
    <dc:date>2017-08-09T08:50:00Z</dc:date>
    <meta:template xlink:href="Normal.dotm" xlink:type="simple"/>
    <meta:editing-cycles>2</meta:editing-cycles>
    <meta:editing-duration>PT120S</meta:editing-duration>
    <meta:document-statistic meta:page-count="1" meta:paragraph-count="1" meta:word-count="0" meta:character-count="1" meta:row-count="1" meta:non-whitespace-character-count="1"/>
  </office:meta>
</office:document-meta>
</file>