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style:vertical-align="auto" fo:line-height="100%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.62773in, 0.8811in, 1.01785in, 0.91951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transform="translate(-3.17222in -4.96424in) rotate(-4.71239) translate(4.97639in 3.22049in)" draw:name="圖片 26" text:anchor-type="paragraph" svg:width="6.34444in" svg:height="9.92847in" style:rel-width="scale" style:rel-height="scale"><draw:image xlink:href="media/image1.t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8:51:00Z</meta:creation-date>
    <dc:date>2017-08-09T08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