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" style:parent-style-name="純文字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7" style:parent-style-name="純文字" style:family="paragraph">
      <style:paragraph-properties style:snap-to-layout-grid="false" fo:line-height="0.3055in" fo:margin-left="0.3631in" fo:text-indent="-0.363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3pt" style:font-size-asian="13pt"/>
    </style:style>
    <style:style style:name="T9" style:parent-style-name="預設段落字型" style:family="text">
      <style:text-properties style:font-name="Times New Roman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12" style:parent-style-name="預設段落字型" style:family="text">
      <style:text-properties style:font-name="Times New Roman" style:font-name-asian="標楷體" fo:font-size="13pt" style:font-size-asian="13pt"/>
    </style:style>
    <style:style style:name="P13" style:parent-style-name="純文字" style:family="paragraph">
      <style:paragraph-properties style:snap-to-layout-grid="false" fo:line-height="0.3055in" fo:margin-left="0.3631in" fo:text-indent="-0.3631in">
        <style:tab-stops/>
      </style:paragraph-properties>
      <style:text-properties style:font-name="Times New Roman" style:font-name-asian="標楷體" fo:font-size="13pt" style:font-size-asian="13pt"/>
    </style:style>
    <style:style style:name="P14" style:parent-style-name="純文字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Times New Roman" style:font-name-asian="標楷體" fo:font-size="13pt" style:font-size-asian="13pt"/>
    </style:style>
    <style:style style:name="P15" style:parent-style-name="純文字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Times New Roman" style:font-name-asian="標楷體" fo:font-size="13pt" style:font-size-asian="13pt"/>
    </style:style>
    <style:style style:name="P16" style:parent-style-name="純文字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Times New Roman" style:font-name-asian="標楷體" fo:font-size="13pt" style:font-size-asian="13pt"/>
    </style:style>
    <style:style style:name="P17" style:parent-style-name="純文字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Times New Roman" style:font-name-asian="標楷體" fo:font-size="13pt" style:font-size-asian="13pt"/>
    </style:style>
    <style:style style:name="P18" style:parent-style-name="純文字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Times New Roman" style:font-name-asian="標楷體" fo:font-size="13pt" style:font-size-asian="13pt"/>
    </style:style>
    <style:style style:name="P19" style:parent-style-name="純文字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Times New Roman" style:font-name-asian="標楷體" fo:font-size="13pt" style:font-size-asian="13pt"/>
    </style:style>
    <style:style style:name="P20" style:parent-style-name="純文字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Times New Roman" style:font-name-asian="標楷體" fo:font-size="13pt" style:font-size-asian="13pt"/>
    </style:style>
    <style:style style:name="P21" style:parent-style-name="純文字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Times New Roman" style:font-name-asian="標楷體" fo:font-size="13pt" style:font-size-asian="13pt"/>
    </style:style>
    <style:style style:name="P22" style:parent-style-name="純文字" style:family="paragraph">
      <style:paragraph-properties style:snap-to-layout-grid="false" fo:line-height="0.3055in" fo:margin-left="0.5416in" fo:text-indent="-0.5416in">
        <style:tab-stops/>
      </style:paragraph-properties>
      <style:text-properties style:font-name="Times New Roman" style:font-name-asian="標楷體" fo:font-size="13pt" style:font-size-asian="13pt"/>
    </style:style>
    <style:style style:name="P23" style:parent-style-name="純文字" style:family="paragraph">
      <style:paragraph-properties style:snap-to-layout-grid="false" fo:line-height="0.3055in" fo:margin-left="0.5548in" fo:text-indent="-0.541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3pt" style:font-size-asian="13pt"/>
    </style:style>
    <style:style style:name="T25" style:parent-style-name="預設段落字型" style:family="text">
      <style:text-properties style:font-name="Times New Roman" style:font-name-asian="標楷體" fo:font-size="13pt" style:font-size-asian="13pt"/>
    </style:style>
    <style:style style:name="T26" style:parent-style-name="預設段落字型" style:family="text">
      <style:text-properties style:font-name="Times New Roman" style:font-name-asian="標楷體" fo:font-size="13pt" style:font-size-asian="13pt"/>
    </style:style>
    <style:style style:name="T27" style:parent-style-name="預設段落字型" style:family="text">
      <style:text-properties style:font-name="Times New Roman" style:font-name-asian="標楷體" fo:font-size="13pt" style:font-size-asian="13pt"/>
    </style:style>
    <style:style style:name="T28" style:parent-style-name="預設段落字型" style:family="text">
      <style:text-properties style:font-name="Times New Roman" style:font-name-asian="標楷體" fo:font-size="13pt" style:font-size-asian="13pt"/>
    </style:style>
    <style:style style:name="T29" style:parent-style-name="預設段落字型" style:family="text">
      <style:text-properties style:font-name="Times New Roman" style:font-name-asian="標楷體" fo:font-size="13pt" style:font-size-asian="13pt"/>
    </style:style>
    <style:style style:name="T30" style:parent-style-name="預設段落字型" style:family="text">
      <style:text-properties style:font-name="Times New Roman" style:font-name-asian="標楷體" fo:font-size="13pt" style:font-size-asian="13pt"/>
    </style:style>
    <style:style style:name="T31" style:parent-style-name="預設段落字型" style:family="text">
      <style:text-properties style:font-name="Times New Roman" style:font-name-asian="標楷體" fo:font-size="13pt" style:font-size-asian="13pt"/>
    </style:style>
    <style:style style:name="T32" style:parent-style-name="預設段落字型" style:family="text">
      <style:text-properties style:font-name="Times New Roman" style:font-name-asian="標楷體" fo:font-size="13pt" style:font-size-asian="13pt"/>
    </style:style>
    <style:style style:name="T33" style:parent-style-name="預設段落字型" style:family="text">
      <style:text-properties style:font-name="Times New Roman" style:font-name-asian="標楷體" fo:font-size="13pt" style:font-size-asian="13pt"/>
    </style:style>
    <style:style style:name="T34" style:parent-style-name="預設段落字型" style:family="text">
      <style:text-properties style:font-name="Times New Roman" style:font-name-asian="標楷體" fo:font-size="13pt" style:font-size-asian="13pt"/>
    </style:style>
    <style:style style:name="P35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4">附件</text:span><text:span text:style-name="T5">四</text:span></text:p>
      <text:p text:style-name="P6">行政院人事行政總處委託研究計畫期末報告印製格式</text:p>
      <text:p text:style-name="P7"><text:span text:style-name="T8">一、</text:span><text:span text:style-name="T9">封面應書明「研究主題」、「行政院人事行政總處</text:span><text:span text:style-name="T10">○○</text:span><text:span text:style-name="T11">年度委託研究報告」（初</text:span><text:span text:style-name="T12">稿）或「行政院人事行政總處編印」（修正本）、「印製年月」等文字，封面裡頁除上述文字外，應再加書「研究人員」，並均以黑體字打印。書脊應書明「研究主題」及「行政院人事行政總處」等字樣。</text:span></text:p>
      <text:p text:style-name="P13">二、目次中各「章次」、「附錄次」、表次中之「表號」及圖次中之「圖號」，均以黑體字打印。</text:p>
      <text:p text:style-name="P14">三、本文中各「章標題」、「節標題」及「圖（表）號、標題」，均以黑體字打印。各類圖表標題置圖表上方；資料來源列於圖表下方。</text:p>
      <text:p text:style-name="P15">四、本文前應加列「摘要」（約6千字；頁碼延續目次、表次、圖次，以羅馬數字編列），簡略說明研究緣起、研究方法及過程、重要發現及主要建議意見，並加註關鍵詞（至多5個）；各項建議意見應分「立即可行建議」及「長期性建議」2類，應以表格或條列方式分項條述內容（含做法及理由），並明列其主、協辦機關。</text:p>
      <text:p text:style-name="P16">五、研究報告之註釋，應附於引註當頁下方（採夾註者免），字體大小應較本文內容小一號。</text:p>
      <text:p text:style-name="P17">六、研究發現應專章撰寫。</text:p>
      <text:p text:style-name="P18">七、研究調查問卷、總處審議意見、各項座談會紀錄及研究主持人之修正說明、相關訪問紀錄、相關統計資料、法規及文件等重要資料，均應分別列為研究報告附錄。</text:p>
      <text:p text:style-name="P19">八、研究報告所參考及引註之書籍、期刊及各項資料，均應編列為「參考書目」，置於報告附錄之後。</text:p>
      <text:p text:style-name="P20">九、參考書目之打印格式，應參照學術論文之書目格式撰寫。</text:p>
      <text:p text:style-name="P21">十、研究報告每「章」及「附錄」均請自單頁打印。</text:p>
      <text:p text:style-name="P22">十一、專案研究報告每頁均請加註頁眉，單頁註明「章名」（置於單頁之右），雙頁註明「研究主題」（置於雙頁之左）。頁碼註記於每頁文字之下方（以阿拉伯數字編列），與頁眉同側。</text:p>
      <text:p text:style-name="P23"><text:span text:style-name="T24">十二、印製格式：專案研究報告撰寫採直式橫書印製，</text:span><text:span text:style-name="T25">12</text:span><text:span text:style-name="T26">點字體電腦打印；不含頁眉版面橫寬</text:span><text:span text:style-name="T27">12.4</text:span><text:span text:style-name="T28">公分，含頁眉寬</text:span><text:span text:style-name="T29">13.3</text:span><text:span text:style-name="T30">公分，高</text:span><text:span text:style-name="T31">20.5</text:span><text:span text:style-name="T32">公分；採</text:span><text:span text:style-name="T33">A4</text:span><text:span text:style-name="T34">規格雙面印製。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23-05-02T08:39:00Z</meta:creation-date>
    <dc:date>2023-05-02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