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0pt"/>
    </style:style>
    <style:style style:name="P7" style:parent-style-name="內文" style:family="paragraph">
      <style:paragraph-properties style:snap-to-layout-grid="false" fo:line-height="0.4166in"/>
      <style:text-properties style:font-name="Times New Roman" style:font-name-asian="標楷體" fo:font-size="14pt" style:font-size-asian="14pt" style:font-size-complex="10pt"/>
    </style:style>
    <style:style style:name="P8" style:parent-style-name="內文" style:family="paragraph">
      <style:paragraph-properties style:snap-to-layout-grid="false" fo:line-height="0.4166in"/>
      <style:text-properties style:font-name="Times New Roman" style:font-name-asian="標楷體" fo:font-size="14pt" style:font-size-asian="14pt" style:font-size-complex="10pt"/>
    </style:style>
    <style:style style:name="P9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0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1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2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3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4" style:parent-style-name="內文" style:family="paragraph">
      <style:paragraph-properties style:snap-to-layout-grid="false" fo:line-height="0.4166in"/>
      <style:text-properties style:font-name="Times New Roman" style:font-name-asian="標楷體" fo:font-size="14pt" style:font-size-asian="14pt" style:font-size-complex="10pt"/>
    </style:style>
    <style:style style:name="P15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6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7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8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9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0" style:parent-style-name="內文" style:family="paragraph">
      <style:paragraph-properties style:snap-to-layout-grid="false" fo:line-height="0.4166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1" style:parent-style-name="內文" style:family="paragraph">
      <style:paragraph-properties style:snap-to-layout-grid="false" fo:line-height="0.4166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2" style:parent-style-name="內文" style:family="paragraph">
      <style:paragraph-properties style:snap-to-layout-grid="false" fo:line-height="0.4166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附件</text:span><text:span text:style-name="T5">五</text:span></text:p>
      <text:p text:style-name="P6">委託研究報告電子文書檔案格式<text:s/></text:p>
      <text:p text:style-name="P7">一、使用PC版Microsoft Word產生之DOC檔。</text:p>
      <text:p text:style-name="P8">二、目次使用字體大小：</text:p>
      <text:p text:style-name="P9">（一）「提要」、「目次」、「表次」及「圖次」等標題字樣，使用16點黑體字，並置中對齊。</text:p>
      <text:p text:style-name="P10">（二）「章次」使用12點黑體字。</text:p>
      <text:p text:style-name="P11">（三）「節次」使用12點字體。</text:p>
      <text:p text:style-name="P12">（四）「附錄次」使用12點黑體字。</text:p>
      <text:p text:style-name="P13">（五）表次中之「表號」、圖次中之「圖號」使用12點黑體字。</text:p>
      <text:p text:style-name="P14">三、本文使用字體大小：</text:p>
      <text:p text:style-name="P15">（一）章標題使用16點黑體字，並置中對齊。</text:p>
      <text:p text:style-name="P16">（二）節標題使用14點黑體字，並置中對齊。</text:p>
      <text:p text:style-name="P17">（三）圖表標題使用12點黑體字。</text:p>
      <text:p text:style-name="P18">（四）標題以外之本文使用12點細明體。</text:p>
      <text:p text:style-name="P19">（五）當頁註釋使用10點字體。</text:p>
      <text:p text:style-name="P20">（六）附錄標題使用16點黑體字。</text:p>
      <text:p text:style-name="P21">四、文字編排採橫書格式，紙張縱向A4（長29.6公分，寬20.9公分）規格；版面長21.5公分（含頁眉、頁碼），寬14公分。</text:p>
      <text:p text:style-name="P22">五、圖表如無法以Word繪圖及圖表工具製作，應以MicroSoft<text:s/>Excel或MicroSoft<text:s/>PowerPoint製作完成後，插入Word檔案中適當位置。</text:p>
      <text:p text:style-name="P23"><text:span text:style-name="T24">六、請勿使用非</text:span><text:span text:style-name="T25">PC</text:span><text:span text:style-name="T26">版</text:span><text:span text:style-name="T27">MicroSoftWord</text:span><text:span text:style-name="T28">所提供之中文字及特殊符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3-05-02T08:39:00Z</meta:creation-date>
    <dc:date>2023-05-02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