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861in"/>
    </style:style>
    <style:style style:name="TableColumn3" style:family="table-column">
      <style:table-column-properties style:column-width="3.8666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8506in"/>
    </style:style>
    <style:style style:name="Table1" style:family="table" style:master-page-name="MP0">
      <style:table-properties style:width="7.0875in" fo:margin-left="0in" table:align="center"/>
    </style:style>
    <style:style style:name="TableRow7" style:family="table-row">
      <style:table-row-properties style:min-row-height="0.2763in"/>
    </style:style>
    <style:style style:name="TableCell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ableRow14" style:family="table-row">
      <style:table-row-properties style:min-row-height="0.2125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89" style:family="table-row">
      <style:table-row-properties style:min-row-height="0.434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49" style:family="table-row">
      <style:table-row-properties style:min-row-height="0.434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96" style:family="table-row">
      <style:table-row-properties style:min-row-height="0.434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44" style:family="table-row">
      <style:table-row-properties style:min-row-height="0.4333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56" style:family="table-row">
      <style:table-row-properties style:min-row-height="0.434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68" style:family="table-row">
      <style:table-row-properties style:min-row-height="0.2125in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/>
    </style:style>
    <style:style style:name="TableRow279" style:family="table-row">
      <style:table-row-properties style:min-row-height="0.4333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03" style:family="table-row">
      <style:table-row-properties style:min-row-height="0.4333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317" style:family="table-row">
      <style:table-row-properties style:min-row-height="0.4333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331" style:family="table-row">
      <style:table-row-properties style:min-row-height="0.4333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345" style:family="table-row">
      <style:table-row-properties style:min-row-height="0.4333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58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359" style:family="table-row">
      <style:table-row-properties style:min-row-height="0.4333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71" style:family="table-row">
      <style:table-row-properties style:min-row-height="0.4333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84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385" style:family="table-row">
      <style:table-row-properties style:min-row-height="0.4333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99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402" style:family="table-row">
      <style:table-row-properties style:min-row-height="0.4333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-asian="標楷體" fo:color="#000000" fo:letter-spacing="-0.0138in" fo:font-size="11pt" style:font-size-asian="11pt" style:font-size-complex="11pt"/>
    </style:style>
    <style:style style:name="TableRow413" style:family="table-row">
      <style:table-row-properties style:min-row-height="0.4333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425" style:family="table-row">
      <style:table-row-properties style:min-row-height="0.4333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437" style:family="table-row">
      <style:table-row-properties style:min-row-height="0.4333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449" style:family="table-row">
      <style:table-row-properties style:min-row-height="0.4333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461" style:family="table-row">
      <style:table-row-properties style:min-row-height="0.4333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473" style:family="table-row">
      <style:table-row-properties style:min-row-height="0.4333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Row485" style:family="table-row">
      <style:table-row-properties style:min-row-height="1.8562in" fo:keep-together="always"/>
    </style:style>
    <style:style style:name="TableCell4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 fo:letter-spacing="-0.0138in" style:text-scale="90%" fo:font-size="14pt" style:font-size-asian="14pt"/>
    </style:style>
    <style:style style:name="TableCell48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9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491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92" style:parent-style-name="預設段落字型" style:family="text">
      <style:text-properties style:font-name-asian="標楷體" fo:color="#000000" fo:font-size="14pt" style:font-size-asian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95" style:parent-style-name="預設段落字型" style:family="text">
      <style:text-properties style:font-name-asian="標楷體" fo:color="#000000" fo:font-size="14pt" style:font-size-asian="14pt"/>
    </style:style>
    <style:style style:name="T496" style:parent-style-name="預設段落字型" style:family="text">
      <style:text-properties style:font-name-asian="標楷體" fo:color="#000000" fo:font-size="14pt" style:font-size-asian="14pt"/>
    </style:style>
    <style:style style:name="T497" style:parent-style-name="預設段落字型" style:family="text">
      <style:text-properties style:font-name-asian="標楷體" fo:color="#000000" fo:font-size="14pt" style:font-size-asian="14pt"/>
    </style:style>
    <style:style style:name="P498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99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min-width="0.38194in" fo:min-height="0.744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728" draw:id="id0" draw:style-name="a0" draw:name="Text Box 2" text:anchor-type="paragraph" svg:x="0.01806in" svg:y="-0.38681in" svg:width="0.74444in" svg:height="0.38194in" style:rel-width="scale" style:rel-height="scale"><draw:text-box><text:p text:style-name="P11">附表三</text:p></draw:text-box><svg:desc/></draw:frame></text:span><text:span text:style-name="T12"><text:s text:c="3"/></text:span><text:span text:style-name="T13">監察院駐衛警察隊服勤優劣事蹟加扣分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內<text:s text:c="11"/>容</text:p>
          </table:table-cell>
          <table:table-cell table:style-name="TableCell19">
            <text:p text:style-name="P20">加分</text:p>
          </table:table-cell>
          <table:table-cell table:style-name="TableCell21">
            <text:p text:style-name="P22">扣分</text:p>
          </table:table-cell>
          <table:table-cell table:style-name="TableCell23">
            <text:p text:style-name="P24">備<text:s text:c="3"/>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服勤時堅守崗位，依規定執行人員、門禁管制及交管勤務，負責盡職者。</text:p>
          </table:table-cell>
          <table:table-cell table:style-name="TableCell30">
            <text:p text:style-name="P31"><text:span text:style-name="T32">0-2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口頭嘉勉或視情節予以加分。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經常主動或利用勤務空檔協助整理隊務及清理隊部環境者。</text:p>
          </table:table-cell>
          <table:table-cell table:style-name="TableCell42">
            <text:p text:style-name="P43"><text:span text:style-name="T44">0-1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口頭嘉勉或視情節予以加分。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服勤時</text:span><text:span text:style-name="T55">精神飽滿，</text:span><text:span text:style-name="T56">服裝整潔、禮節週到者或發揮協助、互助精神，提醒同仁勤務缺失，免於疏漏，</text:span><text:span text:style-name="T57">影響勤務運作者</text:span><text:span text:style-name="T58">。</text:span></text:p>
          </table:table-cell>
          <table:table-cell table:style-name="TableCell59">
            <text:p text:style-name="P60"><text:span text:style-name="T61">0-1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口頭嘉勉或視情節予以加分。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服勤時發揮專業職能或善用方法協助修復公務設備，節省公帑，有具體事實者。</text:p>
          </table:table-cell>
          <table:table-cell table:style-name="TableCell71">
            <text:p text:style-name="P72">0-1</text:p>
          </table:table-cell>
          <table:table-cell table:style-name="TableCell73">
            <text:p text:style-name="P74"/>
          </table:table-cell>
          <table:table-cell table:style-name="TableCell75">
            <text:p text:style-name="P76">口頭嘉勉或視情節予以加分。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對上級交辦任務圓滿達成者。</text:p>
          </table:table-cell>
          <table:table-cell table:style-name="TableCell82">
            <text:p text:style-name="P83"><text:span text:style-name="T84">1-2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視情節提高加分。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處理群眾或個人陳情、請願事件，積極負責，勇於任事者。</text:p>
          </table:table-cell>
          <table:table-cell table:style-name="TableCell94">
            <text:p text:style-name="P95"><text:span text:style-name="T96">1-3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視情節予以提高加分或簽報行政獎勵。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主動發掘問題，提出解決方案，成效卓著者。</text:p>
          </table:table-cell>
          <table:table-cell table:style-name="TableCell106">
            <text:p text:style-name="P107"><text:span text:style-name="T108">1-3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視情節予以提高加分。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其他操守廉潔、優良事蹟等，有具體事實，足以為表率、楷模者。</text:p>
          </table:table-cell>
          <table:table-cell table:style-name="TableCell118">
            <text:p text:style-name="P119"><text:span text:style-name="T120">1-3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視情節予以提高加分或簽報行政獎勵。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本院舉辦之大型活動或會議，執行安全維護任務，認真負責，表現良好有具體事實者。</text:p>
          </table:table-cell>
          <table:table-cell table:style-name="TableCell130">
            <text:p text:style-name="P131"><text:span text:style-name="T132">1-3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視情節予以提高加分或簽報行政獎勵。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服勤時發現可疑人物，經盤查、制止後，避免造成委職員（工）辦公安寧及人身安全，有具體事實者。</text:p>
          </table:table-cell>
          <table:table-cell table:style-name="TableCell142">
            <text:p text:style-name="P143"><text:span text:style-name="T144">1-3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視情節予以提高加分或簽報行政獎勵。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參加中央盃運動各類競賽，成績優良，獲得獎牌者。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以當年度獎勵1次為限。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服勤時發現緊急或特殊事件，處置得宜，有效預防或避免重大災情危害，有具體事實者。</text:p>
          </table:table-cell>
          <table:table-cell table:style-name="TableCell165">
            <text:p text:style-name="P166"><text:span text:style-name="T167">2-5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視情節予以提高加分或簽報行政獎勵。</text:p>
          </table:table-cell>
        </table:table-row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無正當理由，未依規定時間巡邏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0-1</text:p>
          </table:table-cell>
          <table:table-cell table:style-name="TableCell181">
            <text:p text:style-name="P182"><text:span text:style-name="T183">誤差在10分鐘以內者，計算違規乙次，並予累計計算，但屢犯者視情節加重扣分。</text:span>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未依規定辦理應辦清潔事項：如清理隊部環境、舊報紙、提加茶水、清倒垃圾等。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0-1</text:span></text:p>
          </table:table-cell>
          <table:table-cell table:style-name="TableCell194">
            <text:p text:style-name="P195">口頭告誡，但屢犯者視情節加重扣分。</text:p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服勤時服裝儀容不整，配件不齊，精神不佳者。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0-2</text:span></text:p>
          </table:table-cell>
          <table:table-cell table:style-name="TableCell206">
            <text:p text:style-name="P207">口頭告誡，但屢犯者視情節加重扣分。</text:p>
          </table:table-cell>
        </table:table-row>
        <table:table-row table:style-name="TableRow208">
          <table:table-cell table:style-name="TableCell209">
            <text:p text:style-name="P210">16</text:p>
          </table:table-cell>
          <table:table-cell table:style-name="TableCell211">
            <text:p text:style-name="P212">服勤時假寐者。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0-2</text:span></text:p>
          </table:table-cell>
          <table:table-cell table:style-name="TableCell218">
            <text:p text:style-name="P219">口頭告誡，但屢犯者視情節加重扣分。</text:p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P224">服勤時未攜帶無線電通訊器材或未保持功能正常（未開機、未充電等），遇狀況無法連繫，影響勤務運作者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0-2</text:p>
          </table:table-cell>
          <table:table-cell table:style-name="TableCell229">
            <text:p text:style-name="P230"><text:span text:style-name="T231">口頭告誡，但屢犯者視情節加重扣分。</text:span>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服勤時無故擅離崗位每15分鐘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-2</text:p>
          </table:table-cell>
          <table:table-cell table:style-name="TableCell241">
            <text:p text:style-name="P242"><text:span text:style-name="T243">15分鐘以內扣1分，逾15分鐘者，每15分鐘以內，計算違規乙次，影響勤務運作者，加重扣分。</text:span></text:p>
          </table:table-cell>
        </table:table-row>
        <table:table-row table:style-name="TableRow244">
          <table:table-cell table:style-name="TableCell245">
            <text:p text:style-name="P246">19</text:p>
          </table:table-cell>
          <table:table-cell table:style-name="TableCell247">
            <text:p text:style-name="P248">服勤時未依規定管制人員、車輛及維持車輛停放整齊者。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1-2</text:span></text:p>
          </table:table-cell>
          <table:table-cell table:style-name="TableCell254">
            <text:p text:style-name="P255">視情節加重扣分。</text:p>
          </table:table-cell>
        </table:table-row>
        <table:table-row table:style-name="TableRow256">
          <table:table-cell table:style-name="TableCell257">
            <text:p text:style-name="P258">20</text:p>
          </table:table-cell>
          <table:table-cell table:style-name="TableCell259">
            <text:p text:style-name="P260">服勤時未依規定時段於崗哨外執勤者。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1-2</text:span></text:p>
          </table:table-cell>
          <table:table-cell table:style-name="TableCell266">
            <text:p text:style-name="P267">視情節加重扣分。</text:p>
          </table:table-cell>
        </table:table-row>
        <table:table-row table:style-name="TableRow268">
          <table:table-cell table:style-name="TableCell269">
            <text:p text:style-name="P270">項目</text:p>
          </table:table-cell>
          <table:table-cell table:style-name="TableCell271">
            <text:p text:style-name="P272">內<text:s text:c="11"/>容</text:p>
          </table:table-cell>
          <table:table-cell table:style-name="TableCell273">
            <text:p text:style-name="P274">加分</text:p>
          </table:table-cell>
          <table:table-cell table:style-name="TableCell275">
            <text:p text:style-name="P276">扣分</text:p>
          </table:table-cell>
          <table:table-cell table:style-name="TableCell277">
            <text:p text:style-name="P278">備<text:s text:c="3"/>註</text:p>
          </table:table-cell>
        </table:table-row>
        <text:soft-page-break/>
        <table:table-row table:style-name="TableRow279">
          <table:table-cell table:style-name="TableCell280">
            <text:p text:style-name="P281">21</text:p>
          </table:table-cell>
          <table:table-cell table:style-name="TableCell282">
            <text:p text:style-name="P283">服勤時未依規定確實辦理勤務交接事項者。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-2</text:span></text:p>
          </table:table-cell>
          <table:table-cell table:style-name="TableCell289">
            <text:p text:style-name="P290">視情節加重扣分或簽報行政懲處。</text:p>
          </table:table-cell>
        </table:table-row>
        <table:table-row table:style-name="TableRow291">
          <table:table-cell table:style-name="TableCell292">
            <text:p text:style-name="P293">22</text:p>
          </table:table-cell>
          <table:table-cell table:style-name="TableCell294">
            <text:p text:style-name="P295">服勤時無故遲到、早退每15分鐘。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1-2</text:span></text:p>
          </table:table-cell>
          <table:table-cell table:style-name="TableCell301">
            <text:p text:style-name="P302">15分鐘以內扣1分，逾15分鐘者，每15分鐘以內，計算違規乙次，影響勤務交接班者，加重扣分。</text:p>
          </table:table-cell>
        </table:table-row>
        <table:table-row table:style-name="TableRow303">
          <table:table-cell table:style-name="TableCell304">
            <text:p text:style-name="P305">23</text:p>
          </table:table-cell>
          <table:table-cell table:style-name="TableCell306">
            <text:p text:style-name="P307">未遵守勤務規定事項者。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-2</text:p>
          </table:table-cell>
          <table:table-cell table:style-name="TableCell312">
            <text:p text:style-name="P313"><text:span text:style-name="T314">視情節加重扣</text:span><text:span text:style-name="T315">分</text:span><text:span text:style-name="T316">或簽報行政懲處。</text:span></text:p>
          </table:table-cell>
        </table:table-row>
        <table:table-row table:style-name="TableRow317">
          <table:table-cell table:style-name="TableCell318">
            <text:p text:style-name="P319">24</text:p>
          </table:table-cell>
          <table:table-cell table:style-name="TableCell320">
            <text:p text:style-name="P321">服勤時閱讀書報、雜誌或查閱股票機及3C電子產品等影響勤務運作者。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-2</text:p>
          </table:table-cell>
          <table:table-cell table:style-name="TableCell326">
            <text:p text:style-name="P327"><text:span text:style-name="T328">視情節加重扣</text:span><text:span text:style-name="T329">分</text:span><text:span text:style-name="T330">或簽報行政懲處。</text:span></text:p>
          </table:table-cell>
        </table:table-row>
        <table:table-row table:style-name="TableRow331">
          <table:table-cell table:style-name="TableCell332">
            <text:p text:style-name="P333">25</text:p>
          </table:table-cell>
          <table:table-cell table:style-name="TableCell334">
            <text:p text:style-name="P335">接班人未到而先行擅離崗位者。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-2</text:p>
          </table:table-cell>
          <table:table-cell table:style-name="TableCell340">
            <text:p text:style-name="P341"><text:span text:style-name="T342">視情節加重扣</text:span><text:span text:style-name="T343">分</text:span><text:span text:style-name="T344">或簽報行政懲處。</text:span></text:p>
          </table:table-cell>
        </table:table-row>
        <table:table-row table:style-name="TableRow345">
          <table:table-cell table:style-name="TableCell346">
            <text:p text:style-name="P347">26</text:p>
          </table:table-cell>
          <table:table-cell table:style-name="TableCell348">
            <text:p text:style-name="P349">未經核准，擅自託人換班或每月超過換班次數者。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1-2</text:p>
          </table:table-cell>
          <table:table-cell table:style-name="TableCell354">
            <text:p text:style-name="P355"><text:span text:style-name="T356">視情節加重扣</text:span><text:span text:style-name="T357">分</text:span><text:span text:style-name="T358">。</text:span></text:p>
          </table:table-cell>
        </table:table-row>
        <table:table-row table:style-name="TableRow359">
          <table:table-cell table:style-name="TableCell360">
            <text:p text:style-name="P361">27</text:p>
          </table:table-cell>
          <table:table-cell table:style-name="TableCell362">
            <text:p text:style-name="P363">服勤時嚼食檳榔、吸菸或與人談天嬉笑者。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1-3</text:span></text:p>
          </table:table-cell>
          <table:table-cell table:style-name="TableCell369">
            <text:p text:style-name="P370">視情節加重扣分。</text:p>
          </table:table-cell>
        </table:table-row>
        <table:table-row table:style-name="TableRow371">
          <table:table-cell table:style-name="TableCell372">
            <text:p text:style-name="P373">28</text:p>
          </table:table-cell>
          <table:table-cell table:style-name="TableCell374">
            <text:p text:style-name="P375">對公物保管或使用不當，造成遺失、損壞，影響勤務運作者。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-3</text:p>
          </table:table-cell>
          <table:table-cell table:style-name="TableCell380">
            <text:p text:style-name="P381"><text:span text:style-name="T382">視情節加重扣</text:span><text:span text:style-name="T383">分</text:span><text:span text:style-name="T384">或簽報行政懲處。</text:span></text:p>
          </table:table-cell>
        </table:table-row>
        <table:table-row table:style-name="TableRow385">
          <table:table-cell table:style-name="TableCell386">
            <text:p text:style-name="P387">29</text:p>
          </table:table-cell>
          <table:table-cell table:style-name="TableCell388">
            <text:p text:style-name="P389">無故漏（打卡）巡邏箱。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<text:span text:style-name="T396">漏打卡</text:span><text:span text:style-name="T397">1</text:span><text:span text:style-name="T398">處扣</text:span><text:span text:style-name="T399">1</text:span><text:span text:style-name="T400">分</text:span><text:span text:style-name="T401">（以此類推）或視情節簽報行政懲處。</text:span></text:p>
          </table:table-cell>
        </table:table-row>
        <table:table-row table:style-name="TableRow402">
          <table:table-cell table:style-name="TableCell403">
            <text:p text:style-name="P404">30</text:p>
          </table:table-cell>
          <table:table-cell table:style-name="TableCell405">
            <text:p text:style-name="P406">服勤時睡覺者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情節重大者簽報行政懲處。</text:p>
          </table:table-cell>
        </table:table-row>
        <table:table-row table:style-name="TableRow413">
          <table:table-cell table:style-name="TableCell414">
            <text:p text:style-name="P415">31</text:p>
          </table:table-cell>
          <table:table-cell table:style-name="TableCell416">
            <text:p text:style-name="P417">服勤無故遲到、早退1小時以上者。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<text:span text:style-name="T424">情節重大者簽報行政懲處。</text:span></text:p>
          </table:table-cell>
        </table:table-row>
        <table:table-row table:style-name="TableRow425">
          <table:table-cell table:style-name="TableCell426">
            <text:p text:style-name="P427">32</text:p>
          </table:table-cell>
          <table:table-cell table:style-name="TableCell428">
            <text:p text:style-name="P429">服勤時無故擅離崗位1小時以上者。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<text:span text:style-name="T436">情節重大者簽報行政懲處。</text:span></text:p>
          </table:table-cell>
        </table:table-row>
        <table:table-row table:style-name="TableRow437">
          <table:table-cell table:style-name="TableCell438">
            <text:p text:style-name="P439">33</text:p>
          </table:table-cell>
          <table:table-cell table:style-name="TableCell440">
            <text:p text:style-name="P441">服勤時不接受指揮及調遣者。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<text:span text:style-name="T448">情節重大者簽報行政懲處。</text:span></text:p>
          </table:table-cell>
        </table:table-row>
        <table:table-row table:style-name="TableRow449">
          <table:table-cell table:style-name="TableCell450">
            <text:p text:style-name="P451">34</text:p>
          </table:table-cell>
          <table:table-cell table:style-name="TableCell452">
            <text:p text:style-name="P453">服勤時不接受督勤、糾正，態度傲慢惡劣者。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<text:span text:style-name="T460">情節重大者簽報行政懲處。</text:span></text:p>
          </table:table-cell>
        </table:table-row>
        <table:table-row table:style-name="TableRow461">
          <table:table-cell table:style-name="TableCell462">
            <text:p text:style-name="P463">35</text:p>
          </table:table-cell>
          <table:table-cell table:style-name="TableCell464">
            <text:p text:style-name="P465">代替他人簽到、退勤者。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依規定簽報行政懲處或依法究辦。</text:span></text:p>
          </table:table-cell>
        </table:table-row>
        <table:table-row table:style-name="TableRow473">
          <table:table-cell table:style-name="TableCell474">
            <text:p text:style-name="P475">36</text:p>
          </table:table-cell>
          <table:table-cell table:style-name="TableCell476">
            <text:p text:style-name="P477">挑撥離間，詆毀長官，濫控誣告之行為者。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依規定簽報行政懲處或依法究辦。</text:span></text:p>
          </table:table-cell>
        </table:table-row>
        <table:table-row table:style-name="TableRow485">
          <table:table-cell table:style-name="TableCell486">
            <text:p text:style-name="P487">備註</text:p>
          </table:table-cell>
          <table:table-cell table:style-name="TableCell488" table:number-columns-spanned="4">
            <text:p text:style-name="P489">（一）查核優劣事蹟紀錄以隊職幹部及督導長官查覺為憑。</text:p>
            <text:p text:style-name="P490">（二）服勤員警每月扣分不得超出10分，超出者視情節報請行政懲處；表現優異，或有其他優良事蹟者，報請行政獎勵。</text:p>
            <text:p text:style-name="P491"><text:span text:style-name="T492">（三）</text:span><text:span text:style-name="T493">口頭嘉勉及口頭告誡次數至年終總計，每次以加（扣）0.3分核算。</text:span></text:p>
            <text:p text:style-name="P494"><text:span text:style-name="T495">（四）員警當月服勤表現紀錄，於次月</text:span><text:span text:style-name="T496">5</text:span><text:span text:style-name="T497">日前，彙整陳核後公布周知，以做為年終考績（成）評比參考。</text:span></text:p>
            <text:p text:style-name="P498"><text:span text:style-name="T499">（五）其他上述未盡規範之情事，有具體事實者視情節狀況，依規定辦理獎懲事宜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江軍威</meta:initial-creator>
    <dc:creator>Windows 使用者</dc:creator>
    <meta:creation-date>2019-08-14T06:30:00Z</meta:creation-date>
    <dc:date>2019-08-14T06:30:00Z</dc: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6" meta:row-count="14" meta:non-whitespace-character-count="1770"/>
  </office:meta>
</office:document-meta>
</file>